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2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2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2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2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2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34" office:value-type="string" calcext:value-type="string" table:number-columns-spanned="2" table:number-rows-spanned="2">
            <text:p>2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34" office:value-type="string" calcext:value-type="string" table:number-columns-spanned="2" table:number-rows-spanned="2">
            <text:p>2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39" calcext:value-type="float" table:number-columns-spanned="1" table:number-rows-spanned="2">
            <text:p>102.39 </text:p>
          </table:table-cell>
          <table:table-cell table:style-name="ce29" office:value-type="float" office:value="0.17" calcext:value-type="float" table:number-columns-spanned="1" table:number-rows-spanned="2">
            <text:p>0.17 </text:p>
          </table:table-cell>
          <table:table-cell table:style-name="ce29" office:value-type="float" office:value="0.07" calcext:value-type="float" table:number-columns-spanned="1" table:number-rows-spanned="2">
            <text:p>0.07 </text:p>
          </table:table-cell>
          <table:table-cell table:style-name="ce29" office:value-type="float" office:value="-0.61" calcext:value-type="float" table:number-columns-spanned="1" table:number-rows-spanned="2">
            <text:p>-0.61 </text:p>
          </table:table-cell>
          <table:table-cell table:style-name="ce29" office:value-type="float" office:value="-0.5" calcext:value-type="float" table:number-columns-spanned="1" table:number-rows-spanned="2">
            <text:p>-0.50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35" office:value-type="float" office:value="0.99" calcext:value-type="float" table:number-columns-spanned="1" table:number-rows-spanned="2">
            <text:p>0.99 </text:p>
          </table:table-cell>
          <table:table-cell table:style-name="ce43" table:number-columns-spanned="1" table:number-rows-spanned="2"/>
          <table:table-cell table:style-name="ce50" office:value-type="float" office:value="0.23" calcext:value-type="float" table:number-columns-spanned="1" table:number-rows-spanned="2">
            <text:p>0.23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0.64" calcext:value-type="float">
            <text:p>100.64 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-0.22" calcext:value-type="float">
            <text:p>-0.22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66" office:value-type="float" office:value="-1.03" calcext:value-type="float">
            <text:p>-1.03 </text:p>
          </table:table-cell>
          <table:table-cell table:style-name="ce76" office:value-type="float" office:value="0.41" calcext:value-type="float">
            <text:p>0.41 </text:p>
          </table:table-cell>
          <table:table-cell table:style-name="ce81"/>
          <table:table-cell table:style-name="ce84" office:value-type="float" office:value="0.36" calcext:value-type="float">
            <text:p>0.36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1.1" calcext:value-type="float">
            <text:p>101.10 </text:p>
          </table:table-cell>
          <table:table-cell table:style-name="ce22" office:value-type="float" office:value="0.09" calcext:value-type="float">
            <text:p>0.09 </text:p>
          </table:table-cell>
          <table:table-cell table:number-columns-repeated="2" table:style-name="ce22" office:value-type="float" office:value="0.71" calcext:value-type="float">
            <text:p>0.71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-0.56" calcext:value-type="float">
            <text:p>-0.56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1.16" calcext:value-type="float">
            <text:p>101.16 </text:p>
          </table:table-cell>
          <table:table-cell table:style-name="ce21" office:value-type="float" office:value="1.85" calcext:value-type="float">
            <text:p>1.85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-1.11" calcext:value-type="float">
            <text:p>-1.11 </text:p>
          </table:table-cell>
          <table:table-cell table:style-name="ce21" office:value-type="float" office:value="-0.96" calcext:value-type="float">
            <text:p>-0.96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45"/>
          <table:table-cell table:style-name="ce51" office:value-type="float" office:value="0.87" calcext:value-type="float">
            <text:p>0.87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19" calcext:value-type="float">
            <text:p>102.19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85" office:value-type="float" office:value="-0.02" calcext:value-type="float">
            <text:p>-0.0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52" office:value-type="float" office:value="1.78" calcext:value-type="float">
            <text:p>1.78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100.18" calcext:value-type="float">
            <text:p>100.18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5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55" calcext:value-type="float">
            <text:p>99.55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46"/>
          <table:table-cell table:style-name="ce52" office:value-type="float" office:value="0.3" calcext:value-type="float">
            <text:p>0.3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0.47" calcext:value-type="float">
            <text:p>100.47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2.99" calcext:value-type="float">
            <text:p>-2.99 </text:p>
          </table:table-cell>
          <table:table-cell table:style-name="ce38" office:value-type="float" office:value="1.08" calcext:value-type="float">
            <text:p>1.08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5.93" calcext:value-type="float">
            <text:p>105.9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52" office:value-type="float" office:value="2.28" calcext:value-type="float">
            <text:p>2.28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4.93" calcext:value-type="float">
            <text:p>104.93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3.51" calcext:value-type="float">
            <text:p>3.5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1.06" calcext:value-type="float">
            <text:p>1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13" calcext:value-type="float">
            <text:p>104.13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52" office:value-type="float" office:value="-1.09" calcext:value-type="float">
            <text:p>-1.09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9.08" calcext:value-type="float">
            <text:p>99.0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10.7" calcext:value-type="float">
            <text:p>-10.70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1" calcext:value-type="float">
            <text:p>0.8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4.62" calcext:value-type="float">
            <text:p>104.6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1" calcext:value-type="float">
            <text:p>1.00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46"/>
          <table:table-cell table:style-name="ce52" office:value-type="float" office:value="-0.92" calcext:value-type="float">
            <text:p>-0.92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5.35" calcext:value-type="float">
            <text:p>115.3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22" office:value-type="float" office:value="-3.07" calcext:value-type="float">
            <text:p>-3.0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5" office:value-type="float" office:value="0.23" calcext:value-type="float">
            <text:p>0.2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3.32" calcext:value-type="float">
            <text:p>103.32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46"/>
          <table:table-cell table:style-name="ce52" office:value-type="float" office:value="-1.31" calcext:value-type="float">
            <text:p>-1.31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8" calcext:value-type="float">
            <text:p>106.8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38" office:value-type="float" office:value="0.8" calcext:value-type="float">
            <text:p>0.80 </text:p>
          </table:table-cell>
          <table:table-cell table:style-name="ce46"/>
          <table:table-cell table:style-name="ce52" office:value-type="float" office:value="3" calcext:value-type="float">
            <text:p>3.00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15.41" calcext:value-type="float">
            <text:p>115.41 </text:p>
          </table:table-cell>
          <table:table-cell table:style-name="ce22" office:value-type="float" office:value="6.39" calcext:value-type="float">
            <text:p>6.39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18.88" calcext:value-type="float">
            <text:p>18.88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0.99" calcext:value-type="float">
            <text:p>110.99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46"/>
          <table:table-cell table:style-name="ce52" office:value-type="float" office:value="-0.95" calcext:value-type="float">
            <text:p>-0.95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2.82" calcext:value-type="float">
            <text:p>102.82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-1.14" calcext:value-type="float">
            <text:p>-1.14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0.2" calcext:value-type="float">
            <text:p>0.20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45"/>
          <table:table-cell table:style-name="ce86" office:value-type="float" office:value="-1.41" calcext:value-type="float">
            <text:p>-1.4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7.67" calcext:value-type="float">
            <text:p>107.67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46"/>
          <table:table-cell table:style-name="ce52" office:value-type="float" office:value="1.8" calcext:value-type="float">
            <text:p>1.80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64" calcext:value-type="float">
            <text:p>97.64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85" office:value-type="float" office:value="-0.91" calcext:value-type="float">
            <text:p>-0.9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6.73" calcext:value-type="float">
            <text:p>76.73 </text:p>
          </table:table-cell>
          <table:table-cell table:style-name="ce22" office:value-type="float" office:value="19.79" calcext:value-type="float">
            <text:p>19.79 </text:p>
          </table:table-cell>
          <table:table-cell table:style-name="ce22" office:value-type="float" office:value="-10.44" calcext:value-type="float">
            <text:p>-10.44 </text:p>
          </table:table-cell>
          <table:table-cell table:style-name="ce22" office:value-type="float" office:value="-17.59" calcext:value-type="float">
            <text:p>-17.59 </text:p>
          </table:table-cell>
          <table:table-cell table:style-name="ce22" office:value-type="float" office:value="-11.67" calcext:value-type="float">
            <text:p>-11.6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8" office:value-type="float" office:value="9.55" calcext:value-type="float">
            <text:p>9.5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8.62" calcext:value-type="float">
            <text:p>-8.62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07" calcext:value-type="float">
            <text:p>99.07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5" office:value-type="float" office:value="-0.19" calcext:value-type="float">
            <text:p>-0.1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2.14" calcext:value-type="float">
            <text:p>72.14 </text:p>
          </table:table-cell>
          <table:table-cell table:style-name="ce22" office:value-type="float" office:value="8.22" calcext:value-type="float">
            <text:p>8.22 </text:p>
          </table:table-cell>
          <table:table-cell table:style-name="ce22" office:value-type="float" office:value="-7.51" calcext:value-type="float">
            <text:p>-7.51 </text:p>
          </table:table-cell>
          <table:table-cell table:style-name="ce22" office:value-type="float" office:value="-12.96" calcext:value-type="float">
            <text:p>-12.96 </text:p>
          </table:table-cell>
          <table:table-cell table:style-name="ce22" office:value-type="float" office:value="-6.66" calcext:value-type="float">
            <text:p>-6.66 </text:p>
          </table:table-cell>
          <table:table-cell table:style-name="ce22" office:value-type="float" office:value="-4.74" calcext:value-type="float">
            <text:p>-4.74 </text:p>
          </table:table-cell>
          <table:table-cell table:style-name="ce38" office:value-type="float" office:value="2.76" calcext:value-type="float">
            <text:p>2.76 </text:p>
          </table:table-cell>
          <table:table-cell table:style-name="ce46"/>
          <table:table-cell table:style-name="ce52" office:value-type="float" office:value="-6.49" calcext:value-type="float">
            <text:p>-6.49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4.14" calcext:value-type="float">
            <text:p>84.14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-1.66" calcext:value-type="float">
            <text:p>-1.66 </text:p>
          </table:table-cell>
          <table:table-cell table:style-name="ce38" office:value-type="float" office:value="-0.93" calcext:value-type="float">
            <text:p>-0.93 </text:p>
          </table:table-cell>
          <table:table-cell table:style-name="ce46"/>
          <table:table-cell table:style-name="ce85" office:value-type="float" office:value="-7.2" calcext:value-type="float">
            <text:p>-7.2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1.98" calcext:value-type="float">
            <text:p>81.98 </text:p>
          </table:table-cell>
          <table:table-cell table:style-name="ce22" office:value-type="float" office:value="5.79" calcext:value-type="float">
            <text:p>5.79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7.81" calcext:value-type="float">
            <text:p>-7.81 </text:p>
          </table:table-cell>
          <table:table-cell table:style-name="ce22" office:value-type="float" office:value="-5.37" calcext:value-type="float">
            <text:p>-5.37 </text:p>
          </table:table-cell>
          <table:table-cell table:style-name="ce22" office:value-type="float" office:value="-4.85" calcext:value-type="float">
            <text:p>-4.85 </text:p>
          </table:table-cell>
          <table:table-cell table:style-name="ce38" office:value-type="float" office:value="3.52" calcext:value-type="float">
            <text:p>3.5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3.79" calcext:value-type="float">
            <text:p>3.79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7.14" calcext:value-type="float">
            <text:p>117.1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-7.22" calcext:value-type="float">
            <text:p>-7.22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38" office:value-type="float" office:value="2.11" calcext:value-type="float">
            <text:p>2.11 </text:p>
          </table:table-cell>
          <table:table-cell table:style-name="ce46"/>
          <table:table-cell table:style-name="ce85" office:value-type="float" office:value="-0.15" calcext:value-type="float">
            <text:p>-0.1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5.01" calcext:value-type="float">
            <text:p>75.01 </text:p>
          </table:table-cell>
          <table:table-cell table:style-name="ce22" office:value-type="float" office:value="28.09" calcext:value-type="float">
            <text:p>28.09 </text:p>
          </table:table-cell>
          <table:table-cell table:style-name="ce22" office:value-type="float" office:value="-16.27" calcext:value-type="float">
            <text:p>-16.27 </text:p>
          </table:table-cell>
          <table:table-cell table:style-name="ce22" office:value-type="float" office:value="-26.05" calcext:value-type="float">
            <text:p>-26.05 </text:p>
          </table:table-cell>
          <table:table-cell table:style-name="ce22" office:value-type="float" office:value="-16.05" calcext:value-type="float">
            <text:p>-16.05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38" office:value-type="float" office:value="20.46" calcext:value-type="float">
            <text:p>20.4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5.33" calcext:value-type="float">
            <text:p>-5.33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0.29" calcext:value-type="float">
            <text:p>100.29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85" office:value-type="float" office:value="-2.14" calcext:value-type="float">
            <text:p>-2.1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77.52" calcext:value-type="float">
            <text:p>77.52 </text:p>
          </table:table-cell>
          <table:table-cell table:style-name="ce22" office:value-type="float" office:value="21.68" calcext:value-type="float">
            <text:p>21.68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-14.33" calcext:value-type="float">
            <text:p>-14.33 </text:p>
          </table:table-cell>
          <table:table-cell table:style-name="ce22" office:value-type="float" office:value="-11.85" calcext:value-type="float">
            <text:p>-11.8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4.45" calcext:value-type="float">
            <text:p>4.4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7.09" calcext:value-type="float">
            <text:p>-17.0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4.38" calcext:value-type="float">
            <text:p>104.38 </text:p>
          </table:table-cell>
          <table:table-cell table:style-name="ce22" office:value-type="float" office:value="-6.43" calcext:value-type="float">
            <text:p>-6.43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46"/>
          <table:table-cell table:style-name="ce85" office:value-type="float" office:value="-1.45" calcext:value-type="float">
            <text:p>-1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51" calcext:value-type="float">
            <text:p>102.51 </text:p>
          </table:table-cell>
          <table:table-cell table:style-name="ce22" office:value-type="float" office:value="0.69" calcext:value-type="float">
            <text:p>0.69 </text:p>
          </table:table-cell>
          <table:table-cell table:number-columns-repeated="2" table:style-name="ce22" office:value-type="float" office:value="0.09" calcext:value-type="float">
            <text:p>0.0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52" office:value-type="float" office:value="0.58" calcext:value-type="float">
            <text:p>0.58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3.89" calcext:value-type="float">
            <text:p>93.89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63" calcext:value-type="float">
            <text:p>-0.63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85" office:value-type="float" office:value="-4.95" calcext:value-type="float">
            <text:p>-4.9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6.2" calcext:value-type="float">
            <text:p>86.20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52" office:value-type="float" office:value="1.11" calcext:value-type="float">
            <text:p>1.11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3.97" calcext:value-type="float">
            <text:p>103.9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85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2.7" calcext:value-type="float">
            <text:p>112.70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46"/>
          <table:table-cell table:style-name="ce52" office:value-type="float" office:value="5.53" calcext:value-type="float">
            <text:p>5.53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1.78" calcext:value-type="float">
            <text:p>101.78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-0.53" calcext:value-type="float">
            <text:p>-0.53 </text:p>
          </table:table-cell>
          <table:table-cell table:style-name="ce46"/>
          <table:table-cell table:style-name="ce85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7.01" calcext:value-type="float">
            <text:p>107.01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8" office:value-type="float" office:value="-1.37" calcext:value-type="float">
            <text:p>-1.37 </text:p>
          </table:table-cell>
          <table:table-cell table:style-name="ce46"/>
          <table:table-cell table:style-name="ce52" office:value-type="float" office:value="1.84" calcext:value-type="float">
            <text:p>1.84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27" calcext:value-type="float">
            <text:p>103.27 </text:p>
          </table:table-cell>
          <table:table-cell table:style-name="ce24" office:value-type="float" office:value="-0.09" calcext:value-type="float">
            <text:p>-0.09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5"/>
          <table:table-cell table:style-name="ce86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4.79" calcext:value-type="float">
            <text:p>104.79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2.21" calcext:value-type="float">
            <text:p>2.21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5.22" calcext:value-type="float">
            <text:p>105.2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1.59" calcext:value-type="float">
            <text:p>1.5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57" calcext:value-type="float">
            <text:p>106.57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52" office:value-type="float" office:value="4.31" calcext:value-type="float">
            <text:p>4.31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27" calcext:value-type="float">
            <text:p>101.2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85" office:value-type="float" office:value="-0.14" calcext:value-type="float">
            <text:p>-0.1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57" calcext:value-type="float">
            <text:p>101.57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52" office:value-type="float" office:value="0.43" calcext:value-type="float">
            <text:p>0.4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2.6" calcext:value-type="float">
            <text:p>102.60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38" office:value-type="float" office:value="0.8" calcext:value-type="float">
            <text:p>0.80 </text:p>
          </table:table-cell>
          <table:table-cell table:style-name="ce46"/>
          <table:table-cell table:style-name="ce52" office:value-type="float" office:value="1.7" calcext:value-type="float">
            <text:p>1.70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1.97" calcext:value-type="float">
            <text:p>101.97 </text:p>
          </table:table-cell>
          <table:table-cell table:style-name="ce21" office:value-type="float" office:value="-1.34" calcext:value-type="float">
            <text:p>-1.34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96" calcext:value-type="float">
            <text:p>-0.96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37" office:value-type="float" office:value="2.28" calcext:value-type="float">
            <text:p>2.28 </text:p>
          </table:table-cell>
          <table:table-cell table:style-name="ce45"/>
          <table:table-cell table:style-name="ce86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52" calcext:value-type="float">
            <text:p>103.52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0.97" calcext:value-type="float">
            <text:p>0.97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0.06" calcext:value-type="float">
            <text:p>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5.01" calcext:value-type="float">
            <text:p>105.01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1.65" calcext:value-type="float">
            <text:p>1.65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.45" calcext:value-type="float">
            <text:p>102.45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66" office:value-type="float" office:value="-0.09" calcext:value-type="float">
            <text:p>-0.09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76" office:value-type="float" office:value="0.31" calcext:value-type="float">
            <text:p>0.31 </text:p>
          </table:table-cell>
          <table:table-cell table:style-name="ce82"/>
          <table:table-cell table:style-name="ce84" office:value-type="float" office:value="1.31" calcext:value-type="float">
            <text:p>1.3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08" calcext:value-type="float">
            <text:p>103.08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38" office:value-type="float" office:value="1.01" calcext:value-type="float">
            <text:p>1.01 </text:p>
          </table:table-cell>
          <table:table-cell table:style-name="ce46"/>
          <table:table-cell table:style-name="ce52" office:value-type="float" office:value="1.83" calcext:value-type="float">
            <text:p>1.83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85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5.12" calcext:value-type="float">
            <text:p>95.12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9.66" calcext:value-type="float">
            <text:p>9.66 </text:p>
          </table:table-cell>
          <table:table-cell table:style-name="ce21" office:value-type="float" office:value="-1.53" calcext:value-type="float">
            <text:p>-1.53 </text:p>
          </table:table-cell>
          <table:table-cell table:style-name="ce21" office:value-type="float" office:value="-2.17" calcext:value-type="float">
            <text:p>-2.17 </text:p>
          </table:table-cell>
          <table:table-cell table:style-name="ce21" office:value-type="float" office:value="-3.57" calcext:value-type="float">
            <text:p>-3.57 </text:p>
          </table:table-cell>
          <table:table-cell table:style-name="ce37" office:value-type="float" office:value="-2.88" calcext:value-type="float">
            <text:p>-2.88 </text:p>
          </table:table-cell>
          <table:table-cell table:style-name="ce45"/>
          <table:table-cell table:style-name="ce51" office:value-type="float" office:value="-1.35" calcext:value-type="float">
            <text:p>-1.35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2.92" calcext:value-type="float">
            <text:p>102.92 </text:p>
          </table:table-cell>
          <table:table-cell table:style-name="ce22" office:value-type="float" office:value="0.19" calcext:value-type="float">
            <text:p>0.1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85" office:value-type="float" office:value="0.87" calcext:value-type="float">
            <text:p>0.8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2.02" calcext:value-type="float">
            <text:p>92.02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13.3" calcext:value-type="float">
            <text:p>13.30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2" office:value-type="float" office:value="-2.92" calcext:value-type="float">
            <text:p>-2.92 </text:p>
          </table:table-cell>
          <table:table-cell table:style-name="ce22" office:value-type="float" office:value="-4.9" calcext:value-type="float">
            <text:p>-4.90 </text:p>
          </table:table-cell>
          <table:table-cell table:style-name="ce38" office:value-type="float" office:value="-4.17" calcext:value-type="float">
            <text:p>-4.1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.02" calcext:value-type="float">
            <text:p>-2.02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69" calcext:value-type="float">
            <text:p>97.6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85" office:value-type="float" office:value="-2.11" calcext:value-type="float">
            <text:p>-2.1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8.09" calcext:value-type="float">
            <text:p>98.0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6.97" calcext:value-type="float">
            <text:p>6.97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38" office:value-type="float" office:value="-2.32" calcext:value-type="float">
            <text:p>-2.32 </text:p>
          </table:table-cell>
          <table:table-cell table:style-name="ce46"/>
          <table:table-cell table:style-name="ce52" office:value-type="float" office:value="1.35" calcext:value-type="float">
            <text:p>1.35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2.35" calcext:value-type="float">
            <text:p>102.35 </text:p>
          </table:table-cell>
          <table:table-cell table:style-name="ce22" office:value-type="float" office:value="-2.52" calcext:value-type="float">
            <text:p>-2.5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4" calcext:value-type="float">
            <text:p>4.0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88.05" calcext:value-type="float">
            <text:p>88.05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22" office:value-type="float" office:value="-2.72" calcext:value-type="float">
            <text:p>-2.72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-6.49" calcext:value-type="float">
            <text:p>-6.49 </text:p>
          </table:table-cell>
          <table:table-cell table:style-name="ce38" office:value-type="float" office:value="-5.18" calcext:value-type="float">
            <text:p>-5.1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.8" calcext:value-type="float">
            <text:p>-3.80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08" calcext:value-type="float">
            <text:p>97.0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46"/>
          <table:table-cell table:style-name="ce85" office:value-type="float" office:value="-2.3" calcext:value-type="float">
            <text:p>-2.3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7.2" calcext:value-type="float">
            <text:p>97.20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12.73" calcext:value-type="float">
            <text:p>12.73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38" office:value-type="float" office:value="-3.62" calcext:value-type="float">
            <text:p>-3.6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.34" calcext:value-type="float">
            <text:p>-1.34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4.78" calcext:value-type="float">
            <text:p>104.78 </text:p>
          </table:table-cell>
          <table:table-cell table:style-name="ce22" office:value-type="float" office:value="-3.54" calcext:value-type="float">
            <text:p>-3.5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5.41" calcext:value-type="float">
            <text:p>5.4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0.94" calcext:value-type="float">
            <text:p>0.9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85" calcext:value-type="float">
            <text:p>103.85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52" office:value-type="float" office:value="0.72" calcext:value-type="float">
            <text:p>0.72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9.9" calcext:value-type="float">
            <text:p>109.90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37" office:value-type="float" office:value="3.24" calcext:value-type="float">
            <text:p>3.24 </text:p>
          </table:table-cell>
          <table:table-cell table:style-name="ce45" office:value-type="string" calcext:value-type="string">
            <text:p><text:span text:style-name="T1">▲</text:span></text:p>
          </table:table-cell>
          <table:table-cell table:style-name="ce86" office:value-type="float" office:value="0.48" calcext:value-type="float">
            <text:p>0.4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2.56" calcext:value-type="float">
            <text:p>102.5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-0.51" calcext:value-type="float">
            <text:p>-0.51 </text:p>
          </table:table-cell>
          <table:table-cell table:style-name="ce46"/>
          <table:table-cell table:style-name="ce52" office:value-type="float" office:value="-0.67" calcext:value-type="float">
            <text:p>-0.67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7.13" calcext:value-type="float">
            <text:p>137.13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38" office:value-type="float" office:value="2.05" calcext:value-type="float">
            <text:p>2.05 </text:p>
          </table:table-cell>
          <table:table-cell table:style-name="ce46"/>
          <table:table-cell table:style-name="ce8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1.88" calcext:value-type="float">
            <text:p>101.88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45"/>
          <table:table-cell table:style-name="ce51" office:value-type="float" office:value="0.85" calcext:value-type="float">
            <text:p>0.85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2" calcext:value-type="float">
            <text:p>102.20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-1.84" calcext:value-type="float">
            <text:p>-1.84 </text:p>
          </table:table-cell>
          <table:table-cell table:style-name="ce66" office:value-type="float" office:value="1.04" calcext:value-type="float">
            <text:p>1.04 </text:p>
          </table:table-cell>
          <table:table-cell table:style-name="ce66" office:value-type="float" office:value="1.68" calcext:value-type="float">
            <text:p>1.68 </text:p>
          </table:table-cell>
          <table:table-cell table:style-name="ce66" office:value-type="float" office:value="-1.44" calcext:value-type="float">
            <text:p>-1.44 </text:p>
          </table:table-cell>
          <table:table-cell table:style-name="ce76" office:value-type="float" office:value="0.4" calcext:value-type="float">
            <text:p>0.40 </text:p>
          </table:table-cell>
          <table:table-cell table:style-name="ce82"/>
          <table:table-cell table:style-name="ce84" office:value-type="float" office:value="0.01" calcext:value-type="float">
            <text:p>0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34" calcext:value-type="float">
            <text:p>102.34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94" calcext:value-type="float">
            <text:p>0.94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99.77" calcext:value-type="float">
            <text:p>99.77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5" office:value-type="float" office:value="0.02" calcext:value-type="float">
            <text:p>0.0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43" calcext:value-type="float">
            <text:p>102.4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52" office:value-type="float" office:value="1.2" calcext:value-type="float">
            <text:p>1.20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129.9" calcext:value-type="float">
            <text:p>129.90 </text:p>
          </table:table-cell>
          <table:table-cell table:style-name="ce22" office:value-type="float" office:value="3.3" calcext:value-type="float">
            <text:p>3.30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32.65" calcext:value-type="float">
            <text:p>32.6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1.09" calcext:value-type="float">
            <text:p>1.0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52" office:value-type="float" office:value="0.82" calcext:value-type="float">
            <text:p>0.82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7.12" calcext:value-type="float">
            <text:p>107.1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3.45" calcext:value-type="float">
            <text:p>3.4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31" calcext:value-type="float">
            <text:p>102.3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1.31" calcext:value-type="float">
            <text:p>1.31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29" calcext:value-type="float">
            <text:p>100.2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9" office:value-type="float" office:value="0.1" calcext:value-type="float">
            <text:p>0.10 </text:p>
          </table:table-cell>
          <table:table-cell table:style-name="ce47"/>
          <table:table-cell table:style-name="ce87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3-05T11:37:14</meta:print-date>
    <meta:creation-date>1997-01-14T01:50:29</meta:creation-date>
    <dc:date>2019-03-07T01:46:29</dc:date>
    <meta:generator>NDC_ODF_Application_Tools/1.0.3$Windows_X86_64 LibreOffice_project/8ad3e16aadc5e73175a2d44b1abec8638aa18880</meta:generator>
    <meta:document-statistic meta:table-count="1" meta:cell-count="77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