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2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指數基期:民國<text:span text:style-name="T4">105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8" table:number-rows-spanned="1">
              <text:p><text:span text:style-name="T7">民國</text:span><text:span text:style-name="T15">108</text:span><text:span text:style-name="T16">年</text:span><text:span text:style-name="T15">2</text:span><text:span text:style-name="T16">月</text:span></text:p>
            </table:table-cell>
            <table:covered-table-cell table:number-columns-repeated="7" table:style-name="ce24"/>
            <table:table-cell table:style-name="ce46"/>
            <table:table-cell table:style-name="ce50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2</text:span><text:span text:style-name="T16">月指數平均</text:span></text:p>
            </table:table-cell>
            <table:covered-table-cell table:number-columns-repeated="2" table:style-name="ce3"/>
            <table:table-cell table:style-name="ce51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8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2.39" calcext:value-type="float">
            <text:p>102.39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43" office:value-type="float" office:value="101.89" calcext:value-type="float">
            <text:p>101.89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7" office:value-type="float" office:value="0.2" calcext:value-type="float">
            <text:p>0.20 </text:p>
          </table:table-cell>
          <table:table-cell table:style-name="ce52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37.18" calcext:value-type="float">
            <text:p>237.18 </text:p>
          </table:table-cell>
          <table:table-cell table:style-name="ce29" office:value-type="float" office:value="101.16" calcext:value-type="float">
            <text:p>101.16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4" office:value-type="float" office:value="100.87" calcext:value-type="float">
            <text:p>100.87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8" office:value-type="float" office:value="0.2" calcext:value-type="float">
            <text:p>0.20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6.18" calcext:value-type="float">
            <text:p>46.18 </text:p>
          </table:table-cell>
          <table:table-cell table:style-name="ce29" office:value-type="float" office:value="95.12" calcext:value-type="float">
            <text:p>95.12 </text:p>
          </table:table-cell>
          <table:table-cell table:style-name="ce35" office:value-type="float" office:value="-2.88" calcext:value-type="float">
            <text:p>-2.88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5" office:value-type="float" office:value="-1.35" calcext:value-type="float">
            <text:p>-1.35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4" office:value-type="float" office:value="96.53" calcext:value-type="float">
            <text:p>96.53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48" office:value-type="float" office:value="-0.07" calcext:value-type="float">
            <text:p>-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6.09" calcext:value-type="float">
            <text:p>226.09 </text:p>
          </table:table-cell>
          <table:table-cell table:style-name="ce29" office:value-type="float" office:value="101.88" calcext:value-type="float">
            <text:p>101.88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48" office:value-type="float" office:value="0.17" calcext:value-type="float">
            <text:p>0.1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2.34" calcext:value-type="float">
            <text:p>152.34 </text:p>
          </table:table-cell>
          <table:table-cell table:style-name="ce29" office:value-type="float" office:value="102.82" calcext:value-type="float">
            <text:p>102.82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-1.41" calcext:value-type="float">
            <text:p>-1.41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4" office:value-type="float" office:value="102.52" calcext:value-type="float">
            <text:p>102.52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48" office:value-type="float" office:value="-0.23" calcext:value-type="float">
            <text:p>-0.2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22" calcext:value-type="float">
            <text:p>44.22 </text:p>
          </table:table-cell>
          <table:table-cell table:style-name="ce29" office:value-type="float" office:value="103.27" calcext:value-type="float">
            <text:p>103.27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4.57" calcext:value-type="float">
            <text:p>144.57 </text:p>
          </table:table-cell>
          <table:table-cell table:style-name="ce29" office:value-type="float" office:value="101.97" calcext:value-type="float">
            <text:p>101.97 </text:p>
          </table:table-cell>
          <table:table-cell table:style-name="ce35" office:value-type="float" office:value="2.28" calcext:value-type="float">
            <text:p>2.28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44" office:value-type="float" office:value="100.84" calcext:value-type="float">
            <text:p>100.84 </text:p>
          </table:table-cell>
          <table:table-cell table:style-name="ce35" office:value-type="float" office:value="0.2" calcext:value-type="float">
            <text:p>0.20 </text:p>
          </table:table-cell>
          <table:table-cell table:style-name="ce48" office:value-type="float" office:value="0.03" calcext:value-type="float">
            <text:p>0.0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42" calcext:value-type="float">
            <text:p>149.42 </text:p>
          </table:table-cell>
          <table:table-cell table:style-name="ce29" office:value-type="float" office:value="109.9" calcext:value-type="float">
            <text:p>109.90 </text:p>
            <draw:custom-shape table:end-cell-address="Sheet1.E14" table:end-x="1.9mm" table:end-y="1.9mm" draw:z-index="0" draw:name="Text Box 1" draw:style-name="gr1" draw:text-style-name="P1" svg:width="1.9mm" svg:height="6.91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.24" calcext:value-type="float">
            <text:p>3.24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4" office:value-type="float" office:value="108.18" calcext:value-type="float">
            <text:p>108.18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48" office:value-type="float" office:value="0.08" calcext:value-type="float">
            <text:p>0.08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9">可</text:span></text:p>
            <text:p><text:span text:style-name="T9">支</text:span></text:p>
            <text:p><text:span text:style-name="T9">配</text:span></text:p>
            <text:p><text:span text:style-name="T9">所</text:span></text:p>
            <text:p><text:span text:style-name="T9">得</text:span></text:p>
            <text:p><text:span text:style-name="T9">最</text:span></text:p>
            <text:p><text:span text:style-name="T9">低</text:span></text:p>
            <text:p><text:span text:style-name="T10">20%</text:span></text:p>
            <text:p><text:span text:style-name="T9">家</text:span></text:p>
            <text:p><text:span text:style-name="T9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24" calcext:value-type="float">
            <text:p>102.24 </text:p>
            <draw:custom-shape table:end-cell-address="Sheet1.E15" table:end-x="1.9mm" table:end-y="1.9mm"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64" calcext:value-type="float">
            <text:p>0.64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7" office:value-type="float" office:value="0.3" calcext:value-type="float">
            <text:p>0.30 </text:p>
          </table:table-cell>
          <table:table-cell table:style-name="ce43" office:value-type="float" office:value="101.92" calcext:value-type="float">
            <text:p>101.92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47" office:value-type="float" office:value="0.28" calcext:value-type="float">
            <text:p>0.28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01.01" calcext:value-type="float">
            <text:p>301.01 </text:p>
          </table:table-cell>
          <table:table-cell table:style-name="ce29" office:value-type="float" office:value="100.63" calcext:value-type="float">
            <text:p>100.63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4" office:value-type="float" office:value="100.28" calcext:value-type="float">
            <text:p>100.28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8" office:value-type="float" office:value="0.17" calcext:value-type="float">
            <text:p>0.1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36.47" calcext:value-type="float">
            <text:p>36.47 </text:p>
          </table:table-cell>
          <table:table-cell table:style-name="ce29" office:value-type="float" office:value="94.59" calcext:value-type="float">
            <text:p>94.59 </text:p>
          </table:table-cell>
          <table:table-cell table:style-name="ce35" office:value-type="float" office:value="-3.03" calcext:value-type="float">
            <text:p>-3.03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-1.78" calcext:value-type="float">
            <text:p>-1.78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4" office:value-type="float" office:value="96.07" calcext:value-type="float">
            <text:p>96.07 </text:p>
          </table:table-cell>
          <table:table-cell table:style-name="ce35" office:value-type="float" office:value="-1.73" calcext:value-type="float">
            <text:p>-1.73 </text:p>
          </table:table-cell>
          <table:table-cell table:style-name="ce48" office:value-type="float" office:value="-0.06" calcext:value-type="float">
            <text:p>-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7" calcext:value-type="float">
            <text:p>310.17 </text:p>
          </table:table-cell>
          <table:table-cell table:style-name="ce29" office:value-type="float" office:value="102.02" calcext:value-type="float">
            <text:p>102.02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4" office:value-type="float" office:value="101.92" calcext:value-type="float">
            <text:p>101.92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8" office:value-type="float" office:value="0.22" calcext:value-type="float">
            <text:p>0.22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11.79" calcext:value-type="float">
            <text:p>111.79 </text:p>
          </table:table-cell>
          <table:table-cell table:style-name="ce29" office:value-type="float" office:value="102.97" calcext:value-type="float">
            <text:p>102.97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-1.47" calcext:value-type="float">
            <text:p>-1.47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35" office:value-type="float" office:value="-1.52" calcext:value-type="float">
            <text:p>-1.52 </text:p>
          </table:table-cell>
          <table:table-cell table:style-name="ce48" office:value-type="float" office:value="-0.17" calcext:value-type="float">
            <text:p>-0.1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1.71" calcext:value-type="float">
            <text:p>51.71 </text:p>
          </table:table-cell>
          <table:table-cell table:style-name="ce29" office:value-type="float" office:value="103.61" calcext:value-type="float">
            <text:p>103.61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42" calcext:value-type="float">
            <text:p>72.42 </text:p>
          </table:table-cell>
          <table:table-cell table:style-name="ce29" office:value-type="float" office:value="101.96" calcext:value-type="float">
            <text:p>101.96 </text:p>
          </table:table-cell>
          <table:table-cell table:style-name="ce35" office:value-type="float" office:value="2.35" calcext:value-type="float">
            <text:p>2.35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35" office:value-type="float" office:value="-0.44" calcext:value-type="float">
            <text:p>-0.44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35" office:value-type="float" office:value="-0.19" calcext:value-type="float">
            <text:p>-0.19 </text:p>
          </table:table-cell>
          <table:table-cell table:style-name="ce48" office:value-type="float" office:value="-0.01" calcext:value-type="float">
            <text:p>-0.01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6.42" calcext:value-type="float">
            <text:p>116.42 </text:p>
          </table:table-cell>
          <table:table-cell table:style-name="ce29" office:value-type="float" office:value="113.22" calcext:value-type="float">
            <text:p>113.22 </text:p>
            <draw:custom-shape table:end-cell-address="Sheet1.E22" table:end-x="1.9mm" table:end-y="1.9mm"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2.02" calcext:value-type="float">
            <text:p>2.02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4" office:value-type="float" office:value="112.1" calcext:value-type="float">
            <text:p>112.10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48" office:value-type="float" office:value="0.09" calcext:value-type="float">
            <text:p>0.0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9">可</text:span></text:p>
            <text:p><text:span text:style-name="T9">支</text:span></text:p>
            <text:p><text:span text:style-name="T9">配</text:span></text:p>
            <text:p><text:span text:style-name="T9">所</text:span></text:p>
            <text:p><text:span text:style-name="T9">得</text:span></text:p>
            <text:p><text:span text:style-name="T9">中</text:span></text:p>
            <text:p><text:span text:style-name="T9">間</text:span></text:p>
            <text:p><text:span text:style-name="T10">60%</text:span></text:p>
            <text:p><text:span text:style-name="T9">家</text:span></text:p>
            <text:p><text:span text:style-name="T9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42" calcext:value-type="float">
            <text:p>102.42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43" office:value-type="float" office:value="101.95" calcext:value-type="float">
            <text:p>101.95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47" office:value-type="float" office:value="0.21" calcext:value-type="float">
            <text:p>0.21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2.05" calcext:value-type="float">
            <text:p>252.05 </text:p>
          </table:table-cell>
          <table:table-cell table:style-name="ce29" office:value-type="float" office:value="101.23" calcext:value-type="float">
            <text:p>101.23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0" office:value-type="float" office:value="0.2" calcext:value-type="float">
            <text:p>0.20 <text:s/>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8" office:value-type="float" office:value="0.2" calcext:value-type="float">
            <text:p>0.2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5.59" calcext:value-type="float">
            <text:p>45.59 </text:p>
          </table:table-cell>
          <table:table-cell table:style-name="ce29" office:value-type="float" office:value="95.22" calcext:value-type="float">
            <text:p>95.22 </text:p>
          </table:table-cell>
          <table:table-cell table:style-name="ce35" office:value-type="float" office:value="-2.81" calcext:value-type="float">
            <text:p>-2.81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5" office:value-type="float" office:value="-1.36" calcext:value-type="float">
            <text:p>-1.36 </text:p>
          </table:table-cell>
          <table:table-cell table:style-name="ce40" office:value-type="float" office:value="-0.06" calcext:value-type="float">
            <text:p>-0.06 <text:s/></text:p>
          </table:table-cell>
          <table:table-cell table:style-name="ce44" office:value-type="float" office:value="96.6" calcext:value-type="float">
            <text:p>96.60 </text:p>
          </table:table-cell>
          <table:table-cell table:style-name="ce35" office:value-type="float" office:value="-1.47" calcext:value-type="float">
            <text:p>-1.47 </text:p>
          </table:table-cell>
          <table:table-cell table:style-name="ce48" office:value-type="float" office:value="-0.07" calcext:value-type="float">
            <text:p>-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2.48" calcext:value-type="float">
            <text:p>232.48 </text:p>
          </table:table-cell>
          <table:table-cell table:style-name="ce29" office:value-type="float" office:value="101.82" calcext:value-type="float">
            <text:p>101.82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0" office:value-type="float" office:value="0.2" calcext:value-type="float">
            <text:p>0.20 <text:s/></text:p>
          </table:table-cell>
          <table:table-cell table:style-name="ce44" office:value-type="float" office:value="101.69" calcext:value-type="float">
            <text:p>101.69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48" office:value-type="float" office:value="0.17" calcext:value-type="float">
            <text:p>0.1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1.87" calcext:value-type="float">
            <text:p>141.87 </text:p>
          </table:table-cell>
          <table:table-cell table:style-name="ce29" office:value-type="float" office:value="102.86" calcext:value-type="float">
            <text:p>102.86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-1.44" calcext:value-type="float">
            <text:p>-1.44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35" office:value-type="float" office:value="-1.61" calcext:value-type="float">
            <text:p>-1.61 </text:p>
          </table:table-cell>
          <table:table-cell table:style-name="ce48" office:value-type="float" office:value="-0.24" calcext:value-type="float">
            <text:p>-0.2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3.23" calcext:value-type="float">
            <text:p>43.23 </text:p>
          </table:table-cell>
          <table:table-cell table:style-name="ce29" office:value-type="float" office:value="103.42" calcext:value-type="float">
            <text:p>103.42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3.37" calcext:value-type="float">
            <text:p>103.37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5.74" calcext:value-type="float">
            <text:p>135.74 </text:p>
          </table:table-cell>
          <table:table-cell table:style-name="ce29" office:value-type="float" office:value="101.63" calcext:value-type="float">
            <text:p>101.63 </text:p>
          </table:table-cell>
          <table:table-cell table:style-name="ce35" office:value-type="float" office:value="2" calcext:value-type="float">
            <text:p>2.00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4" office:value-type="float" office:value="100.64" calcext:value-type="float">
            <text:p>100.64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48" office:value-type="float" office:value="0.01" calcext:value-type="float">
            <text:p>0.01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05" calcext:value-type="float">
            <text:p>149.05 </text:p>
          </table:table-cell>
          <table:table-cell table:style-name="ce29" office:value-type="float" office:value="110.96" calcext:value-type="float">
            <text:p>110.96 </text:p>
            <draw:custom-shape table:end-cell-address="Sheet1.E30" table:end-x="1.9mm" table:end-y="1.9mm"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.14" calcext:value-type="float">
            <text:p>3.14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4" office:value-type="float" office:value="109.27" calcext:value-type="float">
            <text:p>109.27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48" office:value-type="float" office:value="0.1" calcext:value-type="float">
            <text:p>0.10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9">可</text:span></text:p>
            <text:p><text:span text:style-name="T9">支</text:span></text:p>
            <text:p><text:span text:style-name="T9">配</text:span></text:p>
            <text:p><text:span text:style-name="T9">所</text:span></text:p>
            <text:p><text:span text:style-name="T9">得</text:span></text:p>
            <text:p><text:span text:style-name="T9">最</text:span></text:p>
            <text:p><text:span text:style-name="T9">高</text:span></text:p>
            <text:p><text:span text:style-name="T10">20%</text:span></text:p>
            <text:p><text:span text:style-name="T9">家</text:span></text:p>
            <text:p><text:span text:style-name="T9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43" calcext:value-type="float">
            <text:p>102.43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43" office:value-type="float" office:value="101.84" calcext:value-type="float">
            <text:p>101.84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47" office:value-type="float" office:value="0.19" calcext:value-type="float">
            <text:p>0.19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196.24" calcext:value-type="float">
            <text:p>196.24 </text:p>
          </table:table-cell>
          <table:table-cell table:style-name="ce29" office:value-type="float" office:value="101.55" calcext:value-type="float">
            <text:p>101.55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1.04" calcext:value-type="float">
            <text:p>1.04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35" office:value-type="float" office:value="1.04" calcext:value-type="float">
            <text:p>1.04 </text:p>
          </table:table-cell>
          <table:table-cell table:style-name="ce48" office:value-type="float" office:value="0.2" calcext:value-type="float">
            <text:p>0.2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59" calcext:value-type="float">
            <text:p>49.59 </text:p>
          </table:table-cell>
          <table:table-cell table:style-name="ce29" office:value-type="float" office:value="95.31" calcext:value-type="float">
            <text:p>95.31 </text:p>
          </table:table-cell>
          <table:table-cell table:style-name="ce35" office:value-type="float" office:value="-2.99" calcext:value-type="float">
            <text:p>-2.99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35" office:value-type="float" office:value="-1.29" calcext:value-type="float">
            <text:p>-1.2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4" office:value-type="float" office:value="96.78" calcext:value-type="float">
            <text:p>96.78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48" office:value-type="float" office:value="-0.08" calcext:value-type="float">
            <text:p>-0.08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194.38" calcext:value-type="float">
            <text:p>194.38 </text:p>
          </table:table-cell>
          <table:table-cell table:style-name="ce29" office:value-type="float" office:value="101.91" calcext:value-type="float">
            <text:p>101.91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48" office:value-type="float" office:value="0.15" calcext:value-type="float">
            <text:p>0.1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80.07" calcext:value-type="float">
            <text:p>180.07 </text:p>
          </table:table-cell>
          <table:table-cell table:style-name="ce29" office:value-type="float" office:value="102.74" calcext:value-type="float">
            <text:p>102.74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-1.37" calcext:value-type="float">
            <text:p>-1.37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4" office:value-type="float" office:value="102.48" calcext:value-type="float">
            <text:p>102.48 </text:p>
          </table:table-cell>
          <table:table-cell table:style-name="ce35" office:value-type="float" office:value="-1.34" calcext:value-type="float">
            <text:p>-1.34 </text:p>
          </table:table-cell>
          <table:table-cell table:style-name="ce48" office:value-type="float" office:value="-0.24" calcext:value-type="float">
            <text:p>-0.2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01" calcext:value-type="float">
            <text:p>44.01 </text:p>
          </table:table-cell>
          <table:table-cell table:style-name="ce29" office:value-type="float" office:value="102.84" calcext:value-type="float">
            <text:p>102.84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8" office:value-type="float" office:value="0.03" calcext:value-type="float">
            <text:p>0.0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77.43" calcext:value-type="float">
            <text:p>177.43 </text:p>
          </table:table-cell>
          <table:table-cell table:style-name="ce29" office:value-type="float" office:value="102.26" calcext:value-type="float">
            <text:p>102.26 </text:p>
          </table:table-cell>
          <table:table-cell table:style-name="ce35" office:value-type="float" office:value="2.63" calcext:value-type="float">
            <text:p>2.63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0.95" calcext:value-type="float">
            <text:p>100.95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48" office:value-type="float" office:value="0.07" calcext:value-type="float">
            <text:p>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58.28" calcext:value-type="float">
            <text:p>158.28 </text:p>
          </table:table-cell>
          <table:table-cell table:style-name="ce31" office:value-type="float" office:value="107.65" calcext:value-type="float">
            <text:p>107.65 </text:p>
            <draw:custom-shape table:end-cell-address="Sheet1.E38" table:end-x="1.9mm" table:end-y="2.11mm"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3.64" calcext:value-type="float">
            <text:p>3.64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36" office:value-type="float" office:value="0.19" calcext:value-type="float">
            <text:p>0.19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45" office:value-type="float" office:value="105.76" calcext:value-type="float">
            <text:p>105.76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 table:style-name="ce13"/>
          <table:table-cell table:style-name="ce20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2" loext:min-decimal-places="2" number:min-integer-digits="4" number:grouping="true"/>
    </number:number-style>
    <number:number-style style:name="N151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 style:data-style-name="N2" text:time-value="09:52:44.9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19-03-07T01:12:18</meta:print-date>
    <meta:creation-date>1997-01-14T01:50:29</meta:creation-date>
    <dc:date>2019-03-07T09:54:34.644000000</dc:date>
    <meta:generator>NDC_ODF_Application_Tools/1.0.3$Windows_X86_64 LibreOffice_project/8ad3e16aadc5e73175a2d44b1abec8638aa18880</meta:generator>
    <meta:editing-duration>PT1M50S</meta:editing-duration>
    <meta:editing-cycles>1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