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E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14" table:default-cell-style-name="ce2"/>
        <table:table-column table:style-name="co3" table:visibility="collapse" table:number-columns-repeated="12" table:default-cell-style-name="ce2"/>
        <table:table-column table:style-name="co3" table:number-columns-repeated="20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5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56" table:style-name="ce1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5" table:number-rows-spanned="1">
            <text:p><text:span text:style-name="T8">單位：％</text:span></text:p>
          </table:table-cell>
          <table:covered-table-cell table:number-columns-repeated="54" table:style-name="ce16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6" table:number-rows-spanned="1">
            <text:p>108<text:span text:style-name="T4">年</text:span></text:p>
          </table:table-cell>
          <table:covered-table-cell table:number-columns-repeated="15" table:style-name="ce34"/>
          <table:table-cell table:style-name="ce43" table:number-columns-repeated="96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3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37" office:value-type="string" calcext:value-type="string">
            <text:p>3<text:span text:style-name="T5">月</text:span></text:p>
          </table:table-cell>
          <table:table-cell table:style-name="ce37" office:value-type="string" calcext:value-type="string">
            <text:p>4<text:span text:style-name="T5">月</text:span></text:p>
          </table:table-cell>
          <table:table-cell table:style-name="ce37" office:value-type="string" calcext:value-type="string">
            <text:p>5<text:span text:style-name="T5">月</text:span></text:p>
          </table:table-cell>
          <table:table-cell table:style-name="ce37" office:value-type="string" calcext:value-type="string">
            <text:p>6<text:span text:style-name="T5">月</text:span></text:p>
          </table:table-cell>
          <table:table-cell table:style-name="ce37" office:value-type="string" calcext:value-type="string">
            <text:p>7<text:span text:style-name="T5">月</text:span></text:p>
          </table:table-cell>
          <table:table-cell table:style-name="ce37" office:value-type="string" calcext:value-type="string">
            <text:p>8<text:span text:style-name="T5">月</text:span></text:p>
          </table:table-cell>
          <table:table-cell table:style-name="ce37" office:value-type="string" calcext:value-type="string">
            <text:p>9<text:span text:style-name="T5">月</text:span></text:p>
          </table:table-cell>
          <table:table-cell table:style-name="ce37" office:value-type="string" calcext:value-type="string">
            <text:p>10<text:span text:style-name="T5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4" calcext:value-type="float">
            <text:p>-0.40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38" office:value-type="float" office:value="0.03" calcext:value-type="float">
            <text:p>0.03 </text:p>
          </table:table-cell>
          <table:table-cell table:number-columns-repeated="9" table:style-name="ce38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39" office:value-type="float" office:value="2.77" calcext:value-type="float">
            <text:p>2.77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39" office:value-type="float" office:value="0.54" calcext:value-type="float">
            <text:p>0.54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24" calcext:value-type="float">
            <text:p>-1.24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39" office:value-type="float" office:value="-2.62" calcext:value-type="float">
            <text:p>-2.62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26.17" calcext:value-type="float">
            <text:p>26.17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39" office:value-type="float" office:value="30.21" calcext:value-type="float">
            <text:p>30.21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40" office:value-type="float" office:value="5.94" calcext:value-type="float">
            <text:p>5.94 </text:p>
          </table:table-cell>
          <table:table-cell table:number-columns-repeated="9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39" office:value-type="float" office:value="2.49" calcext:value-type="float">
            <text:p>2.49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0.22" calcext:value-type="float">
            <text:p>-0.2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39" office:value-type="float" office:value="-0.93" calcext:value-type="float">
            <text:p>-0.93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39" office:value-type="float" office:value="3.11" calcext:value-type="float">
            <text:p>3.11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39" office:value-type="float" office:value="0.41" calcext:value-type="float">
            <text:p>0.41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39" office:value-type="float" office:value="1.25" calcext:value-type="float">
            <text:p>1.25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40" office:value-type="float" office:value="3.67" calcext:value-type="float">
            <text:p>3.67 </text:p>
          </table:table-cell>
          <table:table-cell table:number-columns-repeated="9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36" calcext:value-type="float">
            <text:p>-2.36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39" office:value-type="float" office:value="-2.55" calcext:value-type="float">
            <text:p>-2.55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12.95" calcext:value-type="float">
            <text:p>12.95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39" office:value-type="float" office:value="12.96" calcext:value-type="float">
            <text:p>12.96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39" office:value-type="float" office:value="-0.79" calcext:value-type="float">
            <text:p>-0.79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39" office:value-type="float" office:value="5.55" calcext:value-type="float">
            <text:p>5.55 </text:p>
          </table:table-cell>
          <table:table-cell table:number-columns-repeated="9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40" office:value-type="float" office:value="0.6" calcext:value-type="float">
            <text:p>0.60 </text:p>
          </table:table-cell>
          <table:table-cell table:number-columns-repeated="9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41" office:value-type="float" office:value="2.42" calcext:value-type="float">
            <text:p>2.42 </text:p>
          </table:table-cell>
          <table:table-cell table:number-columns-repeated="9" table:style-name="ce41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04-03T02:34:02</meta:print-date>
    <meta:creation-date>2008-06-09T02:58:34</meta:creation-date>
    <dc:date>2019-04-08T02:02:36</dc:date>
    <meta:generator>NDC_ODF_Application_Tools/1.0.3$Windows_X86_64 LibreOffice_project/8ad3e16aadc5e73175a2d44b1abec8638aa18880</meta:generator>
    <meta:document-statistic meta:table-count="1" meta:cell-count="10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