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5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5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9.04" calcext:value-type="float">
            <text:p>99.04 <text:s/></text:p>
          </table:table-cell>
          <table:table-cell table:style-name="ce58" office:value-type="float" office:value="0.91" calcext:value-type="float">
            <text:p>0.91 <text:s/></text:p>
          </table:table-cell>
          <table:table-cell table:style-name="ce67" office:value-type="float" office:value="0.91" calcext:value-type="float">
            <text:p>0.91 <text:s text:c="4"/></text:p>
          </table:table-cell>
          <table:table-cell table:style-name="ce58" office:value-type="float" office:value="-0.96" calcext:value-type="float">
            <text:p>-0.96 <text:s/></text:p>
          </table:table-cell>
          <table:table-cell table:style-name="ce67" office:value-type="float" office:value="-0.96" calcext:value-type="float">
            <text:p>-0.96 <text:s text:c="4"/></text:p>
          </table:table-cell>
          <table:table-cell table:style-name="ce54" office:value-type="float" office:value="-0.32" calcext:value-type="float">
            <text:p>-0.32 <text:s/></text:p>
          </table:table-cell>
          <table:table-cell table:style-name="ce67" office:value-type="float" office:value="-0.32" calcext:value-type="float">
            <text:p>-0.32 <text:s text:c="4"/></text:p>
          </table:table-cell>
          <table:table-cell table:style-name="ce54" office:value-type="float" office:value="98.32" calcext:value-type="float">
            <text:p>98.32 <text:s/></text:p>
          </table:table-cell>
          <table:table-cell table:style-name="ce58" office:value-type="float" office:value="-0.02" calcext:value-type="float">
            <text:p>-0.02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9.76" calcext:value-type="float">
            <text:p>109.76 <text:s/></text:p>
          </table:table-cell>
          <table:table-cell table:style-name="ce59" office:value-type="float" office:value="1.87" calcext:value-type="float">
            <text:p>1.87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1.98" calcext:value-type="float">
            <text:p>1.98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6" office:value-type="float" office:value="2.57" calcext:value-type="float">
            <text:p>2.57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6" office:value-type="float" office:value="107.03" calcext:value-type="float">
            <text:p>107.03 <text:s/></text:p>
          </table:table-cell>
          <table:table-cell table:style-name="ce59" office:value-type="float" office:value="1" calcext:value-type="float">
            <text:p>1.0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6.92" calcext:value-type="float">
            <text:p>96.92 <text:s/></text:p>
          </table:table-cell>
          <table:table-cell table:style-name="ce60" office:value-type="float" office:value="0.53" calcext:value-type="float">
            <text:p>0.5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2.9" calcext:value-type="float">
            <text:p>2.90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7" office:value-type="float" office:value="-0.34" calcext:value-type="float">
            <text:p>-0.3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6.51" calcext:value-type="float">
            <text:p>96.51 <text:s/></text:p>
          </table:table-cell>
          <table:table-cell table:style-name="ce60" office:value-type="float" office:value="4.34" calcext:value-type="float">
            <text:p>4.34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8.96" calcext:value-type="float">
            <text:p>148.96 <text:s/></text:p>
          </table:table-cell>
          <table:table-cell table:style-name="ce60" office:value-type="float" office:value="3.32" calcext:value-type="float">
            <text:p>3.32 <text:s/></text:p>
          </table:table-cell>
          <table:table-cell table:style-name="ce68" office:value-type="float" office:value="0.2" calcext:value-type="float">
            <text:p>0.20 <text:s text:c="4"/></text:p>
          </table:table-cell>
          <table:table-cell table:style-name="ce60" office:value-type="float" office:value="-0.13" calcext:value-type="float">
            <text:p>-0.13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47" office:value-type="float" office:value="12.43" calcext:value-type="float">
            <text:p>12.43 <text:s/></text:p>
          </table:table-cell>
          <table:table-cell table:style-name="ce73" office:value-type="float" office:value="0.67" calcext:value-type="float">
            <text:p>0.67 <text:s text:c="4"/></text:p>
          </table:table-cell>
          <table:table-cell table:style-name="ce47" office:value-type="float" office:value="138.24" calcext:value-type="float">
            <text:p>138.24 <text:s/></text:p>
          </table:table-cell>
          <table:table-cell table:style-name="ce60" office:value-type="float" office:value="2.33" calcext:value-type="float">
            <text:p>2.33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3.95" calcext:value-type="float">
            <text:p>103.95 <text:s/></text:p>
          </table:table-cell>
          <table:table-cell table:style-name="ce60" office:value-type="float" office:value="-0.26" calcext:value-type="float">
            <text:p>-0.26 <text:s/>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60" office:value-type="float" office:value="-6.49" calcext:value-type="float">
            <text:p>-6.49 <text:s/></text:p>
          </table:table-cell>
          <table:table-cell table:style-name="ce69" office:value-type="float" office:value="-0.45" calcext:value-type="float">
            <text:p>-0.45 <text:s text:c="4"/></text:p>
          </table:table-cell>
          <table:table-cell table:style-name="ce47" office:value-type="float" office:value="0.01" calcext:value-type="float">
            <text:p>0.01 <text:s/></text:p>
          </table:table-cell>
          <table:table-cell table:style-name="ce74" office:value-type="float" office:value="0" calcext:value-type="float">
            <text:p>0.00 <text:s text:c="4"/></text:p>
          </table:table-cell>
          <table:table-cell table:style-name="ce47" office:value-type="float" office:value="103.89" calcext:value-type="float">
            <text:p>103.89 <text:s/></text:p>
          </table:table-cell>
          <table:table-cell table:style-name="ce60" office:value-type="float" office:value="-4.57" calcext:value-type="float">
            <text:p>-4.57 <text:s/></text:p>
          </table:table-cell>
          <table:table-cell table:style-name="ce74" office:value-type="float" office:value="-0.32" calcext:value-type="float">
            <text:p>-0.3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6.6" calcext:value-type="float">
            <text:p>106.60 <text:s/></text:p>
          </table:table-cell>
          <table:table-cell table:style-name="ce61" office:value-type="float" office:value="-0.32" calcext:value-type="float">
            <text:p>-0.32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1" office:value-type="float" office:value="-4.74" calcext:value-type="float">
            <text:p>-4.74 <text:s/></text:p>
          </table:table-cell>
          <table:table-cell table:style-name="ce68" office:value-type="float" office:value="-0.38" calcext:value-type="float">
            <text:p>-0.38 <text:s text:c="4"/></text:p>
          </table:table-cell>
          <table:table-cell table:style-name="ce48" office:value-type="float" office:value="-0.62" calcext:value-type="float">
            <text:p>-0.62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8" office:value-type="float" office:value="106.4" calcext:value-type="float">
            <text:p>106.40 <text:s/></text:p>
          </table:table-cell>
          <table:table-cell table:style-name="ce61" office:value-type="float" office:value="-2.65" calcext:value-type="float">
            <text:p>-2.65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4.21" calcext:value-type="float">
            <text:p>104.21 <text:s/></text:p>
          </table:table-cell>
          <table:table-cell table:style-name="ce60" office:value-type="float" office:value="0.67" calcext:value-type="float">
            <text:p>0.67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2.36" calcext:value-type="float">
            <text:p>-2.36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47" office:value-type="float" office:value="-1.61" calcext:value-type="float">
            <text:p>-1.6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4.34" calcext:value-type="float">
            <text:p>104.34 <text:s/></text:p>
          </table:table-cell>
          <table:table-cell table:style-name="ce60" office:value-type="float" office:value="0.81" calcext:value-type="float">
            <text:p>0.8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0.94" calcext:value-type="float">
            <text:p>100.94 <text:s/></text:p>
          </table:table-cell>
          <table:table-cell table:style-name="ce60" office:value-type="float" office:value="0.74" calcext:value-type="float">
            <text:p>0.74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0" office:value-type="float" office:value="1.48" calcext:value-type="float">
            <text:p>1.48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47" office:value-type="float" office:value="1.01" calcext:value-type="float">
            <text:p>1.01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47" office:value-type="float" office:value="100.03" calcext:value-type="float">
            <text:p>100.03 <text:s/></text:p>
          </table:table-cell>
          <table:table-cell table:style-name="ce60" office:value-type="float" office:value="3.43" calcext:value-type="float">
            <text:p>3.43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7.99" calcext:value-type="float">
            <text:p>97.99 <text:s/></text:p>
          </table:table-cell>
          <table:table-cell table:style-name="ce62" office:value-type="float" office:value="1.66" calcext:value-type="float">
            <text:p>1.66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2" office:value-type="float" office:value="3.96" calcext:value-type="float">
            <text:p>3.96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9" office:value-type="float" office:value="1.27" calcext:value-type="float">
            <text:p>1.27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9" office:value-type="float" office:value="96.94" calcext:value-type="float">
            <text:p>96.94 <text:s/></text:p>
          </table:table-cell>
          <table:table-cell table:style-name="ce62" office:value-type="float" office:value="3.37" calcext:value-type="float">
            <text:p>3.37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9.63" calcext:value-type="float">
            <text:p>109.63 <text:s/></text:p>
          </table:table-cell>
          <table:table-cell table:style-name="ce60" office:value-type="float" office:value="1.16" calcext:value-type="float">
            <text:p>1.16 <text:s/></text:p>
          </table:table-cell>
          <table:table-cell table:style-name="ce70" office:value-type="float" office:value="0.12" calcext:value-type="float">
            <text:p>0.12 <text:s text:c="4"/></text:p>
          </table:table-cell>
          <table:table-cell table:style-name="ce60" office:value-type="float" office:value="1.08" calcext:value-type="float">
            <text:p>1.08 <text:s/></text:p>
          </table:table-cell>
          <table:table-cell table:style-name="ce70" office:value-type="float" office:value="0.11" calcext:value-type="float">
            <text:p>0.11 <text:s text:c="4"/></text:p>
          </table:table-cell>
          <table:table-cell table:style-name="ce47" office:value-type="float" office:value="-0.07" calcext:value-type="float">
            <text:p>-0.07 <text:s/></text:p>
          </table:table-cell>
          <table:table-cell table:style-name="ce75" office:value-type="float" office:value="-0.01" calcext:value-type="float">
            <text:p>-0.01 <text:s text:c="4"/></text:p>
          </table:table-cell>
          <table:table-cell table:style-name="ce47" office:value-type="float" office:value="108.46" calcext:value-type="float">
            <text:p>108.46 <text:s/></text:p>
          </table:table-cell>
          <table:table-cell table:style-name="ce60" office:value-type="float" office:value="2.48" calcext:value-type="float">
            <text:p>2.48 <text:s/></text:p>
          </table:table-cell>
          <table:table-cell table:style-name="ce75" office:value-type="float" office:value="0.24" calcext:value-type="float">
            <text:p>0.2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3.14" calcext:value-type="float">
            <text:p>93.14 <text:s/></text:p>
          </table:table-cell>
          <table:table-cell table:style-name="ce60" office:value-type="float" office:value="0.87" calcext:value-type="float">
            <text:p>0.87 <text:s/></text:p>
          </table:table-cell>
          <table:table-cell table:style-name="ce68" office:value-type="float" office:value="0.45" calcext:value-type="float">
            <text:p>0.45 <text:s text:c="4"/></text:p>
          </table:table-cell>
          <table:table-cell table:style-name="ce60" office:value-type="float" office:value="-0.94" calcext:value-type="float">
            <text:p>-0.94 <text:s/></text:p>
          </table:table-cell>
          <table:table-cell table:style-name="ce68" office:value-type="float" office:value="-0.49" calcext:value-type="float">
            <text:p>-0.49 <text:s text:c="4"/></text:p>
          </table:table-cell>
          <table:table-cell table:style-name="ce47" office:value-type="float" office:value="-1.95" calcext:value-type="float">
            <text:p>-1.95 <text:s/></text:p>
          </table:table-cell>
          <table:table-cell table:style-name="ce73" office:value-type="float" office:value="-1.03" calcext:value-type="float">
            <text:p>-1.03 <text:s text:c="4"/></text:p>
          </table:table-cell>
          <table:table-cell table:style-name="ce47" office:value-type="float" office:value="93.14" calcext:value-type="float">
            <text:p>93.14 <text:s/></text:p>
          </table:table-cell>
          <table:table-cell table:style-name="ce60" office:value-type="float" office:value="-0.43" calcext:value-type="float">
            <text:p>-0.43 <text:s/>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7.6" calcext:value-type="float">
            <text:p>97.60 <text:s/></text:p>
          </table:table-cell>
          <table:table-cell table:style-name="ce60" office:value-type="float" office:value="1.13" calcext:value-type="float">
            <text:p>1.13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0" office:value-type="float" office:value="2.19" calcext:value-type="float">
            <text:p>2.19 <text:s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47" office:value-type="float" office:value="0.55" calcext:value-type="float">
            <text:p>0.55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96.86" calcext:value-type="float">
            <text:p>96.86 <text:s/></text:p>
          </table:table-cell>
          <table:table-cell table:style-name="ce60" office:value-type="float" office:value="2.58" calcext:value-type="float">
            <text:p>2.58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2.1" calcext:value-type="float">
            <text:p>92.10 <text:s/></text:p>
          </table:table-cell>
          <table:table-cell table:style-name="ce60" office:value-type="float" office:value="1.15" calcext:value-type="float">
            <text:p>1.15 <text:s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60" office:value-type="float" office:value="-0.42" calcext:value-type="float">
            <text:p>-0.42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47" office:value-type="float" office:value="-0.11" calcext:value-type="float">
            <text:p>-0.1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1.3" calcext:value-type="float">
            <text:p>91.30 <text:s/></text:p>
          </table:table-cell>
          <table:table-cell table:style-name="ce60" office:value-type="float" office:value="-0.38" calcext:value-type="float">
            <text:p>-0.38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9.99" calcext:value-type="float">
            <text:p>99.99 <text:s/></text:p>
          </table:table-cell>
          <table:table-cell table:style-name="ce60" office:value-type="float" office:value="1.45" calcext:value-type="float">
            <text:p>1.45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0" office:value-type="float" office:value="6.24" calcext:value-type="float">
            <text:p>6.24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47" office:value-type="float" office:value="2" calcext:value-type="float">
            <text:p>2.00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98.57" calcext:value-type="float">
            <text:p>98.57 <text:s/></text:p>
          </table:table-cell>
          <table:table-cell table:style-name="ce60" office:value-type="float" office:value="5.86" calcext:value-type="float">
            <text:p>5.86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0.51" calcext:value-type="float">
            <text:p>100.51 <text:s/></text:p>
          </table:table-cell>
          <table:table-cell table:style-name="ce59" office:value-type="float" office:value="0.85" calcext:value-type="float">
            <text:p>0.85 <text:s/></text:p>
          </table:table-cell>
          <table:table-cell table:style-name="ce71" office:value-type="float" office:value="0.69" calcext:value-type="float">
            <text:p>0.69 <text:s text:c="4"/></text:p>
          </table:table-cell>
          <table:table-cell table:style-name="ce59" office:value-type="float" office:value="-1.27" calcext:value-type="float">
            <text:p>-1.27 <text:s/></text:p>
          </table:table-cell>
          <table:table-cell table:style-name="ce71" office:value-type="float" office:value="-1.03" calcext:value-type="float">
            <text:p>-1.03 <text:s text:c="4"/></text:p>
          </table:table-cell>
          <table:table-cell table:style-name="ce46" office:value-type="float" office:value="-0.7" calcext:value-type="float">
            <text:p>-0.70 <text:s/></text:p>
          </table:table-cell>
          <table:table-cell table:style-name="ce76" office:value-type="float" office:value="-0.57" calcext:value-type="float">
            <text:p>-0.57 <text:s text:c="4"/></text:p>
          </table:table-cell>
          <table:table-cell table:style-name="ce46" office:value-type="float" office:value="99.93" calcext:value-type="float">
            <text:p>99.93 <text:s/></text:p>
          </table:table-cell>
          <table:table-cell table:style-name="ce59" office:value-type="float" office:value="-0.01" calcext:value-type="float">
            <text:p>-0.01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6.35" calcext:value-type="float">
            <text:p>96.35 <text:s/></text:p>
          </table:table-cell>
          <table:table-cell table:style-name="ce60" office:value-type="float" office:value="1.1" calcext:value-type="float">
            <text:p>1.10 <text:s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60" office:value-type="float" office:value="3.06" calcext:value-type="float">
            <text:p>3.06 <text:s/></text:p>
          </table:table-cell>
          <table:table-cell table:style-name="ce68" office:value-type="float" office:value="0.2" calcext:value-type="float">
            <text:p>0.20 <text:s text:c="4"/></text:p>
          </table:table-cell>
          <table:table-cell table:style-name="ce47" office:value-type="float" office:value="1.38" calcext:value-type="float">
            <text:p>1.38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47" office:value-type="float" office:value="95.51" calcext:value-type="float">
            <text:p>95.51 <text:s/></text:p>
          </table:table-cell>
          <table:table-cell table:style-name="ce60" office:value-type="float" office:value="3.33" calcext:value-type="float">
            <text:p>3.33 <text:s/></text:p>
          </table:table-cell>
          <table:table-cell table:style-name="ce73" office:value-type="float" office:value="0.22" calcext:value-type="float">
            <text:p>0.2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84" calcext:value-type="float">
            <text:p>92.84 <text:s/></text:p>
          </table:table-cell>
          <table:table-cell table:style-name="ce60" office:value-type="float" office:value="1.22" calcext:value-type="float">
            <text:p>1.22 <text:s/></text:p>
          </table:table-cell>
          <table:table-cell table:style-name="ce68" office:value-type="float" office:value="0.15" calcext:value-type="float">
            <text:p>0.15 <text:s text:c="4"/></text:p>
          </table:table-cell>
          <table:table-cell table:style-name="ce60" office:value-type="float" office:value="-1.09" calcext:value-type="float">
            <text:p>-1.09 <text:s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47" office:value-type="float" office:value="1.32" calcext:value-type="float">
            <text:p>1.32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47" office:value-type="float" office:value="91.33" calcext:value-type="float">
            <text:p>91.33 <text:s/></text:p>
          </table:table-cell>
          <table:table-cell table:style-name="ce60" office:value-type="float" office:value="-1.89" calcext:value-type="float">
            <text:p>-1.89 <text:s/>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2.98" calcext:value-type="float">
            <text:p>102.98 <text:s/></text:p>
          </table:table-cell>
          <table:table-cell table:style-name="ce60" office:value-type="float" office:value="1.26" calcext:value-type="float">
            <text:p>1.26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60" office:value-type="float" office:value="0.82" calcext:value-type="float">
            <text:p>0.82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7" office:value-type="float" office:value="6.81" calcext:value-type="float">
            <text:p>6.81 <text:s/></text:p>
          </table:table-cell>
          <table:table-cell table:style-name="ce73" office:value-type="float" office:value="0.26" calcext:value-type="float">
            <text:p>0.26 <text:s text:c="4"/></text:p>
          </table:table-cell>
          <table:table-cell table:style-name="ce47" office:value-type="float" office:value="99.37" calcext:value-type="float">
            <text:p>99.37 <text:s/></text:p>
          </table:table-cell>
          <table:table-cell table:style-name="ce60" office:value-type="float" office:value="0.55" calcext:value-type="float">
            <text:p>0.55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8.97" calcext:value-type="float">
            <text:p>88.97 <text:s/></text:p>
          </table:table-cell>
          <table:table-cell table:style-name="ce63" office:value-type="float" office:value="1.21" calcext:value-type="float">
            <text:p>1.21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63" office:value-type="float" office:value="-2.04" calcext:value-type="float">
            <text:p>-2.04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50" office:value-type="float" office:value="-1.27" calcext:value-type="float">
            <text:p>-1.27 <text:s/></text:p>
          </table:table-cell>
          <table:table-cell table:style-name="ce77" office:value-type="float" office:value="-0.1" calcext:value-type="float">
            <text:p>-0.10 <text:s text:c="4"/></text:p>
          </table:table-cell>
          <table:table-cell table:style-name="ce50" office:value-type="float" office:value="88.38" calcext:value-type="float">
            <text:p>88.38 <text:s/></text:p>
          </table:table-cell>
          <table:table-cell table:style-name="ce63" office:value-type="float" office:value="-3.05" calcext:value-type="float">
            <text:p>-3.05 <text:s/></text:p>
          </table:table-cell>
          <table:table-cell table:style-name="ce77" office:value-type="float" office:value="-0.25" calcext:value-type="float">
            <text:p>-0.25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2.35" calcext:value-type="float">
            <text:p>102.35 <text:s/></text:p>
          </table:table-cell>
          <table:table-cell table:style-name="ce58" office:value-type="float" office:value="-0.28" calcext:value-type="float">
            <text:p>-0.28 <text:s/></text:p>
          </table:table-cell>
          <table:table-cell table:style-name="ce67" office:value-type="float" office:value="-0.28" calcext:value-type="float">
            <text:p>-0.28 <text:s text:c="4"/></text:p>
          </table:table-cell>
          <table:table-cell table:style-name="ce58" office:value-type="float" office:value="-5.28" calcext:value-type="float">
            <text:p>-5.28 <text:s/></text:p>
          </table:table-cell>
          <table:table-cell table:style-name="ce67" office:value-type="float" office:value="-5.28" calcext:value-type="float">
            <text:p>-5.28 <text:s text:c="4"/></text:p>
          </table:table-cell>
          <table:table-cell table:style-name="ce54" office:value-type="float" office:value="-1.6" calcext:value-type="float">
            <text:p>-1.60 <text:s/></text:p>
          </table:table-cell>
          <table:table-cell table:style-name="ce67" office:value-type="float" office:value="-1.6" calcext:value-type="float">
            <text:p>-1.60 <text:s text:c="4"/></text:p>
          </table:table-cell>
          <table:table-cell table:style-name="ce54" office:value-type="float" office:value="102.62" calcext:value-type="float">
            <text:p>102.62 <text:s/></text:p>
          </table:table-cell>
          <table:table-cell table:style-name="ce58" office:value-type="float" office:value="-4.81" calcext:value-type="float">
            <text:p>-4.81 <text:s/></text:p>
          </table:table-cell>
          <table:table-cell table:style-name="ce67" office:value-type="float" office:value="-4.81" calcext:value-type="float">
            <text:p>-4.81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3.37" calcext:value-type="float">
            <text:p>113.37 <text:s/></text:p>
          </table:table-cell>
          <table:table-cell table:style-name="ce59" office:value-type="float" office:value="0.67" calcext:value-type="float">
            <text:p>0.6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-2.45" calcext:value-type="float">
            <text:p>-2.45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6" office:value-type="float" office:value="1.26" calcext:value-type="float">
            <text:p>1.2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6" office:value-type="float" office:value="111.64" calcext:value-type="float">
            <text:p>111.64 <text:s/></text:p>
          </table:table-cell>
          <table:table-cell table:style-name="ce59" office:value-type="float" office:value="-3.84" calcext:value-type="float">
            <text:p>-3.84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17" calcext:value-type="float">
            <text:p>100.17 <text:s/></text:p>
          </table:table-cell>
          <table:table-cell table:style-name="ce60" office:value-type="float" office:value="-0.66" calcext:value-type="float">
            <text:p>-0.6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58" calcext:value-type="float">
            <text:p>-1.5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1.62" calcext:value-type="float">
            <text:p>-1.6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74" calcext:value-type="float">
            <text:p>100.74 <text:s/></text:p>
          </table:table-cell>
          <table:table-cell table:style-name="ce60" office:value-type="float" office:value="-0.67" calcext:value-type="float">
            <text:p>-0.6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53.73" calcext:value-type="float">
            <text:p>153.73 <text:s/></text:p>
          </table:table-cell>
          <table:table-cell table:style-name="ce60" office:value-type="float" office:value="2.09" calcext:value-type="float">
            <text:p>2.09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60" office:value-type="float" office:value="-4.49" calcext:value-type="float">
            <text:p>-4.49 <text:s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47" office:value-type="float" office:value="11" calcext:value-type="float">
            <text:p>11.00 <text:s/></text:p>
          </table:table-cell>
          <table:table-cell table:style-name="ce73" office:value-type="float" office:value="0.59" calcext:value-type="float">
            <text:p>0.59 <text:s text:c="4"/></text:p>
          </table:table-cell>
          <table:table-cell table:style-name="ce47" office:value-type="float" office:value="144.06" calcext:value-type="float">
            <text:p>144.06 <text:s/></text:p>
          </table:table-cell>
          <table:table-cell table:style-name="ce60" office:value-type="float" office:value="-2.55" calcext:value-type="float">
            <text:p>-2.55 <text:s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7.4" calcext:value-type="float">
            <text:p>107.40 <text:s/></text:p>
          </table:table-cell>
          <table:table-cell table:style-name="ce60" office:value-type="float" office:value="-1.44" calcext:value-type="float">
            <text:p>-1.44 <text:s/></text:p>
          </table:table-cell>
          <table:table-cell table:style-name="ce74" office:value-type="float" office:value="-0.1" calcext:value-type="float">
            <text:p>-0.10 <text:s text:c="4"/></text:p>
          </table:table-cell>
          <table:table-cell table:style-name="ce60" office:value-type="float" office:value="-10.57" calcext:value-type="float">
            <text:p>-10.57 <text:s/></text:p>
          </table:table-cell>
          <table:table-cell table:style-name="ce74" office:value-type="float" office:value="-0.74" calcext:value-type="float">
            <text:p>-0.74 <text:s text:c="4"/></text:p>
          </table:table-cell>
          <table:table-cell table:style-name="ce47" office:value-type="float" office:value="-1.27" calcext:value-type="float">
            <text:p>-1.27 <text:s/></text:p>
          </table:table-cell>
          <table:table-cell table:style-name="ce74" office:value-type="float" office:value="-0.08" calcext:value-type="float">
            <text:p>-0.08 <text:s text:c="4"/></text:p>
          </table:table-cell>
          <table:table-cell table:style-name="ce47" office:value-type="float" office:value="108.41" calcext:value-type="float">
            <text:p>108.41 <text:s/></text:p>
          </table:table-cell>
          <table:table-cell table:style-name="ce60" office:value-type="float" office:value="-9.14" calcext:value-type="float">
            <text:p>-9.14 <text:s/></text:p>
          </table:table-cell>
          <table:table-cell table:style-name="ce74" office:value-type="float" office:value="-0.64" calcext:value-type="float">
            <text:p>-0.6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0.14" calcext:value-type="float">
            <text:p>110.14 <text:s/></text:p>
          </table:table-cell>
          <table:table-cell table:style-name="ce61" office:value-type="float" office:value="-1.5" calcext:value-type="float">
            <text:p>-1.50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61" office:value-type="float" office:value="-8.9" calcext:value-type="float">
            <text:p>-8.90 <text:s/></text:p>
          </table:table-cell>
          <table:table-cell table:style-name="ce73" office:value-type="float" office:value="-0.72" calcext:value-type="float">
            <text:p>-0.72 <text:s text:c="4"/></text:p>
          </table:table-cell>
          <table:table-cell table:style-name="ce48" office:value-type="float" office:value="-1.9" calcext:value-type="float">
            <text:p>-1.90 <text:s/></text:p>
          </table:table-cell>
          <table:table-cell table:style-name="ce73" office:value-type="float" office:value="-0.15" calcext:value-type="float">
            <text:p>-0.15 <text:s text:c="4"/></text:p>
          </table:table-cell>
          <table:table-cell table:style-name="ce48" office:value-type="float" office:value="111.03" calcext:value-type="float">
            <text:p>111.03 <text:s/></text:p>
          </table:table-cell>
          <table:table-cell table:style-name="ce61" office:value-type="float" office:value="-7.31" calcext:value-type="float">
            <text:p>-7.31 <text:s/></text:p>
          </table:table-cell>
          <table:table-cell table:style-name="ce73" office:value-type="float" office:value="-0.59" calcext:value-type="float">
            <text:p>-0.5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7.71" calcext:value-type="float">
            <text:p>107.71 <text:s/></text:p>
          </table:table-cell>
          <table:table-cell table:style-name="ce60" office:value-type="float" office:value="-0.53" calcext:value-type="float">
            <text:p>-0.5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6.62" calcext:value-type="float">
            <text:p>-6.62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-2.87" calcext:value-type="float">
            <text:p>-2.87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8.92" calcext:value-type="float">
            <text:p>108.92 <text:s/></text:p>
          </table:table-cell>
          <table:table-cell table:style-name="ce60" office:value-type="float" office:value="-4.01" calcext:value-type="float">
            <text:p>-4.01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4.32" calcext:value-type="float">
            <text:p>104.32 <text:s/></text:p>
          </table:table-cell>
          <table:table-cell table:style-name="ce60" office:value-type="float" office:value="-0.46" calcext:value-type="float">
            <text:p>-0.46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0" office:value-type="float" office:value="-2.94" calcext:value-type="float">
            <text:p>-2.94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47" office:value-type="float" office:value="-0.29" calcext:value-type="float">
            <text:p>-0.2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4.41" calcext:value-type="float">
            <text:p>104.41 <text:s/></text:p>
          </table:table-cell>
          <table:table-cell table:style-name="ce60" office:value-type="float" office:value="-1.52" calcext:value-type="float">
            <text:p>-1.52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1.26" calcext:value-type="float">
            <text:p>101.26 <text:s/></text:p>
          </table:table-cell>
          <table:table-cell table:style-name="ce62" office:value-type="float" office:value="0.46" calcext:value-type="float">
            <text:p>0.4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-0.57" calcext:value-type="float">
            <text:p>-0.5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-0.03" calcext:value-type="float">
            <text:p>-0.0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1.17" calcext:value-type="float">
            <text:p>101.17 <text:s/></text:p>
          </table:table-cell>
          <table:table-cell table:style-name="ce62" office:value-type="float" office:value="-1.59" calcext:value-type="float">
            <text:p>-1.5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3.27" calcext:value-type="float">
            <text:p>113.27 <text:s/></text:p>
          </table:table-cell>
          <table:table-cell table:style-name="ce60" office:value-type="float" office:value="-0.04" calcext:value-type="float">
            <text:p>-0.04 <text:s/></text:p>
          </table:table-cell>
          <table:table-cell table:style-name="ce75" office:value-type="float" office:value="0" calcext:value-type="float">
            <text:p>0.00 <text:s text:c="4"/></text:p>
          </table:table-cell>
          <table:table-cell table:style-name="ce60" office:value-type="float" office:value="-3.32" calcext:value-type="float">
            <text:p>-3.32 <text:s/></text:p>
          </table:table-cell>
          <table:table-cell table:style-name="ce75" office:value-type="float" office:value="-0.33" calcext:value-type="float">
            <text:p>-0.33 <text:s text:c="4"/></text:p>
          </table:table-cell>
          <table:table-cell table:style-name="ce47" office:value-type="float" office:value="-1.36" calcext:value-type="float">
            <text:p>-1.36 <text:s/></text:p>
          </table:table-cell>
          <table:table-cell table:style-name="ce75" office:value-type="float" office:value="-0.14" calcext:value-type="float">
            <text:p>-0.14 <text:s text:c="4"/></text:p>
          </table:table-cell>
          <table:table-cell table:style-name="ce47" office:value-type="float" office:value="113.17" calcext:value-type="float">
            <text:p>113.17 <text:s/></text:p>
          </table:table-cell>
          <table:table-cell table:style-name="ce60" office:value-type="float" office:value="-2.43" calcext:value-type="float">
            <text:p>-2.43 <text:s/></text:p>
          </table:table-cell>
          <table:table-cell table:style-name="ce75" office:value-type="float" office:value="-0.24" calcext:value-type="float">
            <text:p>-0.2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6.26" calcext:value-type="float">
            <text:p>96.26 <text:s/></text:p>
          </table:table-cell>
          <table:table-cell table:style-name="ce60" office:value-type="float" office:value="-0.33" calcext:value-type="float">
            <text:p>-0.33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60" office:value-type="float" office:value="-5.27" calcext:value-type="float">
            <text:p>-5.27 <text:s/></text:p>
          </table:table-cell>
          <table:table-cell table:style-name="ce73" office:value-type="float" office:value="-2.75" calcext:value-type="float">
            <text:p>-2.75 <text:s text:c="4"/></text:p>
          </table:table-cell>
          <table:table-cell table:style-name="ce47" office:value-type="float" office:value="-3.21" calcext:value-type="float">
            <text:p>-3.21 <text:s/></text:p>
          </table:table-cell>
          <table:table-cell table:style-name="ce73" office:value-type="float" office:value="-1.7" calcext:value-type="float">
            <text:p>-1.70 <text:s text:c="4"/></text:p>
          </table:table-cell>
          <table:table-cell table:style-name="ce47" office:value-type="float" office:value="97.22" calcext:value-type="float">
            <text:p>97.22 <text:s/></text:p>
          </table:table-cell>
          <table:table-cell table:style-name="ce60" office:value-type="float" office:value="-5.21" calcext:value-type="float">
            <text:p>-5.21 <text:s/></text:p>
          </table:table-cell>
          <table:table-cell table:style-name="ce73" office:value-type="float" office:value="-2.75" calcext:value-type="float">
            <text:p>-2.7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0.87" calcext:value-type="float">
            <text:p>100.87 <text:s/></text:p>
          </table:table-cell>
          <table:table-cell table:style-name="ce60" office:value-type="float" office:value="-0.07" calcext:value-type="float">
            <text:p>-0.0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2.27" calcext:value-type="float">
            <text:p>-2.27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-0.75" calcext:value-type="float">
            <text:p>-0.75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1.11" calcext:value-type="float">
            <text:p>101.11 <text:s/></text:p>
          </table:table-cell>
          <table:table-cell table:style-name="ce60" office:value-type="float" office:value="-2.33" calcext:value-type="float">
            <text:p>-2.33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5.19" calcext:value-type="float">
            <text:p>95.19 <text:s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4.76" calcext:value-type="float">
            <text:p>-4.76 <text:s/></text:p>
          </table:table-cell>
          <table:table-cell table:style-name="ce73" office:value-type="float" office:value="-0.24" calcext:value-type="float">
            <text:p>-0.24 <text:s text:c="4"/></text:p>
          </table:table-cell>
          <table:table-cell table:style-name="ce47" office:value-type="float" office:value="-1.39" calcext:value-type="float">
            <text:p>-1.39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95.31" calcext:value-type="float">
            <text:p>95.31 <text:s/></text:p>
          </table:table-cell>
          <table:table-cell table:style-name="ce60" office:value-type="float" office:value="-5.15" calcext:value-type="float">
            <text:p>-5.15 <text:s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34" calcext:value-type="float">
            <text:p>103.34 <text:s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1.61" calcext:value-type="float">
            <text:p>1.61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0.68" calcext:value-type="float">
            <text:p>0.6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2.89" calcext:value-type="float">
            <text:p>102.89 <text:s/></text:p>
          </table:table-cell>
          <table:table-cell table:style-name="ce60" office:value-type="float" office:value="0.79" calcext:value-type="float">
            <text:p>0.79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3.87" calcext:value-type="float">
            <text:p>103.87 <text:s/></text:p>
          </table:table-cell>
          <table:table-cell table:style-name="ce59" office:value-type="float" office:value="-0.34" calcext:value-type="float">
            <text:p>-0.34 <text:s/></text:p>
          </table:table-cell>
          <table:table-cell table:style-name="ce76" office:value-type="float" office:value="-0.27" calcext:value-type="float">
            <text:p>-0.27 <text:s text:c="4"/></text:p>
          </table:table-cell>
          <table:table-cell table:style-name="ce59" office:value-type="float" office:value="-5.56" calcext:value-type="float">
            <text:p>-5.56 <text:s/></text:p>
          </table:table-cell>
          <table:table-cell table:style-name="ce76" office:value-type="float" office:value="-4.52" calcext:value-type="float">
            <text:p>-4.52 <text:s text:c="4"/></text:p>
          </table:table-cell>
          <table:table-cell table:style-name="ce46" office:value-type="float" office:value="-1.96" calcext:value-type="float">
            <text:p>-1.96 <text:s/></text:p>
          </table:table-cell>
          <table:table-cell table:style-name="ce76" office:value-type="float" office:value="-1.6" calcext:value-type="float">
            <text:p>-1.60 <text:s text:c="4"/></text:p>
          </table:table-cell>
          <table:table-cell table:style-name="ce46" office:value-type="float" office:value="104.29" calcext:value-type="float">
            <text:p>104.29 <text:s/></text:p>
          </table:table-cell>
          <table:table-cell table:style-name="ce59" office:value-type="float" office:value="-4.79" calcext:value-type="float">
            <text:p>-4.79 <text:s/></text:p>
          </table:table-cell>
          <table:table-cell table:style-name="ce76" office:value-type="float" office:value="-3.89" calcext:value-type="float">
            <text:p>-3.8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59" calcext:value-type="float">
            <text:p>99.59 <text:s/></text:p>
          </table:table-cell>
          <table:table-cell table:style-name="ce60" office:value-type="float" office:value="-0.1" calcext:value-type="float">
            <text:p>-0.1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1.43" calcext:value-type="float">
            <text:p>-1.43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47" office:value-type="float" office:value="0.07" calcext:value-type="float">
            <text:p>0.0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9.71" calcext:value-type="float">
            <text:p>99.71 <text:s/></text:p>
          </table:table-cell>
          <table:table-cell table:style-name="ce60" office:value-type="float" office:value="-1.61" calcext:value-type="float">
            <text:p>-1.61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95" calcext:value-type="float">
            <text:p>95.95 <text:s/></text:p>
          </table:table-cell>
          <table:table-cell table:style-name="ce60" office:value-type="float" office:value="0.01" calcext:value-type="float">
            <text:p>0.0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5.4" calcext:value-type="float">
            <text:p>-5.40 <text:s/></text:p>
          </table:table-cell>
          <table:table-cell table:style-name="ce73" office:value-type="float" office:value="-0.66" calcext:value-type="float">
            <text:p>-0.66 <text:s text:c="4"/></text:p>
          </table:table-cell>
          <table:table-cell table:style-name="ce47" office:value-type="float" office:value="0.01" calcext:value-type="float">
            <text:p>0.0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5.34" calcext:value-type="float">
            <text:p>95.34 <text:s/></text:p>
          </table:table-cell>
          <table:table-cell table:style-name="ce60" office:value-type="float" office:value="-6.59" calcext:value-type="float">
            <text:p>-6.59 <text:s/></text:p>
          </table:table-cell>
          <table:table-cell table:style-name="ce73" office:value-type="float" office:value="-0.81" calcext:value-type="float">
            <text:p>-0.8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6.42" calcext:value-type="float">
            <text:p>106.42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3.56" calcext:value-type="float">
            <text:p>-3.56 <text:s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47" office:value-type="float" office:value="5.46" calcext:value-type="float">
            <text:p>5.46 <text:s/></text:p>
          </table:table-cell>
          <table:table-cell table:style-name="ce73" office:value-type="float" office:value="0.21" calcext:value-type="float">
            <text:p>0.21 <text:s text:c="4"/></text:p>
          </table:table-cell>
          <table:table-cell table:style-name="ce47" office:value-type="float" office:value="103.7" calcext:value-type="float">
            <text:p>103.70 <text:s/></text:p>
          </table:table-cell>
          <table:table-cell table:style-name="ce60" office:value-type="float" office:value="-4.27" calcext:value-type="float">
            <text:p>-4.27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96" calcext:value-type="float">
            <text:p>91.96 <text:s/></text:p>
          </table:table-cell>
          <table:table-cell table:style-name="ce63" office:value-type="float" office:value="0" calcext:value-type="float">
            <text:p>0.0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3" office:value-type="float" office:value="-6.3" calcext:value-type="float">
            <text:p>-6.30 <text:s/></text:p>
          </table:table-cell>
          <table:table-cell table:style-name="ce77" office:value-type="float" office:value="-0.52" calcext:value-type="float">
            <text:p>-0.52 <text:s text:c="4"/></text:p>
          </table:table-cell>
          <table:table-cell table:style-name="ce50" office:value-type="float" office:value="-2.52" calcext:value-type="float">
            <text:p>-2.52 <text:s/></text:p>
          </table:table-cell>
          <table:table-cell table:style-name="ce77" office:value-type="float" office:value="-0.21" calcext:value-type="float">
            <text:p>-0.21 <text:s text:c="4"/></text:p>
          </table:table-cell>
          <table:table-cell table:style-name="ce50" office:value-type="float" office:value="92.26" calcext:value-type="float">
            <text:p>92.26 <text:s/></text:p>
          </table:table-cell>
          <table:table-cell table:style-name="ce63" office:value-type="float" office:value="-7.69" calcext:value-type="float">
            <text:p>-7.69 <text:s/></text:p>
          </table:table-cell>
          <table:table-cell table:style-name="ce77" office:value-type="float" office:value="-0.64" calcext:value-type="float">
            <text:p>-0.64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5</text:span><text:span text:style-name="T12">月美元匯率為</text:span><text:span text:style-name="T11">31.22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5-31T08:34:14</meta:print-date>
    <meta:creation-date>1997-01-14T01:50:29</meta:creation-date>
    <dc:date>2019-06-04T01:18:28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