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7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7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7.35" calcext:value-type="float">
            <text:p>97.35 <text:s/></text:p>
          </table:table-cell>
          <table:table-cell table:style-name="ce58" office:value-type="float" office:value="-0.62" calcext:value-type="float">
            <text:p>-0.62 <text:s/></text:p>
          </table:table-cell>
          <table:table-cell table:style-name="ce67" office:value-type="float" office:value="-0.62" calcext:value-type="float">
            <text:p>-0.62 <text:s text:c="4"/></text:p>
          </table:table-cell>
          <table:table-cell table:style-name="ce58" office:value-type="float" office:value="-4.05" calcext:value-type="float">
            <text:p>-4.05 <text:s/></text:p>
          </table:table-cell>
          <table:table-cell table:style-name="ce67" office:value-type="float" office:value="-4.05" calcext:value-type="float">
            <text:p>-4.05 <text:s text:c="4"/></text:p>
          </table:table-cell>
          <table:table-cell table:style-name="ce54" office:value-type="float" office:value="-2.02" calcext:value-type="float">
            <text:p>-2.02 <text:s/></text:p>
          </table:table-cell>
          <table:table-cell table:style-name="ce67" office:value-type="float" office:value="-2.02" calcext:value-type="float">
            <text:p>-2.02 <text:s text:c="4"/></text:p>
          </table:table-cell>
          <table:table-cell table:style-name="ce54" office:value-type="float" office:value="98.08" calcext:value-type="float">
            <text:p>98.08 <text:s/></text:p>
          </table:table-cell>
          <table:table-cell table:style-name="ce58" office:value-type="float" office:value="-1.04" calcext:value-type="float">
            <text:p>-1.04 <text:s/></text:p>
          </table:table-cell>
          <table:table-cell table:style-name="ce67" office:value-type="float" office:value="-1.04" calcext:value-type="float">
            <text:p>-1.04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8.15" calcext:value-type="float">
            <text:p>108.15 <text:s/></text:p>
          </table:table-cell>
          <table:table-cell table:style-name="ce59" office:value-type="float" office:value="-3.03" calcext:value-type="float">
            <text:p>-3.03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59" office:value-type="float" office:value="-0.15" calcext:value-type="float">
            <text:p>-0.1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46" office:value-type="float" office:value="1.07" calcext:value-type="float">
            <text:p>1.07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6" office:value-type="float" office:value="107.79" calcext:value-type="float">
            <text:p>107.79 <text:s/></text:p>
          </table:table-cell>
          <table:table-cell table:style-name="ce59" office:value-type="float" office:value="1" calcext:value-type="float">
            <text:p>1.0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6.57" calcext:value-type="float">
            <text:p>96.57 <text:s/></text:p>
          </table:table-cell>
          <table:table-cell table:style-name="ce60" office:value-type="float" office:value="-0.74" calcext:value-type="float">
            <text:p>-0.74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47" office:value-type="float" office:value="-0.7" calcext:value-type="float">
            <text:p>-0.7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6.63" calcext:value-type="float">
            <text:p>96.63 <text:s/></text:p>
          </table:table-cell>
          <table:table-cell table:style-name="ce60" office:value-type="float" office:value="3.41" calcext:value-type="float">
            <text:p>3.41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7.79" calcext:value-type="float">
            <text:p>137.79 <text:s/></text:p>
          </table:table-cell>
          <table:table-cell table:style-name="ce60" office:value-type="float" office:value="3.45" calcext:value-type="float">
            <text:p>3.45 <text:s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60" office:value-type="float" office:value="-9.64" calcext:value-type="float">
            <text:p>-9.64 <text:s/></text:p>
          </table:table-cell>
          <table:table-cell table:style-name="ce68" office:value-type="float" office:value="-0.58" calcext:value-type="float">
            <text:p>-0.58 <text:s text:c="4"/></text:p>
          </table:table-cell>
          <table:table-cell table:style-name="ce47" office:value-type="float" office:value="4" calcext:value-type="float">
            <text:p>4.00 <text:s/></text:p>
          </table:table-cell>
          <table:table-cell table:style-name="ce73" office:value-type="float" office:value="0.21" calcext:value-type="float">
            <text:p>0.21 <text:s text:c="4"/></text:p>
          </table:table-cell>
          <table:table-cell table:style-name="ce47" office:value-type="float" office:value="137.5" calcext:value-type="float">
            <text:p>137.50 <text:s/></text:p>
          </table:table-cell>
          <table:table-cell table:style-name="ce60" office:value-type="float" office:value="-1.76" calcext:value-type="float">
            <text:p>-1.76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0.69" calcext:value-type="float">
            <text:p>100.69 <text:s/></text:p>
          </table:table-cell>
          <table:table-cell table:style-name="ce60" office:value-type="float" office:value="-1.28" calcext:value-type="float">
            <text:p>-1.28 <text:s/></text:p>
          </table:table-cell>
          <table:table-cell table:style-name="ce69" office:value-type="float" office:value="-0.08" calcext:value-type="float">
            <text:p>-0.08 <text:s text:c="4"/></text:p>
          </table:table-cell>
          <table:table-cell table:style-name="ce60" office:value-type="float" office:value="-10.28" calcext:value-type="float">
            <text:p>-10.28 <text:s/></text:p>
          </table:table-cell>
          <table:table-cell table:style-name="ce69" office:value-type="float" office:value="-0.72" calcext:value-type="float">
            <text:p>-0.72 <text:s text:c="4"/></text:p>
          </table:table-cell>
          <table:table-cell table:style-name="ce47" office:value-type="float" office:value="-3.13" calcext:value-type="float">
            <text:p>-3.13 <text:s/></text:p>
          </table:table-cell>
          <table:table-cell table:style-name="ce74" office:value-type="float" office:value="-0.21" calcext:value-type="float">
            <text:p>-0.21 <text:s text:c="4"/></text:p>
          </table:table-cell>
          <table:table-cell table:style-name="ce47" office:value-type="float" office:value="103.13" calcext:value-type="float">
            <text:p>103.13 <text:s/></text:p>
          </table:table-cell>
          <table:table-cell table:style-name="ce60" office:value-type="float" office:value="-6.07" calcext:value-type="float">
            <text:p>-6.07 <text:s/></text:p>
          </table:table-cell>
          <table:table-cell table:style-name="ce74" office:value-type="float" office:value="-0.42" calcext:value-type="float">
            <text:p>-0.4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4.33" calcext:value-type="float">
            <text:p>104.33 <text:s/></text:p>
          </table:table-cell>
          <table:table-cell table:style-name="ce61" office:value-type="float" office:value="-1.26" calcext:value-type="float">
            <text:p>-1.26 <text:s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61" office:value-type="float" office:value="-8.67" calcext:value-type="float">
            <text:p>-8.67 <text:s/></text:p>
          </table:table-cell>
          <table:table-cell table:style-name="ce68" office:value-type="float" office:value="-0.7" calcext:value-type="float">
            <text:p>-0.70 <text:s text:c="4"/></text:p>
          </table:table-cell>
          <table:table-cell table:style-name="ce48" office:value-type="float" office:value="-2.74" calcext:value-type="float">
            <text:p>-2.74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48" office:value-type="float" office:value="105.97" calcext:value-type="float">
            <text:p>105.97 <text:s/></text:p>
          </table:table-cell>
          <table:table-cell table:style-name="ce61" office:value-type="float" office:value="-4.2" calcext:value-type="float">
            <text:p>-4.20 <text:s/></text:p>
          </table:table-cell>
          <table:table-cell table:style-name="ce73" office:value-type="float" office:value="-0.34" calcext:value-type="float">
            <text:p>-0.3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0.9" calcext:value-type="float">
            <text:p>100.90 <text:s/></text:p>
          </table:table-cell>
          <table:table-cell table:style-name="ce60" office:value-type="float" office:value="-1.79" calcext:value-type="float">
            <text:p>-1.79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7.63" calcext:value-type="float">
            <text:p>-7.63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47" office:value-type="float" office:value="-4.73" calcext:value-type="float">
            <text:p>-4.73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103.57" calcext:value-type="float">
            <text:p>103.57 <text:s/></text:p>
          </table:table-cell>
          <table:table-cell table:style-name="ce60" office:value-type="float" office:value="-1.37" calcext:value-type="float">
            <text:p>-1.3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9.13" calcext:value-type="float">
            <text:p>99.13 <text:s/></text:p>
          </table:table-cell>
          <table:table-cell table:style-name="ce60" office:value-type="float" office:value="-0.82" calcext:value-type="float">
            <text:p>-0.82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0" office:value-type="float" office:value="-1.73" calcext:value-type="float">
            <text:p>-1.73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0.8" calcext:value-type="float">
            <text:p>-0.80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99.83" calcext:value-type="float">
            <text:p>99.83 <text:s/></text:p>
          </table:table-cell>
          <table:table-cell table:style-name="ce60" office:value-type="float" office:value="2.11" calcext:value-type="float">
            <text:p>2.11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7.41" calcext:value-type="float">
            <text:p>97.41 <text:s/></text:p>
          </table:table-cell>
          <table:table-cell table:style-name="ce62" office:value-type="float" office:value="-0.79" calcext:value-type="float">
            <text:p>-0.79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2" office:value-type="float" office:value="1.84" calcext:value-type="float">
            <text:p>1.84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9" office:value-type="float" office:value="0.67" calcext:value-type="float">
            <text:p>0.67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9" office:value-type="float" office:value="97.01" calcext:value-type="float">
            <text:p>97.01 <text:s/></text:p>
          </table:table-cell>
          <table:table-cell table:style-name="ce62" office:value-type="float" office:value="2.98" calcext:value-type="float">
            <text:p>2.98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8.36" calcext:value-type="float">
            <text:p>108.36 <text:s/></text:p>
          </table:table-cell>
          <table:table-cell table:style-name="ce60" office:value-type="float" office:value="-0.81" calcext:value-type="float">
            <text:p>-0.81 <text:s/></text:p>
          </table:table-cell>
          <table:table-cell table:style-name="ce70" office:value-type="float" office:value="-0.08" calcext:value-type="float">
            <text:p>-0.08 <text:s text:c="4"/></text:p>
          </table:table-cell>
          <table:table-cell table:style-name="ce60" office:value-type="float" office:value="-2.2" calcext:value-type="float">
            <text:p>-2.20 <text:s/></text:p>
          </table:table-cell>
          <table:table-cell table:style-name="ce70" office:value-type="float" office:value="-0.22" calcext:value-type="float">
            <text:p>-0.22 <text:s text:c="4"/></text:p>
          </table:table-cell>
          <table:table-cell table:style-name="ce47" office:value-type="float" office:value="-1.23" calcext:value-type="float">
            <text:p>-1.23 <text:s/></text:p>
          </table:table-cell>
          <table:table-cell table:style-name="ce75" office:value-type="float" office:value="-0.12" calcext:value-type="float">
            <text:p>-0.12 <text:s text:c="4"/></text:p>
          </table:table-cell>
          <table:table-cell table:style-name="ce47" office:value-type="float" office:value="108.5" calcext:value-type="float">
            <text:p>108.50 <text:s/></text:p>
          </table:table-cell>
          <table:table-cell table:style-name="ce60" office:value-type="float" office:value="1.33" calcext:value-type="float">
            <text:p>1.33 <text:s/></text:p>
          </table:table-cell>
          <table:table-cell table:style-name="ce75" office:value-type="float" office:value="0.13" calcext:value-type="float">
            <text:p>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2.2" calcext:value-type="float">
            <text:p>92.20 <text:s/></text:p>
          </table:table-cell>
          <table:table-cell table:style-name="ce60" office:value-type="float" office:value="-0.76" calcext:value-type="float">
            <text:p>-0.76 <text:s/>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60" office:value-type="float" office:value="-3.01" calcext:value-type="float">
            <text:p>-3.01 <text:s/></text:p>
          </table:table-cell>
          <table:table-cell table:style-name="ce68" office:value-type="float" office:value="-1.56" calcext:value-type="float">
            <text:p>-1.56 <text:s text:c="4"/></text:p>
          </table:table-cell>
          <table:table-cell table:style-name="ce47" office:value-type="float" office:value="-2.94" calcext:value-type="float">
            <text:p>-2.94 <text:s/></text:p>
          </table:table-cell>
          <table:table-cell table:style-name="ce73" office:value-type="float" office:value="-1.56" calcext:value-type="float">
            <text:p>-1.56 <text:s text:c="4"/></text:p>
          </table:table-cell>
          <table:table-cell table:style-name="ce47" office:value-type="float" office:value="92.93" calcext:value-type="float">
            <text:p>92.93 <text:s/></text:p>
          </table:table-cell>
          <table:table-cell table:style-name="ce60" office:value-type="float" office:value="-1" calcext:value-type="float">
            <text:p>-1.00 <text:s/></text:p>
          </table:table-cell>
          <table:table-cell table:style-name="ce73" office:value-type="float" office:value="-0.53" calcext:value-type="float">
            <text:p>-0.5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7.28" calcext:value-type="float">
            <text:p>97.28 <text:s/></text:p>
          </table:table-cell>
          <table:table-cell table:style-name="ce60" office:value-type="float" office:value="-0.72" calcext:value-type="float">
            <text:p>-0.72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0.71" calcext:value-type="float">
            <text:p>0.71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7" office:value-type="float" office:value="0.22" calcext:value-type="float">
            <text:p>0.2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7.08" calcext:value-type="float">
            <text:p>97.08 <text:s/></text:p>
          </table:table-cell>
          <table:table-cell table:style-name="ce60" office:value-type="float" office:value="2.31" calcext:value-type="float">
            <text:p>2.31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0" calcext:value-type="float">
            <text:p>90.00 <text:s/></text:p>
          </table:table-cell>
          <table:table-cell table:style-name="ce60" office:value-type="float" office:value="-0.63" calcext:value-type="float">
            <text:p>-0.63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0" office:value-type="float" office:value="-4.52" calcext:value-type="float">
            <text:p>-4.52 <text:s/></text:p>
          </table:table-cell>
          <table:table-cell table:style-name="ce68" office:value-type="float" office:value="-0.23" calcext:value-type="float">
            <text:p>-0.23 <text:s text:c="4"/></text:p>
          </table:table-cell>
          <table:table-cell table:style-name="ce47" office:value-type="float" office:value="-2.39" calcext:value-type="float">
            <text:p>-2.39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47" office:value-type="float" office:value="90.7" calcext:value-type="float">
            <text:p>90.70 <text:s/></text:p>
          </table:table-cell>
          <table:table-cell table:style-name="ce60" office:value-type="float" office:value="-1.64" calcext:value-type="float">
            <text:p>-1.64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9.82" calcext:value-type="float">
            <text:p>99.82 <text:s/></text:p>
          </table:table-cell>
          <table:table-cell table:style-name="ce60" office:value-type="float" office:value="-0.45" calcext:value-type="float">
            <text:p>-0.45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2.45" calcext:value-type="float">
            <text:p>2.45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7" office:value-type="float" office:value="1.83" calcext:value-type="float">
            <text:p>1.83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99" calcext:value-type="float">
            <text:p>99.00 <text:s/></text:p>
          </table:table-cell>
          <table:table-cell table:style-name="ce60" office:value-type="float" office:value="5.36" calcext:value-type="float">
            <text:p>5.36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8.47" calcext:value-type="float">
            <text:p>98.47 <text:s/></text:p>
          </table:table-cell>
          <table:table-cell table:style-name="ce59" office:value-type="float" office:value="-0.82" calcext:value-type="float">
            <text:p>-0.82 <text:s/></text:p>
          </table:table-cell>
          <table:table-cell table:style-name="ce71" office:value-type="float" office:value="-0.66" calcext:value-type="float">
            <text:p>-0.66 <text:s text:c="4"/></text:p>
          </table:table-cell>
          <table:table-cell table:style-name="ce59" office:value-type="float" office:value="-4.72" calcext:value-type="float">
            <text:p>-4.72 <text:s/></text:p>
          </table:table-cell>
          <table:table-cell table:style-name="ce71" office:value-type="float" office:value="-3.84" calcext:value-type="float">
            <text:p>-3.84 <text:s text:c="4"/></text:p>
          </table:table-cell>
          <table:table-cell table:style-name="ce46" office:value-type="float" office:value="-2.72" calcext:value-type="float">
            <text:p>-2.72 <text:s/></text:p>
          </table:table-cell>
          <table:table-cell table:style-name="ce76" office:value-type="float" office:value="-2.21" calcext:value-type="float">
            <text:p>-2.21 <text:s text:c="4"/></text:p>
          </table:table-cell>
          <table:table-cell table:style-name="ce46" office:value-type="float" office:value="99.57" calcext:value-type="float">
            <text:p>99.57 <text:s/></text:p>
          </table:table-cell>
          <table:table-cell table:style-name="ce59" office:value-type="float" office:value="-1.21" calcext:value-type="float">
            <text:p>-1.21 <text:s/></text:p>
          </table:table-cell>
          <table:table-cell table:style-name="ce76" office:value-type="float" office:value="-0.98" calcext:value-type="float">
            <text:p>-0.9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6.16" calcext:value-type="float">
            <text:p>96.16 <text:s/></text:p>
          </table:table-cell>
          <table:table-cell table:style-name="ce60" office:value-type="float" office:value="-0.68" calcext:value-type="float">
            <text:p>-0.68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1" calcext:value-type="float">
            <text:p>1.00 <text:s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47" office:value-type="float" office:value="1.18" calcext:value-type="float">
            <text:p>1.18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47" office:value-type="float" office:value="95.81" calcext:value-type="float">
            <text:p>95.81 <text:s/></text:p>
          </table:table-cell>
          <table:table-cell table:style-name="ce60" office:value-type="float" office:value="2.97" calcext:value-type="float">
            <text:p>2.97 <text:s/></text:p>
          </table:table-cell>
          <table:table-cell table:style-name="ce73" office:value-type="float" office:value="0.19" calcext:value-type="float">
            <text:p>0.1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52" calcext:value-type="float">
            <text:p>92.52 <text:s/></text:p>
          </table:table-cell>
          <table:table-cell table:style-name="ce60" office:value-type="float" office:value="0.7" calcext:value-type="float">
            <text:p>0.70 <text:s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60" office:value-type="float" office:value="-2.22" calcext:value-type="float">
            <text:p>-2.22 <text:s/></text:p>
          </table:table-cell>
          <table:table-cell table:style-name="ce68" office:value-type="float" office:value="-0.27" calcext:value-type="float">
            <text:p>-0.27 <text:s text:c="4"/></text:p>
          </table:table-cell>
          <table:table-cell table:style-name="ce47" office:value-type="float" office:value="0.97" calcext:value-type="float">
            <text:p>0.97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47" office:value-type="float" office:value="91.54" calcext:value-type="float">
            <text:p>91.54 <text:s/></text:p>
          </table:table-cell>
          <table:table-cell table:style-name="ce60" office:value-type="float" office:value="-2.03" calcext:value-type="float">
            <text:p>-2.03 <text:s/></text:p>
          </table:table-cell>
          <table:table-cell table:style-name="ce73" office:value-type="float" office:value="-0.25" calcext:value-type="float">
            <text:p>-0.2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1.25" calcext:value-type="float">
            <text:p>101.25 <text:s/></text:p>
          </table:table-cell>
          <table:table-cell table:style-name="ce60" office:value-type="float" office:value="1.6" calcext:value-type="float">
            <text:p>1.60 <text:s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60" office:value-type="float" office:value="-2.25" calcext:value-type="float">
            <text:p>-2.25 <text:s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47" office:value-type="float" office:value="5.02" calcext:value-type="float">
            <text:p>5.02 <text:s/></text:p>
          </table:table-cell>
          <table:table-cell table:style-name="ce73" office:value-type="float" office:value="0.19" calcext:value-type="float">
            <text:p>0.19 <text:s text:c="4"/></text:p>
          </table:table-cell>
          <table:table-cell table:style-name="ce47" office:value-type="float" office:value="99.69" calcext:value-type="float">
            <text:p>99.69 <text:s/></text:p>
          </table:table-cell>
          <table:table-cell table:style-name="ce60" office:value-type="float" office:value="-0.37" calcext:value-type="float">
            <text:p>-0.3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9.26" calcext:value-type="float">
            <text:p>89.26 <text:s/></text:p>
          </table:table-cell>
          <table:table-cell table:style-name="ce63" office:value-type="float" office:value="0.25" calcext:value-type="float">
            <text:p>0.25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3" office:value-type="float" office:value="-2.21" calcext:value-type="float">
            <text:p>-2.21 <text:s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50" office:value-type="float" office:value="-0.94" calcext:value-type="float">
            <text:p>-0.94 <text:s/></text:p>
          </table:table-cell>
          <table:table-cell table:style-name="ce77" office:value-type="float" office:value="-0.08" calcext:value-type="float">
            <text:p>-0.08 <text:s text:c="4"/></text:p>
          </table:table-cell>
          <table:table-cell table:style-name="ce50" office:value-type="float" office:value="88.54" calcext:value-type="float">
            <text:p>88.54 <text:s/></text:p>
          </table:table-cell>
          <table:table-cell table:style-name="ce63" office:value-type="float" office:value="-2.83" calcext:value-type="float">
            <text:p>-2.83 <text:s/></text:p>
          </table:table-cell>
          <table:table-cell table:style-name="ce77" office:value-type="float" office:value="-0.23" calcext:value-type="float">
            <text:p>-0.23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1.06" calcext:value-type="float">
            <text:p>101.06 <text:s/></text:p>
          </table:table-cell>
          <table:table-cell table:style-name="ce58" office:value-type="float" office:value="0.15" calcext:value-type="float">
            <text:p>0.15 <text:s/></text:p>
          </table:table-cell>
          <table:table-cell table:style-name="ce67" office:value-type="float" office:value="0.15" calcext:value-type="float">
            <text:p>0.15 <text:s text:c="4"/></text:p>
          </table:table-cell>
          <table:table-cell table:style-name="ce58" office:value-type="float" office:value="-5.68" calcext:value-type="float">
            <text:p>-5.68 <text:s/></text:p>
          </table:table-cell>
          <table:table-cell table:style-name="ce67" office:value-type="float" office:value="-5.68" calcext:value-type="float">
            <text:p>-5.68 <text:s text:c="4"/></text:p>
          </table:table-cell>
          <table:table-cell table:style-name="ce54" office:value-type="float" office:value="-2.84" calcext:value-type="float">
            <text:p>-2.84 <text:s/></text:p>
          </table:table-cell>
          <table:table-cell table:style-name="ce67" office:value-type="float" office:value="-2.84" calcext:value-type="float">
            <text:p>-2.84 <text:s text:c="4"/></text:p>
          </table:table-cell>
          <table:table-cell table:style-name="ce54" office:value-type="float" office:value="102.1" calcext:value-type="float">
            <text:p>102.10 <text:s/></text:p>
          </table:table-cell>
          <table:table-cell table:style-name="ce58" office:value-type="float" office:value="-5.23" calcext:value-type="float">
            <text:p>-5.23 <text:s/></text:p>
          </table:table-cell>
          <table:table-cell table:style-name="ce67" office:value-type="float" office:value="-5.23" calcext:value-type="float">
            <text:p>-5.23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2.21" calcext:value-type="float">
            <text:p>112.21 <text:s/></text:p>
          </table:table-cell>
          <table:table-cell table:style-name="ce59" office:value-type="float" office:value="-2.27" calcext:value-type="float">
            <text:p>-2.27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59" office:value-type="float" office:value="-1.85" calcext:value-type="float">
            <text:p>-1.8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6" office:value-type="float" office:value="0.22" calcext:value-type="float">
            <text:p>0.2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6" office:value-type="float" office:value="112.14" calcext:value-type="float">
            <text:p>112.14 <text:s/></text:p>
          </table:table-cell>
          <table:table-cell table:style-name="ce59" office:value-type="float" office:value="-3.28" calcext:value-type="float">
            <text:p>-3.28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26" calcext:value-type="float">
            <text:p>100.26 <text:s/></text:p>
          </table:table-cell>
          <table:table-cell table:style-name="ce60" office:value-type="float" office:value="0.03" calcext:value-type="float">
            <text:p>0.0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75" calcext:value-type="float">
            <text:p>-1.7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1.53" calcext:value-type="float">
            <text:p>-1.5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6" calcext:value-type="float">
            <text:p>100.60 <text:s/></text:p>
          </table:table-cell>
          <table:table-cell table:style-name="ce60" office:value-type="float" office:value="-0.96" calcext:value-type="float">
            <text:p>-0.9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2.84" calcext:value-type="float">
            <text:p>142.84 <text:s/></text:p>
          </table:table-cell>
          <table:table-cell table:style-name="ce60" office:value-type="float" office:value="4.24" calcext:value-type="float">
            <text:p>4.24 <text:s/></text:p>
          </table:table-cell>
          <table:table-cell table:style-name="ce73" office:value-type="float" office:value="0.23" calcext:value-type="float">
            <text:p>0.23 <text:s text:c="4"/></text:p>
          </table:table-cell>
          <table:table-cell table:style-name="ce60" office:value-type="float" office:value="-11.19" calcext:value-type="float">
            <text:p>-11.19 <text:s/></text:p>
          </table:table-cell>
          <table:table-cell table:style-name="ce73" office:value-type="float" office:value="-0.67" calcext:value-type="float">
            <text:p>-0.67 <text:s text:c="4"/></text:p>
          </table:table-cell>
          <table:table-cell table:style-name="ce47" office:value-type="float" office:value="3.13" calcext:value-type="float">
            <text:p>3.13 <text:s/></text:p>
          </table:table-cell>
          <table:table-cell table:style-name="ce73" office:value-type="float" office:value="0.17" calcext:value-type="float">
            <text:p>0.17 <text:s text:c="4"/></text:p>
          </table:table-cell>
          <table:table-cell table:style-name="ce47" office:value-type="float" office:value="142.93" calcext:value-type="float">
            <text:p>142.93 <text:s/></text:p>
          </table:table-cell>
          <table:table-cell table:style-name="ce60" office:value-type="float" office:value="-5.84" calcext:value-type="float">
            <text:p>-5.84 <text:s/></text:p>
          </table:table-cell>
          <table:table-cell table:style-name="ce73" office:value-type="float" office:value="-0.33" calcext:value-type="float">
            <text:p>-0.3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4.5" calcext:value-type="float">
            <text:p>104.50 <text:s/></text:p>
          </table:table-cell>
          <table:table-cell table:style-name="ce60" office:value-type="float" office:value="-0.52" calcext:value-type="float">
            <text:p>-0.52 <text:s/></text:p>
          </table:table-cell>
          <table:table-cell table:style-name="ce74" office:value-type="float" office:value="-0.03" calcext:value-type="float">
            <text:p>-0.03 <text:s text:c="4"/></text:p>
          </table:table-cell>
          <table:table-cell table:style-name="ce60" office:value-type="float" office:value="-11.81" calcext:value-type="float">
            <text:p>-11.81 <text:s/></text:p>
          </table:table-cell>
          <table:table-cell table:style-name="ce74" office:value-type="float" office:value="-0.82" calcext:value-type="float">
            <text:p>-0.82 <text:s text:c="4"/></text:p>
          </table:table-cell>
          <table:table-cell table:style-name="ce47" office:value-type="float" office:value="-3.93" calcext:value-type="float">
            <text:p>-3.93 <text:s/></text:p>
          </table:table-cell>
          <table:table-cell table:style-name="ce74" office:value-type="float" office:value="-0.26" calcext:value-type="float">
            <text:p>-0.26 <text:s text:c="4"/></text:p>
          </table:table-cell>
          <table:table-cell table:style-name="ce47" office:value-type="float" office:value="107.34" calcext:value-type="float">
            <text:p>107.34 <text:s/></text:p>
          </table:table-cell>
          <table:table-cell table:style-name="ce60" office:value-type="float" office:value="-10.03" calcext:value-type="float">
            <text:p>-10.03 <text:s/></text:p>
          </table:table-cell>
          <table:table-cell table:style-name="ce74" office:value-type="float" office:value="-0.7" calcext:value-type="float">
            <text:p>-0.7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8.28" calcext:value-type="float">
            <text:p>108.28 <text:s/></text:p>
          </table:table-cell>
          <table:table-cell table:style-name="ce61" office:value-type="float" office:value="-0.5" calcext:value-type="float">
            <text:p>-0.50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61" office:value-type="float" office:value="-10.24" calcext:value-type="float">
            <text:p>-10.24 <text:s/></text:p>
          </table:table-cell>
          <table:table-cell table:style-name="ce73" office:value-type="float" office:value="-0.83" calcext:value-type="float">
            <text:p>-0.83 <text:s text:c="4"/></text:p>
          </table:table-cell>
          <table:table-cell table:style-name="ce48" office:value-type="float" office:value="-3.55" calcext:value-type="float">
            <text:p>-3.55 <text:s/></text:p>
          </table:table-cell>
          <table:table-cell table:style-name="ce73" office:value-type="float" office:value="-0.28" calcext:value-type="float">
            <text:p>-0.28 <text:s text:c="4"/></text:p>
          </table:table-cell>
          <table:table-cell table:style-name="ce48" office:value-type="float" office:value="110.29" calcext:value-type="float">
            <text:p>110.29 <text:s/></text:p>
          </table:table-cell>
          <table:table-cell table:style-name="ce61" office:value-type="float" office:value="-8.24" calcext:value-type="float">
            <text:p>-8.24 <text:s/></text:p>
          </table:table-cell>
          <table:table-cell table:style-name="ce73" office:value-type="float" office:value="-0.66" calcext:value-type="float">
            <text:p>-0.6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4.76" calcext:value-type="float">
            <text:p>104.76 <text:s/></text:p>
          </table:table-cell>
          <table:table-cell table:style-name="ce60" office:value-type="float" office:value="-1.03" calcext:value-type="float">
            <text:p>-1.0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9.2" calcext:value-type="float">
            <text:p>-9.20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-5.53" calcext:value-type="float">
            <text:p>-5.53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107.83" calcext:value-type="float">
            <text:p>107.83 <text:s/></text:p>
          </table:table-cell>
          <table:table-cell table:style-name="ce60" office:value-type="float" office:value="-5.53" calcext:value-type="float">
            <text:p>-5.53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2.91" calcext:value-type="float">
            <text:p>102.91 <text:s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3.41" calcext:value-type="float">
            <text:p>-3.41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47" office:value-type="float" office:value="-1.63" calcext:value-type="float">
            <text:p>-1.63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103.93" calcext:value-type="float">
            <text:p>103.93 <text:s/></text:p>
          </table:table-cell>
          <table:table-cell table:style-name="ce60" office:value-type="float" office:value="-2.2" calcext:value-type="float">
            <text:p>-2.20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1.12" calcext:value-type="float">
            <text:p>101.12 <text:s/></text:p>
          </table:table-cell>
          <table:table-cell table:style-name="ce62" office:value-type="float" office:value="-0.02" calcext:value-type="float">
            <text:p>-0.0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0.11" calcext:value-type="float">
            <text:p>0.1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-0.17" calcext:value-type="float">
            <text:p>-0.1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0.98" calcext:value-type="float">
            <text:p>100.98 <text:s/></text:p>
          </table:table-cell>
          <table:table-cell table:style-name="ce62" office:value-type="float" office:value="-1.39" calcext:value-type="float">
            <text:p>-1.3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2.46" calcext:value-type="float">
            <text:p>112.46 <text:s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75" office:value-type="float" office:value="-0.01" calcext:value-type="float">
            <text:p>-0.01 <text:s text:c="4"/></text:p>
          </table:table-cell>
          <table:table-cell table:style-name="ce60" office:value-type="float" office:value="-3.87" calcext:value-type="float">
            <text:p>-3.87 <text:s/></text:p>
          </table:table-cell>
          <table:table-cell table:style-name="ce75" office:value-type="float" office:value="-0.38" calcext:value-type="float">
            <text:p>-0.38 <text:s text:c="4"/></text:p>
          </table:table-cell>
          <table:table-cell table:style-name="ce47" office:value-type="float" office:value="-2.06" calcext:value-type="float">
            <text:p>-2.06 <text:s/></text:p>
          </table:table-cell>
          <table:table-cell table:style-name="ce75" office:value-type="float" office:value="-0.21" calcext:value-type="float">
            <text:p>-0.21 <text:s text:c="4"/></text:p>
          </table:table-cell>
          <table:table-cell table:style-name="ce47" office:value-type="float" office:value="112.93" calcext:value-type="float">
            <text:p>112.93 <text:s/></text:p>
          </table:table-cell>
          <table:table-cell table:style-name="ce60" office:value-type="float" office:value="-2.95" calcext:value-type="float">
            <text:p>-2.95 <text:s/></text:p>
          </table:table-cell>
          <table:table-cell table:style-name="ce75" office:value-type="float" office:value="-0.29" calcext:value-type="float">
            <text:p>-0.2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72" calcext:value-type="float">
            <text:p>95.72 <text:s/></text:p>
          </table:table-cell>
          <table:table-cell table:style-name="ce60" office:value-type="float" office:value="0" calcext:value-type="float">
            <text:p>0.0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4.67" calcext:value-type="float">
            <text:p>-4.67 <text:s/></text:p>
          </table:table-cell>
          <table:table-cell table:style-name="ce73" office:value-type="float" office:value="-2.43" calcext:value-type="float">
            <text:p>-2.43 <text:s text:c="4"/></text:p>
          </table:table-cell>
          <table:table-cell table:style-name="ce47" office:value-type="float" office:value="-3.75" calcext:value-type="float">
            <text:p>-3.75 <text:s/></text:p>
          </table:table-cell>
          <table:table-cell table:style-name="ce73" office:value-type="float" office:value="-1.99" calcext:value-type="float">
            <text:p>-1.99 <text:s text:c="4"/></text:p>
          </table:table-cell>
          <table:table-cell table:style-name="ce47" office:value-type="float" office:value="96.75" calcext:value-type="float">
            <text:p>96.75 <text:s/></text:p>
          </table:table-cell>
          <table:table-cell table:style-name="ce60" office:value-type="float" office:value="-5.2" calcext:value-type="float">
            <text:p>-5.20 <text:s/></text:p>
          </table:table-cell>
          <table:table-cell table:style-name="ce73" office:value-type="float" office:value="-2.73" calcext:value-type="float">
            <text:p>-2.7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" calcext:value-type="float">
            <text:p>101.00 <text:s/></text:p>
          </table:table-cell>
          <table:table-cell table:style-name="ce60" office:value-type="float" office:value="0.05" calcext:value-type="float">
            <text:p>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" calcext:value-type="float">
            <text:p>-1.00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-0.62" calcext:value-type="float">
            <text:p>-0.62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1.07" calcext:value-type="float">
            <text:p>101.07 <text:s/></text:p>
          </table:table-cell>
          <table:table-cell table:style-name="ce60" office:value-type="float" office:value="-2.03" calcext:value-type="float">
            <text:p>-2.03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3.44" calcext:value-type="float">
            <text:p>93.44 <text:s/></text:p>
          </table:table-cell>
          <table:table-cell table:style-name="ce60" office:value-type="float" office:value="0.14" calcext:value-type="float">
            <text:p>0.1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6.15" calcext:value-type="float">
            <text:p>-6.15 <text:s/></text:p>
          </table:table-cell>
          <table:table-cell table:style-name="ce73" office:value-type="float" office:value="-0.32" calcext:value-type="float">
            <text:p>-0.32 <text:s text:c="4"/></text:p>
          </table:table-cell>
          <table:table-cell table:style-name="ce47" office:value-type="float" office:value="-3.2" calcext:value-type="float">
            <text:p>-3.20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47" office:value-type="float" office:value="94.43" calcext:value-type="float">
            <text:p>94.43 <text:s/></text:p>
          </table:table-cell>
          <table:table-cell table:style-name="ce60" office:value-type="float" office:value="-5.81" calcext:value-type="float">
            <text:p>-5.81 <text:s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63" calcext:value-type="float">
            <text:p>103.63 <text:s/></text:p>
          </table:table-cell>
          <table:table-cell table:style-name="ce60" office:value-type="float" office:value="0.32" calcext:value-type="float">
            <text:p>0.3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0.7" calcext:value-type="float">
            <text:p>0.7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0.96" calcext:value-type="float">
            <text:p>0.96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03.06" calcext:value-type="float">
            <text:p>103.06 <text:s/></text:p>
          </table:table-cell>
          <table:table-cell table:style-name="ce60" office:value-type="float" office:value="0.9" calcext:value-type="float">
            <text:p>0.9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2.21" calcext:value-type="float">
            <text:p>102.21 <text:s/></text:p>
          </table:table-cell>
          <table:table-cell table:style-name="ce59" office:value-type="float" office:value="-0.05" calcext:value-type="float">
            <text:p>-0.05 <text:s/></text:p>
          </table:table-cell>
          <table:table-cell table:style-name="ce76" office:value-type="float" office:value="-0.04" calcext:value-type="float">
            <text:p>-0.04 <text:s text:c="4"/></text:p>
          </table:table-cell>
          <table:table-cell table:style-name="ce59" office:value-type="float" office:value="-6.35" calcext:value-type="float">
            <text:p>-6.35 <text:s/></text:p>
          </table:table-cell>
          <table:table-cell table:style-name="ce76" office:value-type="float" office:value="-5.17" calcext:value-type="float">
            <text:p>-5.17 <text:s text:c="4"/></text:p>
          </table:table-cell>
          <table:table-cell table:style-name="ce46" office:value-type="float" office:value="-3.53" calcext:value-type="float">
            <text:p>-3.53 <text:s/></text:p>
          </table:table-cell>
          <table:table-cell table:style-name="ce76" office:value-type="float" office:value="-2.87" calcext:value-type="float">
            <text:p>-2.87 <text:s text:c="4"/></text:p>
          </table:table-cell>
          <table:table-cell table:style-name="ce46" office:value-type="float" office:value="103.64" calcext:value-type="float">
            <text:p>103.64 <text:s/></text:p>
          </table:table-cell>
          <table:table-cell table:style-name="ce59" office:value-type="float" office:value="-5.39" calcext:value-type="float">
            <text:p>-5.39 <text:s/></text:p>
          </table:table-cell>
          <table:table-cell table:style-name="ce76" office:value-type="float" office:value="-4.38" calcext:value-type="float">
            <text:p>-4.3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85" calcext:value-type="float">
            <text:p>99.85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0.72" calcext:value-type="float">
            <text:p>-0.72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0.33" calcext:value-type="float">
            <text:p>0.3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99.75" calcext:value-type="float">
            <text:p>99.75 <text:s/></text:p>
          </table:table-cell>
          <table:table-cell table:style-name="ce60" office:value-type="float" office:value="-1.4" calcext:value-type="float">
            <text:p>-1.40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6.05" calcext:value-type="float">
            <text:p>96.05 <text:s/></text:p>
          </table:table-cell>
          <table:table-cell table:style-name="ce60" office:value-type="float" office:value="1.47" calcext:value-type="float">
            <text:p>1.47 <text:s/></text:p>
          </table:table-cell>
          <table:table-cell table:style-name="ce73" office:value-type="float" office:value="0.18" calcext:value-type="float">
            <text:p>0.18 <text:s text:c="4"/></text:p>
          </table:table-cell>
          <table:table-cell table:style-name="ce60" office:value-type="float" office:value="-3.89" calcext:value-type="float">
            <text:p>-3.89 <text:s/></text:p>
          </table:table-cell>
          <table:table-cell table:style-name="ce73" office:value-type="float" office:value="-0.47" calcext:value-type="float">
            <text:p>-0.47 <text:s text:c="4"/></text:p>
          </table:table-cell>
          <table:table-cell table:style-name="ce47" office:value-type="float" office:value="0.11" calcext:value-type="float">
            <text:p>0.1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5.3" calcext:value-type="float">
            <text:p>95.30 <text:s/></text:p>
          </table:table-cell>
          <table:table-cell table:style-name="ce60" office:value-type="float" office:value="-6.2" calcext:value-type="float">
            <text:p>-6.20 <text:s/></text:p>
          </table:table-cell>
          <table:table-cell table:style-name="ce73" office:value-type="float" office:value="-0.76" calcext:value-type="float">
            <text:p>-0.7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5.1" calcext:value-type="float">
            <text:p>105.10 <text:s/></text:p>
          </table:table-cell>
          <table:table-cell table:style-name="ce60" office:value-type="float" office:value="2.38" calcext:value-type="float">
            <text:p>2.38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60" office:value-type="float" office:value="-3.91" calcext:value-type="float">
            <text:p>-3.91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47" office:value-type="float" office:value="4.15" calcext:value-type="float">
            <text:p>4.15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47" office:value-type="float" office:value="103.76" calcext:value-type="float">
            <text:p>103.76 <text:s/></text:p>
          </table:table-cell>
          <table:table-cell table:style-name="ce60" office:value-type="float" office:value="-4.58" calcext:value-type="float">
            <text:p>-4.58 <text:s/></text:p>
          </table:table-cell>
          <table:table-cell table:style-name="ce73" office:value-type="float" office:value="-0.18" calcext:value-type="float">
            <text:p>-0.1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2.68" calcext:value-type="float">
            <text:p>92.68 <text:s/></text:p>
          </table:table-cell>
          <table:table-cell table:style-name="ce63" office:value-type="float" office:value="1.02" calcext:value-type="float">
            <text:p>1.02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63" office:value-type="float" office:value="-3.87" calcext:value-type="float">
            <text:p>-3.87 <text:s/></text:p>
          </table:table-cell>
          <table:table-cell table:style-name="ce77" office:value-type="float" office:value="-0.31" calcext:value-type="float">
            <text:p>-0.31 <text:s text:c="4"/></text:p>
          </table:table-cell>
          <table:table-cell table:style-name="ce50" office:value-type="float" office:value="-1.76" calcext:value-type="float">
            <text:p>-1.76 <text:s/></text:p>
          </table:table-cell>
          <table:table-cell table:style-name="ce77" office:value-type="float" office:value="-0.14" calcext:value-type="float">
            <text:p>-0.14 <text:s text:c="4"/></text:p>
          </table:table-cell>
          <table:table-cell table:style-name="ce50" office:value-type="float" office:value="92.18" calcext:value-type="float">
            <text:p>92.18 <text:s/></text:p>
          </table:table-cell>
          <table:table-cell table:style-name="ce63" office:value-type="float" office:value="-6.97" calcext:value-type="float">
            <text:p>-6.97 <text:s/></text:p>
          </table:table-cell>
          <table:table-cell table:style-name="ce77" office:value-type="float" office:value="-0.58" calcext:value-type="float">
            <text:p>-0.58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7</text:span><text:span text:style-name="T12">月美元匯率為</text:span><text:span text:style-name="T11">31.08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7-02T08:14:16</meta:print-date>
    <meta:creation-date>1997-01-14T01:50:29</meta:creation-date>
    <dc:date>2019-08-05T02:58:52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