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8</text:span><text:span text:style-name="T15">月</text:span></text:p>
            </table:table-cell>
            <table:covered-table-cell table:number-columns-repeated="7" table:style-name="ce24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8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84" calcext:value-type="float">
            <text:p>102.84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32" office:value-type="float" office:value="102.42" calcext:value-type="float">
            <text:p>102.42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3.27" calcext:value-type="float">
            <text:p>103.27 </text:p>
          </table:table-cell>
          <table:table-cell table:style-name="ce35" office:value-type="float" office:value="1.2" calcext:value-type="float">
            <text:p>1.2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29" office:value-type="float" office:value="101.86" calcext:value-type="float">
            <text:p>101.86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5" office:value-type="float" office:value="0.42" calcext:value-type="float">
            <text:p>0.4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95.65" calcext:value-type="float">
            <text:p>95.65 </text:p>
          </table:table-cell>
          <table:table-cell table:style-name="ce35" office:value-type="float" office:value="-1.66" calcext:value-type="float">
            <text:p>-1.66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0.8" calcext:value-type="float">
            <text:p>-0.8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97.95" calcext:value-type="float">
            <text:p>97.95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3.18" calcext:value-type="float">
            <text:p>103.18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43" calcext:value-type="float">
            <text:p>102.43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17" calcext:value-type="float">
            <text:p>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2.75" calcext:value-type="float">
            <text:p>102.75 </text:p>
          </table:table-cell>
          <table:table-cell table:style-name="ce35" office:value-type="float" office:value="-1.17" calcext:value-type="float">
            <text:p>-1.1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5" office:value-type="float" office:value="-2.44" calcext:value-type="float">
            <text:p>-2.4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35" office:value-type="float" office:value="-1.14" calcext:value-type="float">
            <text:p>-1.14 </text:p>
          </table:table-cell>
          <table:table-cell table:style-name="ce45" office:value-type="float" office:value="-0.18" calcext:value-type="float">
            <text:p>-0.1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4.05" calcext:value-type="float">
            <text:p>104.05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49" calcext:value-type="float">
            <text:p>103.4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2.11" calcext:value-type="float">
            <text:p>102.11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04" calcext:value-type="float">
            <text:p>107.04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7.42" calcext:value-type="float">
            <text:p>107.4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33" calcext:value-type="float">
            <text:p>103.33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2" calcext:value-type="float">
            <text:p>0.22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32" office:value-type="float" office:value="102.65" calcext:value-type="float">
            <text:p>102.65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4" office:value-type="float" office:value="0.7" calcext:value-type="float">
            <text:p>0.7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5" office:value-type="float" office:value="0.54" calcext:value-type="float">
            <text:p>0.5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95.27" calcext:value-type="float">
            <text:p>95.27 </text:p>
          </table:table-cell>
          <table:table-cell table:style-name="ce35" office:value-type="float" office:value="-1.84" calcext:value-type="float">
            <text:p>-1.8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97.56" calcext:value-type="float">
            <text:p>97.56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45" office:value-type="float" office:value="-0.05" calcext:value-type="float">
            <text:p>-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3.61" calcext:value-type="float">
            <text:p>103.61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74" calcext:value-type="float">
            <text:p>102.74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5" office:value-type="float" office:value="0.24" calcext:value-type="float">
            <text:p>0.2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2.65" calcext:value-type="float">
            <text:p>102.65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-1.32" calcext:value-type="float">
            <text:p>-1.32 </text:p>
          </table:table-cell>
          <table:table-cell table:style-name="ce45" office:value-type="float" office:value="-0.15" calcext:value-type="float">
            <text:p>-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4.46" calcext:value-type="float">
            <text:p>104.46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2.16" calcext:value-type="float">
            <text:p>102.16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1.31" calcext:value-type="float">
            <text:p>101.31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47" calcext:value-type="float">
            <text:p>111.47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11.83" calcext:value-type="float">
            <text:p>111.83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87" calcext:value-type="float">
            <text:p>102.87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32" office:value-type="float" office:value="102.49" calcext:value-type="float">
            <text:p>102.49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3.35" calcext:value-type="float">
            <text:p>103.35 </text:p>
          </table:table-cell>
          <table:table-cell table:style-name="ce35" office:value-type="float" office:value="1.2" calcext:value-type="float">
            <text:p>1.2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40" office:value-type="float" office:value="0.58" calcext:value-type="float">
            <text:p>0.58 <text:s/></text:p>
          </table:table-cell>
          <table:table-cell table:style-name="ce29" office:value-type="float" office:value="101.93" calcext:value-type="float">
            <text:p>101.93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5" office:value-type="float" office:value="0.44" calcext:value-type="float">
            <text:p>0.4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95.75" calcext:value-type="float">
            <text:p>95.75 </text:p>
          </table:table-cell>
          <table:table-cell table:style-name="ce35" office:value-type="float" office:value="-1.63" calcext:value-type="float">
            <text:p>-1.63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0.8" calcext:value-type="float">
            <text:p>-0.80 </text:p>
          </table:table-cell>
          <table:table-cell table:style-name="ce40" office:value-type="float" office:value="-0.04" calcext:value-type="float">
            <text:p>-0.04 <text:s/></text:p>
          </table:table-cell>
          <table:table-cell table:style-name="ce29" office:value-type="float" office:value="98.02" calcext:value-type="float">
            <text:p>98.02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3.2" calcext:value-type="float">
            <text:p>103.20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0" office:value-type="float" office:value="0.11" calcext:value-type="float">
            <text:p>0.11 <text:s/></text:p>
          </table:table-cell>
          <table:table-cell table:style-name="ce29" office:value-type="float" office:value="102.42" calcext:value-type="float">
            <text:p>102.42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5" office:value-type="float" office:value="0.17" calcext:value-type="float">
            <text:p>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2.65" calcext:value-type="float">
            <text:p>102.65 </text:p>
          </table:table-cell>
          <table:table-cell table:style-name="ce35" office:value-type="float" office:value="-1.13" calcext:value-type="float">
            <text:p>-1.13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-2.52" calcext:value-type="float">
            <text:p>-2.52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29" office:value-type="float" office:value="103.13" calcext:value-type="float">
            <text:p>103.13 </text:p>
          </table:table-cell>
          <table:table-cell table:style-name="ce35" office:value-type="float" office:value="-1.24" calcext:value-type="float">
            <text:p>-1.24 </text:p>
          </table:table-cell>
          <table:table-cell table:style-name="ce45" office:value-type="float" office:value="-0.19" calcext:value-type="float">
            <text:p>-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4.22" calcext:value-type="float">
            <text:p>104.22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" calcext:value-type="float">
            <text:p>0.8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64" calcext:value-type="float">
            <text:p>103.64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7" calcext:value-type="float">
            <text:p>101.70 </text:p>
          </table:table-cell>
          <table:table-cell table:style-name="ce35" office:value-type="float" office:value="-0.38" calcext:value-type="float">
            <text:p>-0.3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1.08" calcext:value-type="float">
            <text:p>101.08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7.91" calcext:value-type="float">
            <text:p>107.91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8.57" calcext:value-type="float">
            <text:p>108.57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71" calcext:value-type="float">
            <text:p>102.7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7" office:value-type="float" office:value="-0.17" calcext:value-type="float">
            <text:p>-0.17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32" office:value-type="float" office:value="102.28" calcext:value-type="float">
            <text:p>102.28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3.52" calcext:value-type="float">
            <text:p>103.52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29" office:value-type="float" office:value="102.21" calcext:value-type="float">
            <text:p>102.21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5" office:value-type="float" office:value="0.36" calcext:value-type="float">
            <text:p>0.3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95.84" calcext:value-type="float">
            <text:p>95.84 </text:p>
          </table:table-cell>
          <table:table-cell table:style-name="ce35" office:value-type="float" office:value="-1.67" calcext:value-type="float">
            <text:p>-1.6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0.75" calcext:value-type="float">
            <text:p>-0.7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98.2" calcext:value-type="float">
            <text:p>98.20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2.96" calcext:value-type="float">
            <text:p>102.96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31" calcext:value-type="float">
            <text:p>102.31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2.89" calcext:value-type="float">
            <text:p>102.89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-2.29" calcext:value-type="float">
            <text:p>-2.29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-0.97" calcext:value-type="float">
            <text:p>-0.97 </text:p>
          </table:table-cell>
          <table:table-cell table:style-name="ce45" office:value-type="float" office:value="-0.17" calcext:value-type="float">
            <text:p>-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1.56" calcext:value-type="float">
            <text:p>101.56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89" calcext:value-type="float">
            <text:p>104.89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1" calcext:value-type="float">
            <text:p>0.21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1" office:value-type="float" office:value="104.84" calcext:value-type="float">
            <text:p>104.84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 style:data-style-name="N2" text:time-value="08:26:32.4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8-01T07:37:24</meta:print-date>
    <meta:creation-date>1997-01-14T01:50:29</meta:creation-date>
    <dc:date>2019-09-05T08:27:11.874000000</dc:date>
    <meta:generator>NDC_ODF_Application_Tools/1.0.3$Windows_X86_64 LibreOffice_project/8ad3e16aadc5e73175a2d44b1abec8638aa18880</meta:generator>
    <meta:editing-duration>PT39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