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7" table:default-cell-style-name="ce2"/>
        <table:table-column table:style-name="co3" table:number-columns-repeated="14" table:default-cell-style-name="ce2"/>
        <table:table-column table:style-name="co3" table:visibility="collapse" table:number-columns-repeated="7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8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37" office:value-type="string" calcext:value-type="string">
            <text:p>8<text:span text:style-name="T5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1.11" calcext:value-type="float">
            <text:p>-1.11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38" office:value-type="float" office:value="0.07" calcext:value-type="float">
            <text:p>0.07 </text:p>
          </table:table-cell>
          <table:table-cell table:number-columns-repeated="4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39" office:value-type="float" office:value="2.57" calcext:value-type="float">
            <text:p>2.57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39" office:value-type="float" office:value="0.88" calcext:value-type="float">
            <text:p>0.88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39" office:value-type="float" office:value="-0.5" calcext:value-type="float">
            <text:p>-0.50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39" office:value-type="float" office:value="-10.28" calcext:value-type="float">
            <text:p>-10.28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40" office:value-type="float" office:value="1.58" calcext:value-type="float">
            <text:p>1.58 </text:p>
          </table:table-cell>
          <table:table-cell table:number-columns-repeated="4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39" office:value-type="float" office:value="0.01" calcext:value-type="float">
            <text:p>0.01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1.31" calcext:value-type="float">
            <text:p>-1.31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39" office:value-type="float" office:value="0.04" calcext:value-type="float">
            <text:p>0.04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39" office:value-type="float" office:value="-0.37" calcext:value-type="float">
            <text:p>-0.37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39" office:value-type="float" office:value="1.85" calcext:value-type="float">
            <text:p>1.85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39" office:value-type="float" office:value="1.07" calcext:value-type="float">
            <text:p>1.07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40" office:value-type="float" office:value="2.39" calcext:value-type="float">
            <text:p>2.39 </text:p>
          </table:table-cell>
          <table:table-cell table:number-columns-repeated="4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1" calcext:value-type="float">
            <text:p>-2.10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39" office:value-type="float" office:value="-4.2" calcext:value-type="float">
            <text:p>-4.20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39" office:value-type="float" office:value="6.88" calcext:value-type="float">
            <text:p>6.88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39" office:value-type="float" office:value="0.72" calcext:value-type="float">
            <text:p>0.72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39" calcext:value-type="float">
            <text:p>-1.39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39" office:value-type="float" office:value="-3.63" calcext:value-type="float">
            <text:p>-3.63 </text:p>
          </table:table-cell>
          <table:table-cell table:number-columns-repeated="4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40" office:value-type="float" office:value="-2.07" calcext:value-type="float">
            <text:p>-2.07 </text:p>
          </table:table-cell>
          <table:table-cell table:number-columns-repeated="4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4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9-03T11:12:02</meta:print-date>
    <meta:creation-date>2008-06-09T02:58:34</meta:creation-date>
    <dc:date>2019-09-05T00:19:30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