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4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43"/>
        <table:table-column table:style-name="co4" table:default-cell-style-name="ce26"/>
        <table:table-column table:style-name="co3" table:default-cell-style-name="ce43"/>
        <table:table-column table:style-name="co5" table:default-cell-style-name="ce26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8" table:default-cell-style-name="ce57"/>
        <table:table-column table:style-name="co9" table:default-cell-style-name="ce43"/>
        <table:table-column table:style-name="co10" table:default-cell-style-name="ce26"/>
        <table:table-column table:style-name="co3" table:default-cell-style-name="ce43"/>
        <table:table-column table:style-name="co9" table:default-cell-style-name="ce26"/>
        <table:table-column table:style-name="co11" table:default-cell-style-name="ce43"/>
        <table:table-column table:style-name="co12" table:number-columns-repeated="2" table:default-cell-style-name="ce43"/>
        <table:table-column table:style-name="co13" table:number-columns-repeated="2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number-columns-repeated="990" table:default-cell-style-name="ce26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3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0"/>
          <table:covered-table-cell table:style-name="ce49"/>
          <table:table-cell table:style-name="ce51" office:value-type="string" calcext:value-type="string" table:number-columns-spanned="4" table:number-rows-spanned="2">
            <text:p><text:span text:style-name="T5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58"/>
          <table:covered-table-cell table:style-name="ce60"/>
          <table:table-cell table:style-name="ce13" office:value-type="string" calcext:value-type="string" table:number-columns-spanned="2" table:number-rows-spanned="2">
            <text:p><text:span text:style-name="T5">吉隆坡</text:span><text:span text:style-name="T6">(</text:span><text:span text:style-name="T7">美元</text:span><text:span text:style-name="T6">/KG)</text:span></text:p>
          </table:table-cell>
          <table:covered-table-cell table:style-name="ce66"/>
          <table:table-cell table:style-name="ce48" office:value-type="string" calcext:value-type="string" table:number-columns-spanned="2" table:number-rows-spanned="2">
            <text:p><text:span text:style-name="T5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58"/>
          <table:table-cell table:style-name="ce41" table:number-columns-repeated="1007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31"/>
          <table:covered-table-cell table:style-name="ce47"/>
          <table:table-cell table:style-name="ce48" office:value-type="string" calcext:value-type="string" table:number-columns-spanned="2" table:number-rows-spanned="1">
            <text:p>(<text:span text:style-name="T5">美元</text:span><text:span text:style-name="T6">/</text:span><text:span text:style-name="T7">英擔</text:span><text:span text:style-name="T6">)</text:span></text:p>
          </table:table-cell>
          <table:covered-table-cell table:style-name="ce50"/>
          <table:covered-table-cell table:style-name="ce52"/>
          <table:covered-table-cell table:number-columns-repeated="2" table:style-name="ce59"/>
          <table:covered-table-cell table:style-name="ce61"/>
          <table:covered-table-cell table:style-name="ce62"/>
          <table:covered-table-cell table:style-name="ce67"/>
          <table:covered-table-cell table:style-name="ce52"/>
          <table:covered-table-cell table:style-name="ce59"/>
          <table:table-cell table:number-columns-repeated="1007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5">玉</text:span><text:span text:style-name="T6"> </text:span><text:span text:style-name="T7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黃</text:span><text:span text:style-name="T6"> </text:span><text:span text:style-name="T7">豆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小</text:span><text:span text:style-name="T6"> </text:span><text:span text:style-name="T7">麥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稻</text:span><text:span text:style-name="T6"> </text:span><text:span text:style-name="T7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糖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棉</text:span><text:span text:style-name="T6"> </text:span><text:span text:style-name="T7">花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14" office:value-type="string" calcext:value-type="string">
            <text:p><text:span text:style-name="T5">橡</text:span><text:span text:style-name="T6"> </text:span><text:span text:style-name="T7">膠</text:span></text:p>
          </table:table-cell>
          <table:table-cell table:style-name="ce68" office:value-type="string" calcext:value-type="string">
            <text:p><text:span text:style-name="T5">年增率</text:span></text:p>
          </table:table-cell>
          <table:table-cell table:style-name="ce74" office:value-type="string" calcext:value-type="string">
            <text:p>OPEC<text:span text:style-name="T5">現貨</text:span></text:p>
          </table:table-cell>
          <table:table-cell table:style-name="ce68" office:value-type="string" calcext:value-type="string">
            <text:p><text:span text:style-name="T5">年增率</text:span>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8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8" office:value-type="string" calcext:value-type="string">
            <text:p>(<text:span text:style-name="T5">％</text:span><text:span text:style-name="T6">)</text:span></text:p>
          </table:table-cell>
          <table:table-cell table:style-name="ce75" office:value-type="string" calcext:value-type="string">
            <text:p>(<text:span text:style-name="T5">平均數</text:span><text:span text:style-name="T6">)</text:span></text:p>
          </table:table-cell>
          <table:table-cell table:style-name="ce79" office:value-type="string" calcext:value-type="string">
            <text:p>(<text:span text:style-name="T5">％</text:span><text:span text:style-name="T6">)</text:span>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2009<text:span text:style-name="T4">年底</text:span></text:p>
          </table:table-cell>
          <table:table-cell table:style-name="ce16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16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16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16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4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16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63" office:value-type="float" office:value="61.06" calcext:value-type="float">
            <text:p>61.06 </text:p>
          </table:table-cell>
          <table:table-cell table:style-name="ce69" office:value-type="float" office:value="-35.352038115405" calcext:value-type="float">
            <text:p>-35.4 </text:p>
          </table:table-cell>
          <table:table-cell table:style-name="ce82"/>
          <table:table-cell table:style-name="ce41"/>
          <table:table-cell table:style-name="ce82" table:number-columns-repeated="1005"/>
        </table:table-row>
        <table:table-row table:style-name="ro4">
          <table:table-cell table:style-name="ce5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16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69" office:value-type="float" office:value="71.7687074829932" calcext:value-type="float">
            <text:p>71.8 </text:p>
          </table:table-cell>
          <table:table-cell table:style-name="ce63" office:value-type="float" office:value="77.45" calcext:value-type="float">
            <text:p>77.45 </text:p>
          </table:table-cell>
          <table:table-cell table:style-name="ce80" office:value-type="float" office:value="26.842450049132" calcext:value-type="float">
            <text:p>26.8 </text:p>
          </table:table-cell>
          <table:table-cell table:style-name="ce23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23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6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16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16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4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16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63" office:value-type="float" office:value="107.46" calcext:value-type="float">
            <text:p>107.46 </text:p>
          </table:table-cell>
          <table:table-cell table:style-name="ce80" office:value-type="float" office:value="38.7475790832795" calcext:value-type="float">
            <text:p>38.7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16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69" office:value-type="float" office:value="-9.74212034383955" calcext:value-type="float">
            <text:p>-9.7 </text:p>
          </table:table-cell>
          <table:table-cell table:style-name="ce63" office:value-type="float" office:value="109.45" calcext:value-type="float">
            <text:p>109.45 </text:p>
          </table:table-cell>
          <table:table-cell table:style-name="ce80" office:value-type="float" office:value="1.85185185185186" calcext:value-type="float">
            <text:p>1.9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16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9" office:value-type="float" office:value="-15.5555555555555" calcext:value-type="float">
            <text:p>-15.6 </text:p>
          </table:table-cell>
          <table:table-cell table:style-name="ce76" office:value-type="float" office:value="105.87" calcext:value-type="float">
            <text:p>105.87 </text:p>
          </table:table-cell>
          <table:table-cell table:style-name="ce80" office:value-type="float" office:value="-3.27089995431704" calcext:value-type="float">
            <text:p>-3.3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80" office:value-type="float" office:value="-9.04883347501652" calcext:value-type="float">
            <text:p>-9.0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18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70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70" office:value-type="float" office:value="-48.6031779000935" calcext:value-type="float">
            <text:p>-48.6 </text:p>
          </table:table-cell>
          <table:table-cell table:style-name="ce83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6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18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8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8" office:value-type="float" office:value="2.3" calcext:value-type="float">
            <text:p>2.30 </text:p>
          </table:table-cell>
          <table:table-cell table:style-name="ce70" office:value-type="float" office:value="71.6417910447761" calcext:value-type="float">
            <text:p>71.6 </text:p>
          </table:table-cell>
          <table:table-cell table:style-name="ce77" office:value-type="float" office:value="40.76" calcext:value-type="float">
            <text:p>40.76 </text:p>
          </table:table-cell>
          <table:table-cell table:style-name="ce70" office:value-type="float" office:value="-17.6399272580319" calcext:value-type="float">
            <text:p>-17.6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6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6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6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6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6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6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6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71" office:value-type="float" office:value="-17.8260869565217" calcext:value-type="float">
            <text:p>-17.8 </text:p>
          </table:table-cell>
          <table:table-cell table:style-name="ce76" office:value-type="float" office:value="52.43" calcext:value-type="float">
            <text:p>52.43 </text:p>
          </table:table-cell>
          <table:table-cell table:style-name="ce71" office:value-type="float" office:value="28.631010794897" calcext:value-type="float">
            <text:p>28.6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6" office:value-type="float" office:value="6.83760683760684" calcext:value-type="float">
            <text:p>6.8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6" office:value-type="float" office:value="-7.24789915966386" calcext:value-type="float">
            <text:p>-7.2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36" office:value-type="float" office:value="17.7985948477752" calcext:value-type="float">
            <text:p>17.8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36" office:value-type="float" office:value="-13.527397260274" calcext:value-type="float">
            <text:p>-13.5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36" office:value-type="float" office:value="-20.646437994723" calcext:value-type="float">
            <text:p>-20.6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36" office:value-type="float" office:value="-8.1775403789902" calcext:value-type="float">
            <text:p>-8.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71" office:value-type="float" office:value="-13.7566137566138" calcext:value-type="float">
            <text:p>-13.8 </text:p>
          </table:table-cell>
          <table:table-cell table:style-name="ce76" office:value-type="float" office:value="69.78" calcext:value-type="float">
            <text:p>69.78 </text:p>
          </table:table-cell>
          <table:table-cell table:style-name="ce71" office:value-type="float" office:value="33.091741369445" calcext:value-type="float">
            <text:p>33.1 </text:p>
          </table:table-cell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7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7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7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7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7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72" office:value-type="float" office:value="-28.0575539568345" calcext:value-type="float">
            <text:p>-28.1 </text:p>
          </table:table-cell>
          <table:table-cell table:style-name="ce21" office:value-type="float" office:value="66.85" calcext:value-type="float">
            <text:p>66.85 </text:p>
          </table:table-cell>
          <table:table-cell table:style-name="ce72" office:value-type="float" office:value="27.5763358778626" calcext:value-type="float">
            <text:p>27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7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7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7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7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2" office:value-type="float" office:value="-27.3076923076923" calcext:value-type="float">
            <text:p>-27.3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72" office:value-type="float" office:value="18.9432265317594" calcext:value-type="float">
            <text:p>18.9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7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7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7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7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72" office:value-type="float" office:value="-23.5772357723577" calcext:value-type="float">
            <text:p>-23.6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72" office:value-type="float" office:value="26.7090620031796" calcext:value-type="float">
            <text:p>26.7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7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7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7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7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7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72" office:value-type="float" office:value="-18.4210526315789" calcext:value-type="float">
            <text:p>-18.4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72" office:value-type="float" office:value="33.210044773214" calcext:value-type="float">
            <text:p>33.2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7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7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7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7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7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72" office:value-type="float" office:value="-20.0873362445415" calcext:value-type="float">
            <text:p>-20.1 </text:p>
          </table:table-cell>
          <table:table-cell table:style-name="ce21" office:value-type="float" office:value="74.11" calcext:value-type="float">
            <text:p>74.11 </text:p>
          </table:table-cell>
          <table:table-cell table:style-name="ce72" office:value-type="float" office:value="50.630081300813" calcext:value-type="float">
            <text:p>50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7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7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7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7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7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7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72" office:value-type="float" office:value="-6.73575129533678" calcext:value-type="float">
            <text:p>-6.7 </text:p>
          </table:table-cell>
          <table:table-cell table:style-name="ce21" office:value-type="float" office:value="73.22" calcext:value-type="float">
            <text:p>73.22 </text:p>
          </table:table-cell>
          <table:table-cell table:style-name="ce72" office:value-type="float" office:value="61.9553196195532" calcext:value-type="float">
            <text:p>62.0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7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7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7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7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7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7" office:value-type="float" office:value="-10.0502512562814" calcext:value-type="float">
            <text:p>-10.1 </text:p>
          </table:table-cell>
          <table:table-cell table:style-name="ce20" office:value-type="float" office:value="73.2663636363636" calcext:value-type="float">
            <text:p>73.27 </text:p>
          </table:table-cell>
          <table:table-cell table:style-name="ce72" office:value-type="float" office:value="56.1183968386184" calcext:value-type="float">
            <text:p>56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7" office:value-type="float" office:value="2.63157894736841" calcext:value-type="float">
            <text:p>2.6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37" office:value-type="float" office:value="-11.0042735042735" calcext:value-type="float">
            <text:p>-11.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37" office:value-type="float" office:value="26.5853658536586" calcext:value-type="float">
            <text:p>26.6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7" office:value-type="float" office:value="-13.7051792828685" calcext:value-type="float">
            <text:p>-13.7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7" office:value-type="float" office:value="-26.3888888888889" calcext:value-type="float">
            <text:p>-26.4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37" office:value-type="float" office:value="15.1510912143257" calcext:value-type="float">
            <text:p>15.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7" office:value-type="float" office:value="-12.3762376237624" calcext:value-type="float">
            <text:p>-12.4 </text:p>
          </table:table-cell>
          <table:table-cell table:style-name="ce21" office:value-type="float" office:value="72.2573913043478" calcext:value-type="float">
            <text:p>72.26 </text:p>
          </table:table-cell>
          <table:table-cell table:style-name="ce72" office:value-type="float" office:value="45.6802244039271" calcext:value-type="float">
            <text:p>45.7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56" calcext:value-type="float">
            <text:p>3.56 </text:p>
          </table:table-cell>
          <table:table-cell table:style-name="ce37" office:value-type="float" office:value="0.281690140845072" calcext:value-type="float">
            <text:p>0.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37" office:value-type="float" office:value="-12.603305785124" calcext:value-type="float">
            <text:p>-12.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7" office:value-type="float" office:value="-18.4320266889074" calcext:value-type="float">
            <text:p>-18.4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37" office:value-type="float" office:value="-17.2821270310192" calcext:value-type="float">
            <text:p>-17.3 </text:p>
          </table:table-cell>
          <table:table-cell table:style-name="ce20" office:value-type="float" office:value="76.76" calcext:value-type="float">
            <text:p>76.76 </text:p>
          </table:table-cell>
          <table:table-cell table:style-name="ce37" office:value-type="float" office:value="11.1175448755067" calcext:value-type="float">
            <text:p>11.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72" office:value-type="float" office:value="-16.0975609756098" calcext:value-type="float">
            <text:p>-16.1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72" office:value-type="float" office:value="44.4236526946108" calcext:value-type="float">
            <text:p>44.4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7" office:value-type="float" office:value="4.91329479768785" calcext:value-type="float">
            <text:p>4.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37" office:value-type="float" office:value="-13.8603696098563" calcext:value-type="float">
            <text:p>-13.9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7" office:value-type="float" office:value="19.5704057279236" calcext:value-type="float">
            <text:p>19.6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37" office:value-type="float" office:value="-6.28875110717448" calcext:value-type="float">
            <text:p>-6.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7" office:value-type="float" office:value="-10.5156037991859" calcext:value-type="float">
            <text:p>-10.5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37" office:value-type="float" office:value="12.4012869260018" calcext:value-type="float">
            <text:p>12.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72" office:value-type="float" office:value="-12.0418848167539" calcext:value-type="float">
            <text:p>-12.0 </text:p>
          </table:table-cell>
          <table:table-cell table:style-name="ce21" office:value-type="float" office:value="79.3869565217391" calcext:value-type="float">
            <text:p>79.39 </text:p>
          </table:table-cell>
          <table:table-cell table:style-name="ce72" office:value-type="float" office:value="43.0395613004309" calcext:value-type="float">
            <text:p>43.0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7" office:value-type="float" office:value="7.30994152046785" calcext:value-type="float">
            <text:p>7.3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37" office:value-type="float" office:value="-9.22920892494929" calcext:value-type="float">
            <text:p>-9.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37" office:value-type="float" office:value="26.161369193154" calcext:value-type="float">
            <text:p>26.2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7" office:value-type="float" office:value="-13.1683958499601" calcext:value-type="float">
            <text:p>-13.2 </text:p>
          </table:table-cell>
          <table:table-cell table:style-name="ce20" office:value-type="float" office:value="12.84" calcext:value-type="float">
            <text:p>12.84 </text:p>
          </table:table-cell>
          <table:table-cell table:style-name="ce37" office:value-type="float" office:value="-14.8541114058355" calcext:value-type="float">
            <text:p>-14.9 </text:p>
          </table:table-cell>
          <table:table-cell table:style-name="ce20" office:value-type="float" office:value="77.16" calcext:value-type="float">
            <text:p>77.16 </text:p>
          </table:table-cell>
          <table:table-cell table:style-name="ce37" office:value-type="float" office:value="2.82515991471215" calcext:value-type="float">
            <text:p>2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72" office:value-type="float" office:value="-15.7068062827225" calcext:value-type="float">
            <text:p>-15.7 </text:p>
          </table:table-cell>
          <table:table-cell table:style-name="ce21" office:value-type="float" office:value="65.33" calcext:value-type="float">
            <text:p>65.33 </text:p>
          </table:table-cell>
          <table:table-cell table:style-name="ce72" office:value-type="float" office:value="7.5567994731643" calcext:value-type="float">
            <text:p>7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2" office:value-type="float" office:value="-13.7566137566138" calcext:value-type="float">
            <text:p>-13.8 </text:p>
          </table:table-cell>
          <table:table-cell table:style-name="ce21" office:value-type="float" office:value="56.94" calcext:value-type="float">
            <text:p>56.94 </text:p>
          </table:table-cell>
          <table:table-cell table:style-name="ce72" office:value-type="float" office:value="-8.25008056719304" calcext:value-type="float">
            <text:p>-8.3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</text:span></text:p>
          </table:table-cell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71"/>
          <table:table-cell table:style-name="ce76"/>
          <table:table-cell table:style-name="ce71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7" office:value-type="float" office:value="4.14364640883977" calcext:value-type="float">
            <text:p>4.1 </text:p>
          </table:table-cell>
          <table:table-cell table:style-name="ce20" office:value-type="float" office:value="9.15" calcext:value-type="float">
            <text:p>9.15 </text:p>
          </table:table-cell>
          <table:table-cell table:style-name="ce37" office:value-type="float" office:value="-8.13253012048193" calcext:value-type="float">
            <text:p>-8.1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7" office:value-type="float" office:value="14.3805309734513" calcext:value-type="float">
            <text:p>14.4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7" office:value-type="float" office:value="-14.7106109324759" calcext:value-type="float">
            <text:p>-14.7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3.77928949357521" calcext:value-type="float">
            <text:p>-3.8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37" office:value-type="float" office:value="-3.72670807453416" calcext:value-type="float">
            <text:p>-3.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72" office:value-type="float" office:value="-4.5" calcext:value-type="float">
            <text:p>-4.5 </text:p>
          </table:table-cell>
          <table:table-cell table:style-name="ce21" office:value-type="float" office:value="58.74" calcext:value-type="float">
            <text:p>58.74 </text:p>
          </table:table-cell>
          <table:table-cell table:style-name="ce72" office:value-type="float" office:value="-12.1316379955123" calcext:value-type="float">
            <text:p>-12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-3.46666666666667" calcext:value-type="float">
            <text:p>-3.5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-14.066985645933" calcext:value-type="float">
            <text:p>-14.1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37" office:value-type="float" office:value="-6.59793814432989" calcext:value-type="float">
            <text:p>-6.6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6.1420500403551" calcext:value-type="float">
            <text:p>-16.1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5.56379821958457" calcext:value-type="float">
            <text:p>-5.6 </text:p>
          </table:table-cell>
          <table:table-cell table:style-name="ce20" office:value-type="float" office:value="71.74" calcext:value-type="float">
            <text:p>71.74 </text:p>
          </table:table-cell>
          <table:table-cell table:style-name="ce37" office:value-type="float" office:value="-12.1371708511941" calcext:value-type="float">
            <text:p>-12.1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72" office:value-type="float" office:value="10.5820105820106" calcext:value-type="float">
            <text:p>10.6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72" office:value-type="float" office:value="0.551354757403914" calcext:value-type="float">
            <text:p>0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7" office:value-type="float" office:value="-7.9896907216495" calcext:value-type="float">
            <text:p>-8.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5.4066985645933" calcext:value-type="float">
            <text:p>-15.4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7" office:value-type="float" office:value="1.55210643015522" calcext:value-type="float">
            <text:p>1.6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7" office:value-type="float" office:value="-12.2168284789644" calcext:value-type="float">
            <text:p>-12.2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1.4574898785425" calcext:value-type="float">
            <text:p>1.5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37" office:value-type="float" office:value="-4.72624601031181" calcext:value-type="float">
            <text:p>-4.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1.8085106382979" calcext:value-type="float">
            <text:p>21.8 </text:p>
          </table:table-cell>
          <table:table-cell table:style-name="ce21" office:value-type="float" office:value="66.37" calcext:value-type="float">
            <text:p>66.37 </text:p>
          </table:table-cell>
          <table:table-cell table:style-name="ce72" office:value-type="float" office:value="4.0934755332497" calcext:value-type="float">
            <text:p>4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7" office:value-type="float" office:value="-10.1781170483461" calcext:value-type="float">
            <text:p>-10.2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18.9788053949904" calcext:value-type="float">
            <text:p>-19.0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7" office:value-type="float" office:value="-18.3235867446394" calcext:value-type="float">
            <text:p>-18.3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37" office:value-type="float" office:value="-19.6247068021892" calcext:value-type="float">
            <text:p>-19.6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7" office:value-type="float" office:value="4.07986111111111" calcext:value-type="float">
            <text:p>4.1 </text:p>
          </table:table-cell>
          <table:table-cell table:style-name="ce20" office:value-type="float" office:value="75.98" calcext:value-type="float">
            <text:p>75.98 </text:p>
          </table:table-cell>
          <table:table-cell table:style-name="ce37" office:value-type="float" office:value="-10.2739726027397" calcext:value-type="float">
            <text:p>-10.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3.1182795698925" calcext:value-type="float">
            <text:p>23.1 </text:p>
          </table:table-cell>
          <table:table-cell table:style-name="ce21" office:value-type="float" office:value="70.78" calcext:value-type="float">
            <text:p>70.78 </text:p>
          </table:table-cell>
          <table:table-cell table:style-name="ce72" office:value-type="float" office:value="3.43416630132982" calcext:value-type="float">
            <text:p>3.4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7" office:value-type="float" office:value="8.37563451776649" calcext:value-type="float">
            <text:p>8.4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37" office:value-type="float" office:value="-13.8370951913641" calcext:value-type="float">
            <text:p>-13.8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-4.37262357414447" calcext:value-type="float">
            <text:p>-4.4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37" office:value-type="float" office:value="-0.865051903114193" calcext:value-type="float">
            <text:p>-0.9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37" office:value-type="float" office:value="-5.39483971853009" calcext:value-type="float">
            <text:p>-5.4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37" office:value-type="float" office:value="-26.9135802469136" calcext:value-type="float">
            <text:p>-26.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5.1366120218579" calcext:value-type="float">
            <text:p>25.1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72" office:value-type="float" office:value="-5.58629064903522" calcext:value-type="float">
            <text:p>-5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37" office:value-type="float" office:value="20" calcext:value-type="float">
            <text:p>20.0 </text:p>
          </table:table-cell>
          <table:table-cell table:style-name="ce20" office:value-type="float" office:value="9" calcext:value-type="float">
            <text:p>9.00 </text:p>
          </table:table-cell>
          <table:table-cell table:style-name="ce37" office:value-type="float" office:value="4.77299185098951" calcext:value-type="float">
            <text:p>4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7" office:value-type="float" office:value="6.02409638554215" calcext:value-type="float">
            <text:p>6.0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37" office:value-type="float" office:value="-2.84237726098191" calcext:value-type="float">
            <text:p>-2.8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37" office:value-type="float" office:value="3.87858347386172" calcext:value-type="float">
            <text:p>3.9 </text:p>
          </table:table-cell>
          <table:table-cell table:style-name="ce20" office:value-type="float" office:value="63.15" calcext:value-type="float">
            <text:p>63.15 </text:p>
          </table:table-cell>
          <table:table-cell table:style-name="ce37" office:value-type="float" office:value="-26.0365425158117" calcext:value-type="float">
            <text:p>-26.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72" office:value-type="float" office:value="28.8888888888889" calcext:value-type="float">
            <text:p>28.9 </text:p>
          </table:table-cell>
          <table:table-cell table:style-name="ce21" office:value-type="float" office:value="62.917" calcext:value-type="float">
            <text:p>62.92 </text:p>
          </table:table-cell>
          <table:table-cell table:style-name="ce72" office:value-type="float" office:value="-14.0712919967222" calcext:value-type="float">
            <text:p>-14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4" calcext:value-type="float">
            <text:p>4.00 </text:p>
          </table:table-cell>
          <table:table-cell table:style-name="ce37" office:value-type="float" office:value="7.5268817204301" calcext:value-type="float">
            <text:p>7.5 </text:p>
          </table:table-cell>
          <table:table-cell table:style-name="ce20" office:value-type="float" office:value="8.64" calcext:value-type="float">
            <text:p>8.64 </text:p>
          </table:table-cell>
          <table:table-cell table:style-name="ce37" office:value-type="float" office:value="-4.42477876106193" calcext:value-type="float">
            <text:p>-4.4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37" office:value-type="float" office:value="-12.0938628158845" calcext:value-type="float">
            <text:p>-12.1 </text:p>
          </table:table-cell>
          <table:table-cell table:style-name="ce20" office:value-type="float" office:value="11.95" calcext:value-type="float">
            <text:p>11.95 </text:p>
          </table:table-cell>
          <table:table-cell table:style-name="ce37" office:value-type="float" office:value="0.335852225021" calcext:value-type="float">
            <text:p>0.3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7" office:value-type="float" office:value="15.7345971563981" calcext:value-type="float">
            <text:p>15.7 </text:p>
          </table:table-cell>
          <table:table-cell table:style-name="ce20" office:value-type="float" office:value="63.22" calcext:value-type="float">
            <text:p>63.22 </text:p>
          </table:table-cell>
          <table:table-cell table:style-name="ce37" office:value-type="float" office:value="-29.9734160389898" calcext:value-type="float">
            <text:p>-30.0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2" office:value-type="float" office:value="7.26256983240224" calcext:value-type="float">
            <text:p>7.3 </text:p>
          </table:table-cell>
          <table:table-cell table:style-name="ce21" office:value-type="float" office:value="64.71" calcext:value-type="float">
            <text:p>64.71 </text:p>
          </table:table-cell>
          <table:table-cell table:style-name="ce72" office:value-type="float" office:value="-11.6784336108595" calcext:value-type="float">
            <text:p>-11.7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7" office:value-type="float" office:value="1.99430199430199" calcext:value-type="float">
            <text:p>2.0 </text:p>
          </table:table-cell>
          <table:table-cell table:style-name="ce21" office:value-type="float" office:value="8.57" calcext:value-type="float">
            <text:p>8.57 </text:p>
          </table:table-cell>
          <table:table-cell table:style-name="ce37" office:value-type="float" office:value="2.8811524609844" calcext:value-type="float">
            <text:p>2.9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7" office:value-type="float" office:value="-13.102119460501" calcext:value-type="float">
            <text:p>-13.1 </text:p>
          </table:table-cell>
          <table:table-cell table:style-name="ce21" office:value-type="float" office:value="11.67" calcext:value-type="float">
            <text:p>11.67 </text:p>
          </table:table-cell>
          <table:table-cell table:style-name="ce37" office:value-type="float" office:value="7.7562326869806" calcext:value-type="float">
            <text:p>7.8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7" office:value-type="float" office:value="5.09433962264151" calcext:value-type="float">
            <text:p>5.1 </text:p>
          </table:table-cell>
          <table:table-cell table:style-name="ce21" office:value-type="float" office:value="59.05" calcext:value-type="float">
            <text:p>59.05 </text:p>
          </table:table-cell>
          <table:table-cell table:style-name="ce37" office:value-type="float" office:value="-28.2590207751185" calcext:value-type="float">
            <text:p>-28.3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37" office:value-type="float" office:value="0.564971751412429" calcext:value-type="float">
            <text:p>0.6 </text:p>
          </table:table-cell>
          <table:table-cell table:style-name="ce21" office:value-type="float" office:value="59.62" calcext:value-type="float">
            <text:p>59.62 </text:p>
          </table:table-cell>
          <table:table-cell table:style-name="ce72" office:value-type="float" office:value="-17.4894098392221" calcext:value-type="float">
            <text:p>-17.5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8.98876404494382" calcext:value-type="float">
            <text:p>9.0 </text:p>
          </table:table-cell>
          <table:table-cell table:style-name="ce20" office:value-type="float" office:value="9.06" calcext:value-type="float">
            <text:p>9.06 </text:p>
          </table:table-cell>
          <table:table-cell table:style-name="ce37" office:value-type="float" office:value="7.09219858156027" calcext:value-type="float">
            <text:p>7.1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7" office:value-type="float" office:value="-2.55402750491159" calcext:value-type="float">
            <text:p>-2.6 </text:p>
          </table:table-cell>
          <table:table-cell table:style-name="ce20" office:value-type="float" office:value="12.02" calcext:value-type="float">
            <text:p>12.02 </text:p>
          </table:table-cell>
          <table:table-cell table:style-name="ce37" office:value-type="float" office:value="22.9038854805726" calcext:value-type="float">
            <text:p>22.9 </text:p>
          </table:table-cell>
          <table:table-cell table:style-name="ce20" office:value-type="float" office:value="11.92" calcext:value-type="float">
            <text:p>11.92 </text:p>
          </table:table-cell>
          <table:table-cell table:style-name="ce37" office:value-type="float" office:value="6.42857142857143" calcext:value-type="float">
            <text:p>6.4 </text:p>
          </table:table-cell>
          <table:table-cell table:style-name="ce20" office:value-type="float" office:value="59.75" calcext:value-type="float">
            <text:p>59.75 </text:p>
          </table:table-cell>
          <table:table-cell table:style-name="ce37" office:value-type="float" office:value="-22.1599791558103" calcext:value-type="float">
            <text:p>-22.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72" office:value-type="float" office:value="3.48837209302326" calcext:value-type="float">
            <text:p>3.5 </text:p>
          </table:table-cell>
          <table:table-cell table:style-name="ce21" office:value-type="float" office:value="62.36" calcext:value-type="float">
            <text:p>62.36 </text:p>
          </table:table-cell>
          <table:table-cell table:style-name="ce72" office:value-type="float" office:value="-19.2018657683338" calcext:value-type="float">
            <text:p>-19.2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7" office:value-type="float" office:value="7.43801652892562" calcext:value-type="float">
            <text:p>7.4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37" office:value-type="float" office:value="9.29678188319427" calcext:value-type="float">
            <text:p>9.3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.59680638722554" calcext:value-type="float">
            <text:p>1.6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7" office:value-type="float" office:value="10.8695652173913" calcext:value-type="float">
            <text:p>10.9 </text:p>
          </table:table-cell>
          <table:table-cell table:style-name="ce20" office:value-type="float" office:value="12.48" calcext:value-type="float">
            <text:p>12.48 </text:p>
          </table:table-cell>
          <table:table-cell table:style-name="ce37" office:value-type="float" office:value="-5.38286580742987" calcext:value-type="float">
            <text:p>-5.4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37" office:value-type="float" office:value="-16.1592505854801" calcext:value-type="float">
            <text:p>-16.2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72" office:value-type="float" office:value="6.54761904761905" calcext:value-type="float">
            <text:p>6.5 </text:p>
          </table:table-cell>
          <table:table-cell table:style-name="ce21" office:value-type="float" office:value="59.91" calcext:value-type="float">
            <text:p>59.91 </text:p>
          </table:table-cell>
          <table:table-cell table:style-name="ce72" office:value-type="float" office:value="-24.534202311189" calcext:value-type="float">
            <text:p>-24.5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6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72"/>
          <table:table-cell table:style-name="ce21"/>
          <table:table-cell table:style-name="ce72"/>
          <table:table-cell table:number-columns-repeated="1007"/>
        </table:table-row>
        <table:table-row table:style-name="ro6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72"/>
          <table:table-cell table:style-name="ce21"/>
          <table:table-cell table:style-name="ce72"/>
          <table:table-cell table:number-columns-repeated="1007"/>
        </table:table-row>
        <table:table-row table:style-name="ro7">
          <table:table-cell table:style-name="ce8"/>
          <table:table-cell table:style-name="ce22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73"/>
          <table:table-cell table:style-name="ce22"/>
          <table:table-cell table:style-name="ce7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5">資料來源：</text:span></text:p>
          </table:table-cell>
          <table:table-cell table:style-name="ce23" office:value-type="string" calcext:value-type="string">
            <text:p><text:span text:style-name="T5">時報資訊商品行情網</text:span><text:span text:style-name="T6">(CIP)</text:span><text:span text:style-name="T7">。</text:span></text:p>
          </table:table-cell>
          <table:table-cell table:style-name="ce23"/>
          <table:table-cell table:style-name="ce46" table:number-columns-repeated="3"/>
          <table:table-cell table:style-name="ce23" table:number-columns-repeated="3"/>
          <table:table-cell table:style-name="ce56"/>
          <table:table-cell table:style-name="ce23" table:number-columns-repeated="3"/>
          <table:table-cell table:style-name="ce65" table:number-columns-repeated="2"/>
          <table:table-cell table:style-name="ce78"/>
          <table:table-cell table:style-name="ce46"/>
          <table:table-cell table:style-name="ce23" table:number-columns-repeated="1007"/>
        </table:table-row>
        <table:table-row table:style-name="ro6">
          <table:table-cell table:style-name="ce9" office:value-type="string" calcext:value-type="string">
            <text:p><text:span text:style-name="T5">附</text:span><text:span text:style-name="T6">        </text:span><text:span text:style-name="T7">註：</text:span></text:p>
          </table:table-cell>
          <table:table-cell table:style-name="ce23" office:value-type="string" calcext:value-type="string">
            <text:p><text:span text:style-name="T5">原油為平均數，其餘為期底數。</text:span></text:p>
          </table:table-cell>
          <table:table-cell table:style-name="ce23"/>
          <table:table-cell/>
          <table:table-cell table:style-name="ce46" table:number-columns-repeated="2"/>
          <table:table-cell table:number-columns-repeated="3"/>
          <table:table-cell table:style-name="ce56"/>
          <table:table-cell table:number-columns-repeated="3"/>
          <table:table-cell table:style-name="ce65" table:number-columns-repeated="2"/>
          <table:table-cell table:style-name="ce78"/>
          <table:table-cell table:style-name="ce46"/>
          <table:table-cell table:number-columns-repeated="1007"/>
        </table:table-row>
        <table:table-row table:style-name="ro8" table:visibility="collapse">
          <table:table-cell table:style-name="ce9"/>
          <table:table-cell table:style-name="ce24" office:value-type="string" calcext:value-type="string" table:number-columns-spanned="16" table:number-rows-spanned="1">
            <text:p><text:span text:style-name="T9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39"/>
          <table:table-cell table:style-name="ce84" table:number-columns-repeated="2"/>
          <table:table-cell table:number-columns-repeated="1005"/>
        </table:table-row>
        <table:table-row table:style-name="ro9" table:visibility="collapse">
          <table:table-cell table:style-name="ce9"/>
          <table:table-cell table:style-name="ce25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0"/>
          <table:table-cell table:number-columns-repeated="1007"/>
        </table:table-row>
        <table:table-row table:style-name="ro10" table:visibility="collapse">
          <table:table-cell table:style-name="ce10" office:value-type="string" calcext:value-type="string">
            <text:p><text:span text:style-name="T8">對上月</text:span></text:p>
          </table:table-cell>
          <table:table-cell/>
          <table:table-cell table:style-name="ce41" office:value-type="float" office:value="1.42450142450143" calcext:value-type="float">
            <text:p>1.42 </text:p>
          </table:table-cell>
          <table:table-cell/>
          <table:table-cell table:style-name="ce41" office:value-type="float" office:value="1.5606242496999" calcext:value-type="float">
            <text:p>1.56 </text:p>
          </table:table-cell>
          <table:table-cell/>
          <table:table-cell table:style-name="ce41" office:value-type="float" office:value="-1.9267822736031" calcext:value-type="float">
            <text:p>-1.93 </text:p>
          </table:table-cell>
          <table:table-cell/>
          <table:table-cell table:style-name="ce41" office:value-type="float" office:value="-9.69529085872577" calcext:value-type="float">
            <text:p>-9.70 </text:p>
          </table:table-cell>
          <table:table-cell/>
          <table:table-cell table:style-name="ce41" office:value-type="float" office:value="5.66037735849056" calcext:value-type="float">
            <text:p>5.66 </text:p>
          </table:table-cell>
          <table:table-cell/>
          <table:table-cell table:style-name="ce41" office:value-type="float" office:value="-6.74280160369335" calcext:value-type="float">
            <text:p>-6.74 </text:p>
          </table:table-cell>
          <table:table-cell/>
          <table:table-cell table:style-name="ce41" office:value-type="float" office:value="-2.82485875706216" calcext:value-type="float">
            <text:p>-2.82 </text:p>
          </table:table-cell>
          <table:table-cell/>
          <table:table-cell table:style-name="ce41" office:value-type="float" office:value="6.8126022913257" calcext:value-type="float">
            <text:p>6.81 </text:p>
          </table:table-cell>
          <table:table-cell table:number-columns-repeated="1007"/>
        </table:table-row>
        <table:table-row table:style-name="ro11">
          <table:table-cell table:style-name="ce11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1007"/>
        </table:table-row>
        <table:table-row table:style-name="ro12">
          <table:table-cell table:style-name="ce11"/>
          <table:table-cell table:style-name="ce28" table:number-columns-spanned="16" table:number-rows-spanned="1"/>
          <table:covered-table-cell table:number-columns-repeated="15" table:style-name="ce42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9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9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9"/>
          <table:table-cell table:number-columns-repeated="1022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19-10-02T12:14:20</meta:print-date>
    <meta:creation-date>2000-09-04T02:55:02</meta:creation-date>
    <dc:date>2019-11-06T06:23:38</dc:date>
    <meta:generator>NDC_ODF_Application_Tools/1.0.3$Windows_X86_64 LibreOffice_project/8ad3e16aadc5e73175a2d44b1abec8638aa18880</meta:generator>
    <meta:document-statistic meta:table-count="1" meta:cell-count="6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