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Z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9" table:default-cell-style-name="ce2"/>
        <table:table-column table:style-name="co3" table:number-columns-repeated="14" table:default-cell-style-name="ce2"/>
        <table:table-column table:style-name="co3" table:visibility="collapse" table:number-columns-repeated="5" table:default-cell-style-name="ce2"/>
        <table:table-column table:style-name="co3" table:number-columns-repeated="20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5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56" table:style-name="ce1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5" table:number-rows-spanned="1">
            <text:p><text:span text:style-name="T8">單位：％</text:span></text:p>
          </table:table-cell>
          <table:covered-table-cell table:number-columns-repeated="54" table:style-name="ce16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6" table:number-rows-spanned="1">
            <text:p>108<text:span text:style-name="T4">年</text:span></text:p>
          </table:table-cell>
          <table:covered-table-cell table:number-columns-repeated="15" table:style-name="ce34"/>
          <table:table-cell table:style-name="ce43" table:number-columns-repeated="96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10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37" office:value-type="string" calcext:value-type="string">
            <text:p>10<text:span text:style-name="T5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1.1" calcext:value-type="float">
            <text:p>-1.10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68" calcext:value-type="float">
            <text:p>-0.68 </text:p>
          </table:table-cell>
          <table:table-cell table:style-name="ce38" office:value-type="float" office:value="-1.45" calcext:value-type="float">
            <text:p>-1.45 </text:p>
          </table:table-cell>
          <table:table-cell table:number-columns-repeated="2" table:style-name="ce38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39" office:value-type="float" office:value="2.18" calcext:value-type="float">
            <text:p>2.18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39" office:value-type="float" office:value="1.59" calcext:value-type="float">
            <text:p>1.59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" calcext:value-type="float">
            <text:p>-1.00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39" office:value-type="float" office:value="-1.25" calcext:value-type="float">
            <text:p>-1.25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25" office:value-type="float" office:value="-10.28" calcext:value-type="float">
            <text:p>-10.28 </text:p>
          </table:table-cell>
          <table:table-cell table:style-name="ce25" office:value-type="float" office:value="-15.24" calcext:value-type="float">
            <text:p>-15.24 </text:p>
          </table:table-cell>
          <table:table-cell table:style-name="ce39" office:value-type="float" office:value="-19.56" calcext:value-type="float">
            <text:p>-19.56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2.81" calcext:value-type="float">
            <text:p>2.81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40" office:value-type="float" office:value="-0.67" calcext:value-type="float">
            <text:p>-0.67 </text:p>
          </table:table-cell>
          <table:table-cell table:number-columns-repeated="2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1.1" calcext:value-type="float">
            <text:p>1.10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39" office:value-type="float" office:value="-0.48" calcext:value-type="float">
            <text:p>-0.48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1.12" calcext:value-type="float">
            <text:p>-1.1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39" office:value-type="float" office:value="-0.14" calcext:value-type="float">
            <text:p>-0.14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39" office:value-type="float" office:value="-0.23" calcext:value-type="float">
            <text:p>-0.23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39" office:value-type="float" office:value="1.22" calcext:value-type="float">
            <text:p>1.22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39" office:value-type="float" office:value="-1.41" calcext:value-type="float">
            <text:p>-1.41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40" office:value-type="float" office:value="2.1" calcext:value-type="float">
            <text:p>2.10 </text:p>
          </table:table-cell>
          <table:table-cell table:number-columns-repeated="2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21" calcext:value-type="float">
            <text:p>-2.21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39" office:value-type="float" office:value="-0.15" calcext:value-type="float">
            <text:p>-0.15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7" calcext:value-type="float">
            <text:p>7.00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6.88" calcext:value-type="float">
            <text:p>6.88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39" office:value-type="float" office:value="2.08" calcext:value-type="float">
            <text:p>2.08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39" office:value-type="float" office:value="-1.54" calcext:value-type="float">
            <text:p>-1.54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91" calcext:value-type="float">
            <text:p>-1.91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39" office:value-type="float" office:value="-4.79" calcext:value-type="float">
            <text:p>-4.79 </text:p>
          </table:table-cell>
          <table:table-cell table:number-columns-repeated="2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40" office:value-type="float" office:value="5.93" calcext:value-type="float">
            <text:p>5.93 </text:p>
          </table:table-cell>
          <table:table-cell table:number-columns-repeated="2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41" office:value-type="float" office:value="-0.36" calcext:value-type="float">
            <text:p>-0.36 </text:p>
          </table:table-cell>
          <table:table-cell table:number-columns-repeated="2" table:style-name="ce41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Z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11-01T10:05:55</meta:print-date>
    <meta:creation-date>2008-06-09T02:58:34</meta:creation-date>
    <dc:date>2019-11-05T00:46:24</dc:date>
    <meta:generator>NDC_ODF_Application_Tools/1.0.3$Windows_X86_64 LibreOffice_project/8ad3e16aadc5e73175a2d44b1abec8638aa18880</meta:generator>
    <meta:document-statistic meta:table-count="1" meta:cell-count="10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