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11</text:span><text:span text:style-name="T15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11</text:span><text:span text:style-name="T15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61" calcext:value-type="float">
            <text:p>102.61 </text:p>
          </table:table-cell>
          <table:table-cell table:style-name="ce34" office:value-type="float" office:value="-0.41" calcext:value-type="float">
            <text:p>-0.41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43" office:value-type="float" office:value="102.54" calcext:value-type="float">
            <text:p>102.54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3.26" calcext:value-type="float">
            <text:p>103.26 </text:p>
          </table:table-cell>
          <table:table-cell table:style-name="ce35" office:value-type="float" office:value="-0.89" calcext:value-type="float">
            <text:p>-0.89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8" office:value-type="float" office:value="0.43" calcext:value-type="float">
            <text:p>0.4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104.38" calcext:value-type="float">
            <text:p>104.38 </text:p>
          </table:table-cell>
          <table:table-cell table:style-name="ce35" office:value-type="float" office:value="-2.28" calcext:value-type="float">
            <text:p>-2.28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99.09" calcext:value-type="float">
            <text:p>99.09 </text:p>
          </table:table-cell>
          <table:table-cell table:style-name="ce35" office:value-type="float" office:value="-0.82" calcext:value-type="float">
            <text:p>-0.82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2.06" calcext:value-type="float">
            <text:p>102.06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2.44" calcext:value-type="float">
            <text:p>102.44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8" office:value-type="float" office:value="0.14" calcext:value-type="float">
            <text:p>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48" office:value-type="float" office:value="-0.24" calcext:value-type="float">
            <text:p>-0.2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0.78" calcext:value-type="float">
            <text:p>100.78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4" office:value-type="float" office:value="101.31" calcext:value-type="float">
            <text:p>101.31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8" office:value-type="float" office:value="0.1" calcext:value-type="float">
            <text:p>0.1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04" calcext:value-type="float">
            <text:p>107.04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" calcext:value-type="float">
            <text:p>1.0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4" office:value-type="float" office:value="107.36" calcext:value-type="float">
            <text:p>107.36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" calcext:value-type="float">
            <text:p>103.00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34" office:value-type="float" office:value="0.7" calcext:value-type="float">
            <text:p>0.70 </text:p>
          </table:table-cell>
          <table:table-cell table:style-name="ce37" office:value-type="float" office:value="0.7" calcext:value-type="float">
            <text:p>0.70 </text:p>
          </table:table-cell>
          <table:table-cell table:style-name="ce43" office:value-type="float" office:value="102.85" calcext:value-type="float">
            <text:p>102.85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7" office:value-type="float" office:value="0.67" calcext:value-type="float">
            <text:p>0.67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2.89" calcext:value-type="float">
            <text:p>102.89 </text:p>
          </table:table-cell>
          <table:table-cell table:style-name="ce35" office:value-type="float" office:value="-1.09" calcext:value-type="float">
            <text:p>-1.09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48" office:value-type="float" office:value="0.54" calcext:value-type="float">
            <text:p>0.5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104.15" calcext:value-type="float">
            <text:p>104.15 </text:p>
          </table:table-cell>
          <table:table-cell table:style-name="ce35" office:value-type="float" office:value="-2.12" calcext:value-type="float">
            <text:p>-2.12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35" office:value-type="float" office:value="-0.94" calcext:value-type="float">
            <text:p>-0.94 </text:p>
          </table:table-cell>
          <table:table-cell table:style-name="ce48" office:value-type="float" office:value="-0.03" calcext:value-type="float">
            <text:p>-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2.35" calcext:value-type="float">
            <text:p>102.35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8" office:value-type="float" office:value="0.2" calcext:value-type="float">
            <text:p>0.2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1.42" calcext:value-type="float">
            <text:p>101.42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2.36" calcext:value-type="float">
            <text:p>-2.36 </text:p>
          </table:table-cell>
          <table:table-cell table:style-name="ce38" office:value-type="float" office:value="-0.26" calcext:value-type="float">
            <text:p>-0.26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35" office:value-type="float" office:value="-1.76" calcext:value-type="float">
            <text:p>-1.76 </text:p>
          </table:table-cell>
          <table:table-cell table:style-name="ce48" office:value-type="float" office:value="-0.2" calcext:value-type="float">
            <text:p>-0.20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4.45" calcext:value-type="float">
            <text:p>104.45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0.78" calcext:value-type="float">
            <text:p>100.78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7" calcext:value-type="float">
            <text:p>111.7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71" calcext:value-type="float">
            <text:p>102.71 </text:p>
          </table:table-cell>
          <table:table-cell table:style-name="ce34" office:value-type="float" office:value="-0.38" calcext:value-type="float">
            <text:p>-0.38 </text:p>
          </table:table-cell>
          <table:table-cell table:style-name="ce37" office:value-type="float" office:value="-0.38" calcext:value-type="float">
            <text:p>-0.38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3.35" calcext:value-type="float">
            <text:p>103.35 </text:p>
          </table:table-cell>
          <table:table-cell table:style-name="ce35" office:value-type="float" office:value="-0.88" calcext:value-type="float">
            <text:p>-0.88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40" office:value-type="float" office:value="0.47" calcext:value-type="float">
            <text:p>0.47 <text:s/>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48" office:value-type="float" office:value="0.45" calcext:value-type="float">
            <text:p>0.4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104.24" calcext:value-type="float">
            <text:p>104.24 </text:p>
          </table:table-cell>
          <table:table-cell table:style-name="ce35" office:value-type="float" office:value="-2.17" calcext:value-type="float">
            <text:p>-2.17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0" office:value-type="float" office:value="0.03" calcext:value-type="float">
            <text:p>0.03 <text:s/></text:p>
          </table:table-cell>
          <table:table-cell table:style-name="ce44" office:value-type="float" office:value="99.12" calcext:value-type="float">
            <text:p>99.12 </text:p>
          </table:table-cell>
          <table:table-cell table:style-name="ce35" office:value-type="float" office:value="-0.82" calcext:value-type="float">
            <text:p>-0.82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2.04" calcext:value-type="float">
            <text:p>102.04 </text:p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40" office:value-type="float" office:value="0.08" calcext:value-type="float">
            <text:p>0.08 <text:s/>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1.52" calcext:value-type="float">
            <text:p>101.52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-2.27" calcext:value-type="float">
            <text:p>-2.27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35" office:value-type="float" office:value="-1.69" calcext:value-type="float">
            <text:p>-1.69 </text:p>
          </table:table-cell>
          <table:table-cell table:style-name="ce48" office:value-type="float" office:value="-0.25" calcext:value-type="float">
            <text:p>-0.2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4.24" calcext:value-type="float">
            <text:p>104.24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0.63" calcext:value-type="float">
            <text:p>100.63 </text:p>
          </table:table-cell>
          <table:table-cell table:style-name="ce35" office:value-type="float" office:value="-0.57" calcext:value-type="float">
            <text:p>-0.5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8" office:value-type="float" office:value="0.08" calcext:value-type="float">
            <text:p>0.08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8.01" calcext:value-type="float">
            <text:p>108.01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38" calcext:value-type="float">
            <text:p>102.38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7" office:value-type="float" office:value="-0.46" calcext:value-type="float">
            <text:p>-0.46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43" office:value-type="float" office:value="102.38" calcext:value-type="float">
            <text:p>102.38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-0.81" calcext:value-type="float">
            <text:p>-0.81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35" office:value-type="float" office:value="1.83" calcext:value-type="float">
            <text:p>1.83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35" office:value-type="float" office:value="1.85" calcext:value-type="float">
            <text:p>1.85 </text:p>
          </table:table-cell>
          <table:table-cell table:style-name="ce48" office:value-type="float" office:value="0.36" calcext:value-type="float">
            <text:p>0.3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104.93" calcext:value-type="float">
            <text:p>104.93 </text:p>
          </table:table-cell>
          <table:table-cell table:style-name="ce35" office:value-type="float" office:value="-2.45" calcext:value-type="float">
            <text:p>-2.45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99.41" calcext:value-type="float">
            <text:p>99.41 </text:p>
          </table:table-cell>
          <table:table-cell table:style-name="ce35" office:value-type="float" office:value="-0.79" calcext:value-type="float">
            <text:p>-0.79 </text:p>
          </table:table-cell>
          <table:table-cell table:style-name="ce48" office:value-type="float" office:value="-0.04" calcext:value-type="float">
            <text:p>-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1.96" calcext:value-type="float">
            <text:p>101.96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8" office:value-type="float" office:value="0.12" calcext:value-type="float">
            <text:p>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1.34" calcext:value-type="float">
            <text:p>101.34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1.91" calcext:value-type="float">
            <text:p>-1.91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4" office:value-type="float" office:value="102.63" calcext:value-type="float">
            <text:p>102.63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48" office:value-type="float" office:value="-0.24" calcext:value-type="float">
            <text:p>-0.2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58" calcext:value-type="float">
            <text:p>103.58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0.82" calcext:value-type="float">
            <text:p>100.82 </text:p>
          </table:table-cell>
          <table:table-cell table:style-name="ce35" office:value-type="float" office:value="-0.76" calcext:value-type="float">
            <text:p>-0.76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71" calcext:value-type="float">
            <text:p>104.71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6" office:value-type="float" office:value="1.04" calcext:value-type="float">
            <text:p>1.04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5" office:value-type="float" office:value="104.87" calcext:value-type="float">
            <text:p>104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12" calcext:value-type="float">
            <text:p>0.12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0:01:21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12-02T08:02:23</meta:print-date>
    <meta:creation-date>1997-01-14T01:50:29</meta:creation-date>
    <dc:date>2019-12-04T10:01:32.809000000</dc:date>
    <meta:generator>NDC_ODF_Application_Tools/1.0.3$Windows_X86_64 LibreOffice_project/8ad3e16aadc5e73175a2d44b1abec8638aa18880</meta:generator>
    <meta:editing-duration>PT11S</meta:editing-duration>
    <meta:editing-cycles>1</meta:editing-cycles>
    <meta:document-statistic meta:table-count="1" meta:cell-count="3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