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11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11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3.12" calcext:value-type="float">
            <text:p>103.12 <text:s text:c="4"/></text:p>
          </table:table-cell>
          <table:table-cell table:style-name="ce66" office:value-type="float" office:value="-0.74" calcext:value-type="float">
            <text:p>-0.74 <text:s text:c="4"/></text:p>
          </table:table-cell>
          <table:table-cell table:style-name="ce57" office:value-type="float" office:value="-0.74" calcext:value-type="float">
            <text:p>-0.74 <text:s text:c="4"/></text:p>
          </table:table-cell>
          <table:table-cell table:style-name="ce66" office:value-type="float" office:value="-5.16" calcext:value-type="float">
            <text:p>-5.16 <text:s text:c="4"/></text:p>
          </table:table-cell>
          <table:table-cell table:style-name="ce57" office:value-type="float" office:value="-5.16" calcext:value-type="float">
            <text:p>-5.16 <text:s text:c="4"/></text:p>
          </table:table-cell>
          <table:table-cell table:number-columns-repeated="2" table:style-name="ce57" office:value-type="float" office:value="-2.63" calcext:value-type="float">
            <text:p>-2.63 <text:s text:c="4"/></text:p>
          </table:table-cell>
          <table:table-cell table:style-name="ce57" office:value-type="float" office:value="106.2" calcext:value-type="float">
            <text:p>106.20 <text:s text:c="4"/></text:p>
          </table:table-cell>
          <table:table-cell table:style-name="ce82" office:value-type="float" office:value="-1.41" calcext:value-type="float">
            <text:p>-1.41 <text:s text:c="4"/></text:p>
          </table:table-cell>
          <table:table-cell table:style-name="ce88" office:value-type="float" office:value="-1.41" calcext:value-type="float">
            <text:p>-1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2.65" calcext:value-type="float">
            <text:p>112.65 <text:s text:c="4"/></text:p>
          </table:table-cell>
          <table:table-cell table:style-name="ce67" office:value-type="float" office:value="1.22" calcext:value-type="float">
            <text:p>1.22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67" office:value-type="float" office:value="5.66" calcext:value-type="float">
            <text:p>5.66 <text:s text:c="4"/></text:p>
          </table:table-cell>
          <table:table-cell table:style-name="ce58" office:value-type="float" office:value="0.07" calcext:value-type="float">
            <text:p>0.07 <text:s text:c="4"/></text:p>
          </table:table-cell>
          <table:table-cell table:style-name="ce58" office:value-type="float" office:value="4.99" calcext:value-type="float">
            <text:p>4.99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58" office:value-type="float" office:value="110.24" calcext:value-type="float">
            <text:p>110.24 <text:s text:c="4"/></text:p>
          </table:table-cell>
          <table:table-cell table:style-name="ce83" office:value-type="float" office:value="4.15" calcext:value-type="float">
            <text:p>4.15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3.41" calcext:value-type="float">
            <text:p>93.41 <text:s text:c="4"/></text:p>
          </table:table-cell>
          <table:table-cell table:style-name="ce68" office:value-type="float" office:value="-0.96" calcext:value-type="float">
            <text:p>-0.9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0.6" calcext:value-type="float">
            <text:p>-0.6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1.12" calcext:value-type="float">
            <text:p>-1.1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24" calcext:value-type="float">
            <text:p>94.24 <text:s text:c="4"/></text:p>
          </table:table-cell>
          <table:table-cell table:style-name="ce84" office:value-type="float" office:value="-0.35" calcext:value-type="float">
            <text:p>-0.3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8.13" calcext:value-type="float">
            <text:p>98.13 <text:s text:c="4"/></text:p>
          </table:table-cell>
          <table:table-cell table:style-name="ce68" office:value-type="float" office:value="-0.5" calcext:value-type="float">
            <text:p>-0.5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58" calcext:value-type="float">
            <text:p>0.5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41" calcext:value-type="float">
            <text:p>0.4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68" calcext:value-type="float">
            <text:p>98.68 <text:s text:c="4"/></text:p>
          </table:table-cell>
          <table:table-cell table:style-name="ce84" office:value-type="float" office:value="1.86" calcext:value-type="float">
            <text:p>1.86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0.05" calcext:value-type="float">
            <text:p>140.05 <text:s text:c="4"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12.46" calcext:value-type="float">
            <text:p>-12.46 <text:s text:c="4"/></text:p>
          </table:table-cell>
          <table:table-cell table:style-name="ce59" office:value-type="float" office:value="-2.91" calcext:value-type="float">
            <text:p>-2.91 <text:s text:c="4"/></text:p>
          </table:table-cell>
          <table:table-cell table:style-name="ce59" office:value-type="float" office:value="-4.16" calcext:value-type="float">
            <text:p>-4.16 <text:s text:c="4"/></text:p>
          </table:table-cell>
          <table:table-cell table:style-name="ce59" office:value-type="float" office:value="-0.91" calcext:value-type="float">
            <text:p>-0.91 <text:s text:c="4"/></text:p>
          </table:table-cell>
          <table:table-cell table:style-name="ce59" office:value-type="float" office:value="147.91" calcext:value-type="float">
            <text:p>147.91 <text:s text:c="4"/></text:p>
          </table:table-cell>
          <table:table-cell table:style-name="ce84" office:value-type="float" office:value="-4.67" calcext:value-type="float">
            <text:p>-4.67 <text:s text:c="4"/></text:p>
          </table:table-cell>
          <table:table-cell table:style-name="ce90" office:value-type="float" office:value="-1.07" calcext:value-type="float">
            <text:p>-1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1.78" calcext:value-type="float">
            <text:p>91.78 <text:s text:c="4"/></text:p>
          </table:table-cell>
          <table:table-cell table:style-name="ce68" office:value-type="float" office:value="-1.61" calcext:value-type="float">
            <text:p>-1.61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68" office:value-type="float" office:value="-9.38" calcext:value-type="float">
            <text:p>-9.38 <text:s text:c="4"/></text:p>
          </table:table-cell>
          <table:table-cell table:style-name="ce59" office:value-type="float" office:value="-1" calcext:value-type="float">
            <text:p>-1.00 <text:s text:c="4"/></text:p>
          </table:table-cell>
          <table:table-cell table:style-name="ce59" office:value-type="float" office:value="-6.13" calcext:value-type="float">
            <text:p>-6.13 <text:s text:c="4"/></text:p>
          </table:table-cell>
          <table:table-cell table:style-name="ce59" office:value-type="float" office:value="-0.65" calcext:value-type="float">
            <text:p>-0.65 <text:s text:c="4"/></text:p>
          </table:table-cell>
          <table:table-cell table:style-name="ce59" office:value-type="float" office:value="95.76" calcext:value-type="float">
            <text:p>95.76 <text:s text:c="4"/></text:p>
          </table:table-cell>
          <table:table-cell table:style-name="ce84" office:value-type="float" office:value="-8.26" calcext:value-type="float">
            <text:p>-8.26 <text:s text:c="4"/></text:p>
          </table:table-cell>
          <table:table-cell table:style-name="ce90" office:value-type="float" office:value="-0.92" calcext:value-type="float">
            <text:p>-0.9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97.86" calcext:value-type="float">
            <text:p>97.86 <text:s text:c="4"/></text:p>
          </table:table-cell>
          <table:table-cell table:style-name="ce69" office:value-type="float" office:value="-1.29" calcext:value-type="float">
            <text:p>-1.29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-5.69" calcext:value-type="float">
            <text:p>-5.69 <text:s text:c="4"/></text:p>
          </table:table-cell>
          <table:table-cell table:style-name="ce60" office:value-type="float" office:value="-0.19" calcext:value-type="float">
            <text:p>-0.19 <text:s text:c="4"/></text:p>
          </table:table-cell>
          <table:table-cell table:style-name="ce60" office:value-type="float" office:value="-4.41" calcext:value-type="float">
            <text:p>-4.41 <text:s text:c="4"/></text:p>
          </table:table-cell>
          <table:table-cell table:style-name="ce60" office:value-type="float" office:value="-0.15" calcext:value-type="float">
            <text:p>-0.15 <text:s text:c="4"/></text:p>
          </table:table-cell>
          <table:table-cell table:style-name="ce60" office:value-type="float" office:value="101.6" calcext:value-type="float">
            <text:p>101.60 <text:s text:c="4"/></text:p>
          </table:table-cell>
          <table:table-cell table:style-name="ce85" office:value-type="float" office:value="-1.25" calcext:value-type="float">
            <text:p>-1.25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6.84" calcext:value-type="float">
            <text:p>96.84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6" calcext:value-type="float">
            <text:p>0.6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27" calcext:value-type="float">
            <text:p>97.27 <text:s text:c="4"/></text:p>
          </table:table-cell>
          <table:table-cell table:style-name="ce84" office:value-type="float" office:value="0.24" calcext:value-type="float">
            <text:p>0.24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4.75" calcext:value-type="float">
            <text:p>94.75 <text:s text:c="4"/></text:p>
          </table:table-cell>
          <table:table-cell table:style-name="ce68" office:value-type="float" office:value="-0.8" calcext:value-type="float">
            <text:p>-0.8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55" calcext:value-type="float">
            <text:p>-8.55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8.56" calcext:value-type="float">
            <text:p>-8.56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9.42" calcext:value-type="float">
            <text:p>99.42 <text:s text:c="4"/></text:p>
          </table:table-cell>
          <table:table-cell table:style-name="ce84" office:value-type="float" office:value="-2.45" calcext:value-type="float">
            <text:p>-2.4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95.99" calcext:value-type="float">
            <text:p>95.99 <text:s text:c="4"/></text:p>
          </table:table-cell>
          <table:table-cell table:style-name="ce68" office:value-type="float" office:value="-1.04" calcext:value-type="float">
            <text:p>-1.0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4.5" calcext:value-type="float">
            <text:p>-14.50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12.91" calcext:value-type="float">
            <text:p>-12.91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102.59" calcext:value-type="float">
            <text:p>102.59 <text:s text:c="4"/></text:p>
          </table:table-cell>
          <table:table-cell table:style-name="ce84" office:value-type="float" office:value="-5.4" calcext:value-type="float">
            <text:p>-5.40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98.83" calcext:value-type="float">
            <text:p>98.83 <text:s text:c="4"/></text:p>
          </table:table-cell>
          <table:table-cell table:style-name="ce70" office:value-type="float" office:value="-0.69" calcext:value-type="float">
            <text:p>-0.69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2.28" calcext:value-type="float">
            <text:p>-2.28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-1.63" calcext:value-type="float">
            <text:p>-1.63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0.39" calcext:value-type="float">
            <text:p>100.39 <text:s text:c="4"/></text:p>
          </table:table-cell>
          <table:table-cell table:style-name="ce86" office:value-type="float" office:value="1.26" calcext:value-type="float">
            <text:p>1.26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2.44" calcext:value-type="float">
            <text:p>82.44 <text:s text:c="4"/></text:p>
          </table:table-cell>
          <table:table-cell table:style-name="ce68" office:value-type="float" office:value="-2.54" calcext:value-type="float">
            <text:p>-2.5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8.11" calcext:value-type="float">
            <text:p>-8.1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8.32" calcext:value-type="float">
            <text:p>-8.32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88.48" calcext:value-type="float">
            <text:p>88.48 <text:s text:c="4"/></text:p>
          </table:table-cell>
          <table:table-cell table:style-name="ce84" office:value-type="float" office:value="-1.69" calcext:value-type="float">
            <text:p>-1.69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6.46" calcext:value-type="float">
            <text:p>106.46 <text:s text:c="4"/></text:p>
          </table:table-cell>
          <table:table-cell table:style-name="ce68" office:value-type="float" office:value="-1.73" calcext:value-type="float">
            <text:p>-1.73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68" office:value-type="float" office:value="-3.98" calcext:value-type="float">
            <text:p>-3.98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-2.45" calcext:value-type="float">
            <text:p>-2.45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109.07" calcext:value-type="float">
            <text:p>109.07 <text:s text:c="4"/></text:p>
          </table:table-cell>
          <table:table-cell table:style-name="ce84" office:value-type="float" office:value="-3.99" calcext:value-type="float">
            <text:p>-3.99 <text:s text:c="4"/></text:p>
          </table:table-cell>
          <table:table-cell table:style-name="ce90" office:value-type="float" office:value="-0.32" calcext:value-type="float">
            <text:p>-0.32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4.7" calcext:value-type="float">
            <text:p>94.70 <text:s text:c="4"/></text:p>
          </table:table-cell>
          <table:table-cell table:style-name="ce68" office:value-type="float" office:value="-0.87" calcext:value-type="float">
            <text:p>-0.87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68" office:value-type="float" office:value="-1.3" calcext:value-type="float">
            <text:p>-1.30 <text:s text:c="4"/></text:p>
          </table:table-cell>
          <table:table-cell table:style-name="ce59" office:value-type="float" office:value="-0.48" calcext:value-type="float">
            <text:p>-0.48 <text:s text:c="4"/></text:p>
          </table:table-cell>
          <table:table-cell table:style-name="ce59" office:value-type="float" office:value="-1.2" calcext:value-type="float">
            <text:p>-1.20 <text:s text:c="4"/></text:p>
          </table:table-cell>
          <table:table-cell table:style-name="ce59" office:value-type="float" office:value="-0.45" calcext:value-type="float">
            <text:p>-0.45 <text:s text:c="4"/></text:p>
          </table:table-cell>
          <table:table-cell table:style-name="ce59" office:value-type="float" office:value="96.53" calcext:value-type="float">
            <text:p>96.53 <text:s text:c="4"/></text:p>
          </table:table-cell>
          <table:table-cell table:style-name="ce84" office:value-type="float" office:value="2.17" calcext:value-type="float">
            <text:p>2.17 <text:s text:c="4"/></text:p>
          </table:table-cell>
          <table:table-cell table:style-name="ce90" office:value-type="float" office:value="0.8" calcext:value-type="float">
            <text:p>0.8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04" calcext:value-type="float">
            <text:p>96.04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61" calcext:value-type="float">
            <text:p>-0.6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58" calcext:value-type="float">
            <text:p>-0.5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6.75" calcext:value-type="float">
            <text:p>96.75 <text:s text:c="4"/></text:p>
          </table:table-cell>
          <table:table-cell table:style-name="ce84" office:value-type="float" office:value="0.39" calcext:value-type="float">
            <text:p>0.39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5.97" calcext:value-type="float">
            <text:p>95.97 <text:s text:c="4"/></text:p>
          </table:table-cell>
          <table:table-cell table:style-name="ce68" office:value-type="float" office:value="-0.88" calcext:value-type="float">
            <text:p>-0.88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42" calcext:value-type="float">
            <text:p>-0.4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7.35" calcext:value-type="float">
            <text:p>97.35 <text:s text:c="4"/></text:p>
          </table:table-cell>
          <table:table-cell table:style-name="ce84" office:value-type="float" office:value="2.37" calcext:value-type="float">
            <text:p>2.37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8.56" calcext:value-type="float">
            <text:p>98.56 <text:s text:c="4"/></text:p>
          </table:table-cell>
          <table:table-cell table:style-name="ce68" office:value-type="float" office:value="-0.49" calcext:value-type="float">
            <text:p>-0.4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9.18" calcext:value-type="float">
            <text:p>99.18 <text:s text:c="4"/></text:p>
          </table:table-cell>
          <table:table-cell table:style-name="ce84" office:value-type="float" office:value="2.37" calcext:value-type="float">
            <text:p>2.37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05.77" calcext:value-type="float">
            <text:p>105.77 <text:s text:c="4"/></text:p>
          </table:table-cell>
          <table:table-cell table:style-name="ce67" office:value-type="float" office:value="-0.81" calcext:value-type="float">
            <text:p>-0.81 <text:s text:c="4"/></text:p>
          </table:table-cell>
          <table:table-cell table:style-name="ce58" office:value-type="float" office:value="-0.57" calcext:value-type="float">
            <text:p>-0.57 <text:s text:c="4"/></text:p>
          </table:table-cell>
          <table:table-cell table:style-name="ce67" office:value-type="float" office:value="-6.88" calcext:value-type="float">
            <text:p>-6.88 <text:s text:c="4"/></text:p>
          </table:table-cell>
          <table:table-cell table:style-name="ce58" office:value-type="float" office:value="-4.95" calcext:value-type="float">
            <text:p>-4.95 <text:s text:c="4"/></text:p>
          </table:table-cell>
          <table:table-cell table:style-name="ce58" office:value-type="float" office:value="-3.35" calcext:value-type="float">
            <text:p>-3.35 <text:s text:c="4"/></text:p>
          </table:table-cell>
          <table:table-cell table:style-name="ce58" office:value-type="float" office:value="-2.39" calcext:value-type="float">
            <text:p>-2.39 <text:s text:c="4"/></text:p>
          </table:table-cell>
          <table:table-cell table:style-name="ce58" office:value-type="float" office:value="109.67" calcext:value-type="float">
            <text:p>109.67 <text:s text:c="4"/></text:p>
          </table:table-cell>
          <table:table-cell table:style-name="ce83" office:value-type="float" office:value="-2.45" calcext:value-type="float">
            <text:p>-2.45 <text:s text:c="4"/></text:p>
          </table:table-cell>
          <table:table-cell table:style-name="ce89" office:value-type="float" office:value="-1.76" calcext:value-type="float">
            <text:p>-1.7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4.33" calcext:value-type="float">
            <text:p>94.33 <text:s text:c="4"/></text:p>
          </table:table-cell>
          <table:table-cell table:style-name="ce68" office:value-type="float" office:value="-0.98" calcext:value-type="float">
            <text:p>-0.98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68" office:value-type="float" office:value="-0.77" calcext:value-type="float">
            <text:p>-0.77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0.99" calcext:value-type="float">
            <text:p>-0.99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96.03" calcext:value-type="float">
            <text:p>96.03 <text:s text:c="4"/></text:p>
          </table:table-cell>
          <table:table-cell table:style-name="ce84" office:value-type="float" office:value="2.14" calcext:value-type="float">
            <text:p>2.14 <text:s text:c="4"/></text:p>
          </table:table-cell>
          <table:table-cell table:style-name="ce90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6.51" calcext:value-type="float">
            <text:p>96.51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0.74" calcext:value-type="float">
            <text:p>-0.7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0.74" calcext:value-type="float">
            <text:p>-0.7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97.25" calcext:value-type="float">
            <text:p>97.25 <text:s text:c="4"/></text:p>
          </table:table-cell>
          <table:table-cell table:style-name="ce84" office:value-type="float" office:value="0.21" calcext:value-type="float">
            <text:p>0.21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1.03" calcext:value-type="float">
            <text:p>101.03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32" calcext:value-type="float">
            <text:p>0.3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29" calcext:value-type="float">
            <text:p>0.2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1.13" calcext:value-type="float">
            <text:p>101.13 <text:s text:c="4"/></text:p>
          </table:table-cell>
          <table:table-cell table:style-name="ce84" office:value-type="float" office:value="1.43" calcext:value-type="float">
            <text:p>1.43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2.15" calcext:value-type="float">
            <text:p>92.15 <text:s text:c="4"/></text:p>
          </table:table-cell>
          <table:table-cell table:style-name="ce71" office:value-type="float" office:value="-0.34" calcext:value-type="float">
            <text:p>-0.34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1" office:value-type="float" office:value="-1.86" calcext:value-type="float">
            <text:p>-1.86 <text:s text:c="4"/></text:p>
          </table:table-cell>
          <table:table-cell table:style-name="ce62" office:value-type="float" office:value="-0.12" calcext:value-type="float">
            <text:p>-0.12 <text:s text:c="4"/></text:p>
          </table:table-cell>
          <table:table-cell table:style-name="ce62" office:value-type="float" office:value="-1.84" calcext:value-type="float">
            <text:p>-1.84 <text:s text:c="4"/></text:p>
          </table:table-cell>
          <table:table-cell table:style-name="ce62" office:value-type="float" office:value="-0.12" calcext:value-type="float">
            <text:p>-0.12 <text:s text:c="4"/></text:p>
          </table:table-cell>
          <table:table-cell table:style-name="ce62" office:value-type="float" office:value="93.53" calcext:value-type="float">
            <text:p>93.53 <text:s text:c="4"/></text:p>
          </table:table-cell>
          <table:table-cell table:style-name="ce87" office:value-type="float" office:value="-1.09" calcext:value-type="float">
            <text:p>-1.09 <text:s text:c="4"/></text:p>
          </table:table-cell>
          <table:table-cell table:style-name="ce93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9.13" calcext:value-type="float">
            <text:p>109.13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57" office:value-type="float" office:value="0.04" calcext:value-type="float">
            <text:p>0.04 <text:s text:c="4"/></text:p>
          </table:table-cell>
          <table:table-cell table:style-name="ce66" office:value-type="float" office:value="-3.98" calcext:value-type="float">
            <text:p>-3.98 <text:s text:c="4"/></text:p>
          </table:table-cell>
          <table:table-cell table:style-name="ce57" office:value-type="float" office:value="-3.98" calcext:value-type="float">
            <text:p>-3.98 <text:s text:c="4"/></text:p>
          </table:table-cell>
          <table:table-cell table:number-columns-repeated="2" table:style-name="ce57" office:value-type="float" office:value="-1.52" calcext:value-type="float">
            <text:p>-1.52 <text:s text:c="4"/></text:p>
          </table:table-cell>
          <table:table-cell table:style-name="ce57" office:value-type="float" office:value="110.58" calcext:value-type="float">
            <text:p>110.58 <text:s text:c="4"/></text:p>
          </table:table-cell>
          <table:table-cell table:style-name="ce82" office:value-type="float" office:value="-4.2" calcext:value-type="float">
            <text:p>-4.20 <text:s text:c="4"/></text:p>
          </table:table-cell>
          <table:table-cell table:style-name="ce88" office:value-type="float" office:value="-4.2" calcext:value-type="float">
            <text:p>-4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9.19" calcext:value-type="float">
            <text:p>119.19 <text:s text:c="4"/></text:p>
          </table:table-cell>
          <table:table-cell table:style-name="ce67" office:value-type="float" office:value="2.02" calcext:value-type="float">
            <text:p>2.02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67" office:value-type="float" office:value="6.97" calcext:value-type="float">
            <text:p>6.97 <text:s text:c="4"/></text:p>
          </table:table-cell>
          <table:table-cell table:style-name="ce58" office:value-type="float" office:value="0.09" calcext:value-type="float">
            <text:p>0.09 <text:s text:c="4"/></text:p>
          </table:table-cell>
          <table:table-cell table:style-name="ce58" office:value-type="float" office:value="6.19" calcext:value-type="float">
            <text:p>6.19 <text:s text:c="4"/></text:p>
          </table:table-cell>
          <table:table-cell table:style-name="ce58" office:value-type="float" office:value="0.08" calcext:value-type="float">
            <text:p>0.08 <text:s text:c="4"/></text:p>
          </table:table-cell>
          <table:table-cell table:style-name="ce58" office:value-type="float" office:value="114.76" calcext:value-type="float">
            <text:p>114.76 <text:s text:c="4"/></text:p>
          </table:table-cell>
          <table:table-cell table:style-name="ce83" office:value-type="float" office:value="1.17" calcext:value-type="float">
            <text:p>1.17 <text:s text:c="4"/></text:p>
          </table:table-cell>
          <table:table-cell table:style-name="ce89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88" calcext:value-type="float">
            <text:p>98.88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64" calcext:value-type="float">
            <text:p>0.6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number-columns-repeated="2" table:style-name="ce59" office:value-type="float" office:value="0" calcext:value-type="float">
            <text:p>0.00 <text:s text:c="4"/></text:p>
          </table:table-cell>
          <table:table-cell table:style-name="ce59" office:value-type="float" office:value="98.16" calcext:value-type="float">
            <text:p>98.16 <text:s text:c="4"/></text:p>
          </table:table-cell>
          <table:table-cell table:style-name="ce84" office:value-type="float" office:value="-3.22" calcext:value-type="float">
            <text:p>-3.22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3.86" calcext:value-type="float">
            <text:p>103.86 <text:s text:c="4"/></text:p>
          </table:table-cell>
          <table:table-cell table:style-name="ce68" office:value-type="float" office:value="0.28" calcext:value-type="float">
            <text:p>0.2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83" calcext:value-type="float">
            <text:p>1.8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55" calcext:value-type="float">
            <text:p>1.55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2.76" calcext:value-type="float">
            <text:p>102.76 <text:s text:c="4"/></text:p>
          </table:table-cell>
          <table:table-cell table:style-name="ce84" office:value-type="float" office:value="-1.06" calcext:value-type="float">
            <text:p>-1.06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8.04" calcext:value-type="float">
            <text:p>148.04 <text:s text:c="4"/></text:p>
          </table:table-cell>
          <table:table-cell table:style-name="ce68" office:value-type="float" office:value="0.98" calcext:value-type="float">
            <text:p>0.98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68" office:value-type="float" office:value="-11.37" calcext:value-type="float">
            <text:p>-11.37 <text:s text:c="4"/></text:p>
          </table:table-cell>
          <table:table-cell table:style-name="ce59" office:value-type="float" office:value="-2.65" calcext:value-type="float">
            <text:p>-2.65 <text:s text:c="4"/></text:p>
          </table:table-cell>
          <table:table-cell table:style-name="ce59" office:value-type="float" office:value="-3.06" calcext:value-type="float">
            <text:p>-3.06 <text:s text:c="4"/></text:p>
          </table:table-cell>
          <table:table-cell table:style-name="ce59" office:value-type="float" office:value="-0.67" calcext:value-type="float">
            <text:p>-0.67 <text:s text:c="4"/></text:p>
          </table:table-cell>
          <table:table-cell table:style-name="ce59" office:value-type="float" office:value="153.81" calcext:value-type="float">
            <text:p>153.81 <text:s text:c="4"/></text:p>
          </table:table-cell>
          <table:table-cell table:style-name="ce84" office:value-type="float" office:value="-7.28" calcext:value-type="float">
            <text:p>-7.28 <text:s text:c="4"/></text:p>
          </table:table-cell>
          <table:table-cell table:style-name="ce90" office:value-type="float" office:value="-1.66" calcext:value-type="float">
            <text:p>-1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7.15" calcext:value-type="float">
            <text:p>97.15 <text:s text:c="4"/></text:p>
          </table:table-cell>
          <table:table-cell table:style-name="ce68" office:value-type="float" office:value="-0.83" calcext:value-type="float">
            <text:p>-0.83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8.25" calcext:value-type="float">
            <text:p>-8.25 <text:s text:c="4"/></text:p>
          </table:table-cell>
          <table:table-cell table:style-name="ce59" office:value-type="float" office:value="-0.88" calcext:value-type="float">
            <text:p>-0.88 <text:s text:c="4"/></text:p>
          </table:table-cell>
          <table:table-cell table:style-name="ce59" office:value-type="float" office:value="-5.05" calcext:value-type="float">
            <text:p>-5.05 <text:s text:c="4"/></text:p>
          </table:table-cell>
          <table:table-cell table:style-name="ce59" office:value-type="float" office:value="-0.54" calcext:value-type="float">
            <text:p>-0.54 <text:s text:c="4"/></text:p>
          </table:table-cell>
          <table:table-cell table:style-name="ce59" office:value-type="float" office:value="99.74" calcext:value-type="float">
            <text:p>99.74 <text:s text:c="4"/></text:p>
          </table:table-cell>
          <table:table-cell table:style-name="ce84" office:value-type="float" office:value="-10.88" calcext:value-type="float">
            <text:p>-10.88 <text:s text:c="4"/></text:p>
          </table:table-cell>
          <table:table-cell table:style-name="ce90" office:value-type="float" office:value="-1.21" calcext:value-type="float">
            <text:p>-1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3.58" calcext:value-type="float">
            <text:p>103.58 <text:s text:c="4"/></text:p>
          </table:table-cell>
          <table:table-cell table:style-name="ce69" office:value-type="float" office:value="-0.51" calcext:value-type="float">
            <text:p>-0.51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4.51" calcext:value-type="float">
            <text:p>-4.51 <text:s text:c="4"/></text:p>
          </table:table-cell>
          <table:table-cell table:style-name="ce60" office:value-type="float" office:value="-0.15" calcext:value-type="float">
            <text:p>-0.15 <text:s text:c="4"/></text:p>
          </table:table-cell>
          <table:table-cell table:style-name="ce60" office:value-type="float" office:value="-3.31" calcext:value-type="float">
            <text:p>-3.31 <text:s text:c="4"/></text:p>
          </table:table-cell>
          <table:table-cell table:style-name="ce60" office:value-type="float" office:value="-0.11" calcext:value-type="float">
            <text:p>-0.11 <text:s text:c="4"/></text:p>
          </table:table-cell>
          <table:table-cell table:style-name="ce60" office:value-type="float" office:value="105.79" calcext:value-type="float">
            <text:p>105.79 <text:s text:c="4"/></text:p>
          </table:table-cell>
          <table:table-cell table:style-name="ce85" office:value-type="float" office:value="-4.07" calcext:value-type="float">
            <text:p>-4.07 <text:s text:c="4"/></text:p>
          </table:table-cell>
          <table:table-cell table:style-name="ce91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2.49" calcext:value-type="float">
            <text:p>102.49 <text:s text:c="4"/></text:p>
          </table:table-cell>
          <table:table-cell table:style-name="ce68" office:value-type="float" office:value="0.61" calcext:value-type="float">
            <text:p>0.6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3" calcext:value-type="float">
            <text:p>1.3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.76" calcext:value-type="float">
            <text:p>1.7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84" office:value-type="float" office:value="-2.65" calcext:value-type="float">
            <text:p>-2.6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0.32" calcext:value-type="float">
            <text:p>100.32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4" calcext:value-type="float">
            <text:p>-7.4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7.51" calcext:value-type="float">
            <text:p>-7.5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3.56" calcext:value-type="float">
            <text:p>103.56 <text:s text:c="4"/></text:p>
          </table:table-cell>
          <table:table-cell table:style-name="ce84" office:value-type="float" office:value="-5.21" calcext:value-type="float">
            <text:p>-5.21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1.63" calcext:value-type="float">
            <text:p>101.63 <text:s text:c="4"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3.44" calcext:value-type="float">
            <text:p>-13.44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-11.91" calcext:value-type="float">
            <text:p>-11.91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106.87" calcext:value-type="float">
            <text:p>106.87 <text:s text:c="4"/></text:p>
          </table:table-cell>
          <table:table-cell table:style-name="ce84" office:value-type="float" office:value="-8.06" calcext:value-type="float">
            <text:p>-8.06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62" calcext:value-type="float">
            <text:p>104.62 <text:s text:c="4"/></text:p>
          </table:table-cell>
          <table:table-cell table:style-name="ce70" office:value-type="float" office:value="0.08" calcext:value-type="float">
            <text:p>0.0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1.07" calcext:value-type="float">
            <text:p>-1.07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-0.5" calcext:value-type="float">
            <text:p>-0.5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4.57" calcext:value-type="float">
            <text:p>104.57 <text:s text:c="4"/></text:p>
          </table:table-cell>
          <table:table-cell table:style-name="ce86" office:value-type="float" office:value="-1.6" calcext:value-type="float">
            <text:p>-1.60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7.23" calcext:value-type="float">
            <text:p>87.23 <text:s text:c="4"/></text:p>
          </table:table-cell>
          <table:table-cell table:style-name="ce68" office:value-type="float" office:value="-1.78" calcext:value-type="float">
            <text:p>-1.7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6.97" calcext:value-type="float">
            <text:p>-6.97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7.27" calcext:value-type="float">
            <text:p>-7.27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92.1" calcext:value-type="float">
            <text:p>92.10 <text:s text:c="4"/></text:p>
          </table:table-cell>
          <table:table-cell table:style-name="ce84" office:value-type="float" office:value="-4.53" calcext:value-type="float">
            <text:p>-4.53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2.64" calcext:value-type="float">
            <text:p>112.64 <text:s text:c="4"/></text:p>
          </table:table-cell>
          <table:table-cell table:style-name="ce68" office:value-type="float" office:value="-0.95" calcext:value-type="float">
            <text:p>-0.95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68" office:value-type="float" office:value="-2.79" calcext:value-type="float">
            <text:p>-2.79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-1.33" calcext:value-type="float">
            <text:p>-1.33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113.54" calcext:value-type="float">
            <text:p>113.54 <text:s text:c="4"/></text:p>
          </table:table-cell>
          <table:table-cell table:style-name="ce84" office:value-type="float" office:value="-6.76" calcext:value-type="float">
            <text:p>-6.76 <text:s text:c="4"/></text:p>
          </table:table-cell>
          <table:table-cell table:style-name="ce90" office:value-type="float" office:value="-0.55" calcext:value-type="float">
            <text:p>-0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26" calcext:value-type="float">
            <text:p>100.26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0.55" calcext:value-type="float">
            <text:p>100.55 <text:s text:c="4"/></text:p>
          </table:table-cell>
          <table:table-cell table:style-name="ce84" office:value-type="float" office:value="-0.75" calcext:value-type="float">
            <text:p>-0.75 <text:s text:c="4"/></text:p>
          </table:table-cell>
          <table:table-cell table:style-name="ce90" office:value-type="float" office:value="-0.28" calcext:value-type="float">
            <text:p>-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1.67" calcext:value-type="float">
            <text:p>101.67 <text:s text:c="4"/></text:p>
          </table:table-cell>
          <table:table-cell table:style-name="ce68" office:value-type="float" office:value="0.63" calcext:value-type="float">
            <text:p>0.6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0.62" calcext:value-type="float">
            <text:p>0.6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56" calcext:value-type="float">
            <text:p>0.56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0.77" calcext:value-type="float">
            <text:p>100.77 <text:s text:c="4"/></text:p>
          </table:table-cell>
          <table:table-cell table:style-name="ce84" office:value-type="float" office:value="-2.5" calcext:value-type="float">
            <text:p>-2.50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59" calcext:value-type="float">
            <text:p>101.59 <text:s text:c="4"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9" calcext:value-type="float">
            <text:p>0.90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73" calcext:value-type="float">
            <text:p>0.7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1.38" calcext:value-type="float">
            <text:p>101.38 <text:s text:c="4"/></text:p>
          </table:table-cell>
          <table:table-cell table:style-name="ce84" office:value-type="float" office:value="-0.58" calcext:value-type="float">
            <text:p>-0.58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4.34" calcext:value-type="float">
            <text:p>104.34 <text:s text:c="4"/></text:p>
          </table:table-cell>
          <table:table-cell table:style-name="ce71" office:value-type="float" office:value="0.29" calcext:value-type="float">
            <text:p>0.29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69" calcext:value-type="float">
            <text:p>1.6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.09" calcext:value-type="float">
            <text:p>1.0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3.3" calcext:value-type="float">
            <text:p>103.30 <text:s text:c="4"/></text:p>
          </table:table-cell>
          <table:table-cell table:style-name="ce87" office:value-type="float" office:value="-0.56" calcext:value-type="float">
            <text:p>-0.56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1.94" calcext:value-type="float">
            <text:p>111.94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-5.72" calcext:value-type="float">
            <text:p>-5.72 <text:s text:c="4"/></text:p>
          </table:table-cell>
          <table:table-cell table:style-name="ce58" office:value-type="float" office:value="-4.12" calcext:value-type="float">
            <text:p>-4.12 <text:s text:c="4"/></text:p>
          </table:table-cell>
          <table:table-cell table:style-name="ce58" office:value-type="float" office:value="-2.24" calcext:value-type="float">
            <text:p>-2.24 <text:s text:c="4"/></text:p>
          </table:table-cell>
          <table:table-cell table:style-name="ce58" office:value-type="float" office:value="-1.59" calcext:value-type="float">
            <text:p>-1.59 <text:s text:c="4"/></text:p>
          </table:table-cell>
          <table:table-cell table:style-name="ce58" office:value-type="float" office:value="114.19" calcext:value-type="float">
            <text:p>114.19 <text:s text:c="4"/></text:p>
          </table:table-cell>
          <table:table-cell table:style-name="ce83" office:value-type="float" office:value="-5.2" calcext:value-type="float">
            <text:p>-5.20 <text:s text:c="4"/></text:p>
          </table:table-cell>
          <table:table-cell table:style-name="ce89" office:value-type="float" office:value="-3.74" calcext:value-type="float">
            <text:p>-3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85" calcext:value-type="float">
            <text:p>99.85 <text:s text:c="4"/></text:p>
          </table:table-cell>
          <table:table-cell table:style-name="ce68" office:value-type="float" office:value="-0.2" calcext:value-type="float">
            <text:p>-0.2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0.46" calcext:value-type="float">
            <text:p>0.46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0.01" calcext:value-type="float">
            <text:p>100.01 <text:s text:c="4"/></text:p>
          </table:table-cell>
          <table:table-cell table:style-name="ce84" office:value-type="float" office:value="-0.78" calcext:value-type="float">
            <text:p>-0.78 <text:s text:c="4"/>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2.16" calcext:value-type="float">
            <text:p>102.16 <text:s text:c="4"/></text:p>
          </table:table-cell>
          <table:table-cell table:style-name="ce68" office:value-type="float" office:value="0.62" calcext:value-type="float">
            <text:p>0.62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0.5" calcext:value-type="float">
            <text:p>0.50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84" office:value-type="float" office:value="-2.67" calcext:value-type="float">
            <text:p>-2.67 <text:s text:c="4"/></text:p>
          </table:table-cell>
          <table:table-cell table:style-name="ce90" office:value-type="float" office:value="-0.35" calcext:value-type="float">
            <text:p>-0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6.93" calcext:value-type="float">
            <text:p>106.93 <text:s text:c="4"/></text:p>
          </table:table-cell>
          <table:table-cell table:style-name="ce68" office:value-type="float" office:value="0.77" calcext:value-type="float">
            <text:p>0.77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1.57" calcext:value-type="float">
            <text:p>1.57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.44" calcext:value-type="float">
            <text:p>1.44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5.31" calcext:value-type="float">
            <text:p>105.31 <text:s text:c="4"/></text:p>
          </table:table-cell>
          <table:table-cell table:style-name="ce84" office:value-type="float" office:value="-1.47" calcext:value-type="float">
            <text:p>-1.47 <text:s text:c="4"/></text:p>
          </table:table-cell>
          <table:table-cell table:style-name="ce90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7.56" calcext:value-type="float">
            <text:p>97.56 <text:s text:c="4"/></text:p>
          </table:table-cell>
          <table:table-cell table:style-name="ce71" office:value-type="float" office:value="0.45" calcext:value-type="float">
            <text:p>0.45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71" office:value-type="float" office:value="-0.63" calcext:value-type="float">
            <text:p>-0.63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62" office:value-type="float" office:value="-0.71" calcext:value-type="float">
            <text:p>-0.71 <text:s text:c="4"/></text:p>
          </table:table-cell>
          <table:table-cell table:style-name="ce62" office:value-type="float" office:value="-0.05" calcext:value-type="float">
            <text:p>-0.05 <text:s text:c="4"/></text:p>
          </table:table-cell>
          <table:table-cell table:style-name="ce62" office:value-type="float" office:value="97.43" calcext:value-type="float">
            <text:p>97.43 <text:s text:c="4"/></text:p>
          </table:table-cell>
          <table:table-cell table:style-name="ce87" office:value-type="float" office:value="-3.93" calcext:value-type="float">
            <text:p>-3.93 <text:s text:c="4"/></text:p>
          </table:table-cell>
          <table:table-cell table:style-name="ce93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1</text:span><text:span text:style-name="T10">月美元匯率為</text:span><text:span text:style-name="T9">30.47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 style:data-style-name="N2" text:time-value="10:02:18.1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11-02T05:27:13</meta:print-date>
    <meta:creation-date>1997-01-14T01:50:29</meta:creation-date>
    <dc:date>2019-12-04T10:02:28.328000000</dc:date>
    <meta:generator>NDC_ODF_Application_Tools/1.0.3$Windows_X86_64 LibreOffice_project/8ad3e16aadc5e73175a2d44b1abec8638aa18880</meta:generator>
    <meta:editing-duration>PT10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