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2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3.12" calcext:value-type="float">
            <text:p>93.12 <text:s/></text:p>
          </table:table-cell>
          <table:table-cell table:style-name="ce58" office:value-type="float" office:value="-0.28" calcext:value-type="float">
            <text:p>-0.28 <text:s/></text:p>
          </table:table-cell>
          <table:table-cell table:style-name="ce66" office:value-type="float" office:value="-0.28" calcext:value-type="float">
            <text:p>-0.28 <text:s text:c="4"/></text:p>
          </table:table-cell>
          <table:table-cell table:style-name="ce58" office:value-type="float" office:value="-5.04" calcext:value-type="float">
            <text:p>-5.04 <text:s/></text:p>
          </table:table-cell>
          <table:table-cell table:style-name="ce66" office:value-type="float" office:value="-5.04" calcext:value-type="float">
            <text:p>-5.04 <text:s text:c="4"/></text:p>
          </table:table-cell>
          <table:table-cell table:style-name="ce54" office:value-type="float" office:value="-1.06" calcext:value-type="float">
            <text:p>-1.06 <text:s/></text:p>
          </table:table-cell>
          <table:table-cell table:style-name="ce66" office:value-type="float" office:value="-1.06" calcext:value-type="float">
            <text:p>-1.06 <text:s text:c="4"/></text:p>
          </table:table-cell>
          <table:table-cell table:style-name="ce54" office:value-type="float" office:value="93.25" calcext:value-type="float">
            <text:p>93.25 <text:s/></text:p>
          </table:table-cell>
          <table:table-cell table:style-name="ce58" office:value-type="float" office:value="-4.9" calcext:value-type="float">
            <text:p>-4.90 <text:s/></text:p>
          </table:table-cell>
          <table:table-cell table:style-name="ce66" office:value-type="float" office:value="-4.9" calcext:value-type="float">
            <text:p>-4.90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6.65" calcext:value-type="float">
            <text:p>96.65 <text:s/></text:p>
          </table:table-cell>
          <table:table-cell table:style-name="ce59" office:value-type="float" office:value="-1.97" calcext:value-type="float">
            <text:p>-1.97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59" office:value-type="float" office:value="-8.17" calcext:value-type="float">
            <text:p>-8.17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46" office:value-type="float" office:value="-2.75" calcext:value-type="float">
            <text:p>-2.7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6" office:value-type="float" office:value="97.62" calcext:value-type="float">
            <text:p>97.62 <text:s/></text:p>
          </table:table-cell>
          <table:table-cell table:style-name="ce59" office:value-type="float" office:value="-7.65" calcext:value-type="float">
            <text:p>-7.65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4.42" calcext:value-type="float">
            <text:p>94.42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1.96" calcext:value-type="float">
            <text:p>-1.96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47" office:value-type="float" office:value="-0.48" calcext:value-type="float">
            <text:p>-0.4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4.34" calcext:value-type="float">
            <text:p>94.34 <text:s/></text:p>
          </table:table-cell>
          <table:table-cell table:style-name="ce60" office:value-type="float" office:value="-2.16" calcext:value-type="float">
            <text:p>-2.1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20.17" calcext:value-type="float">
            <text:p>120.17 <text:s/></text:p>
          </table:table-cell>
          <table:table-cell table:style-name="ce60" office:value-type="float" office:value="-12.2" calcext:value-type="float">
            <text:p>-12.20 <text:s/></text:p>
          </table:table-cell>
          <table:table-cell table:style-name="ce67" office:value-type="float" office:value="-0.72" calcext:value-type="float">
            <text:p>-0.72 <text:s text:c="4"/></text:p>
          </table:table-cell>
          <table:table-cell table:style-name="ce60" office:value-type="float" office:value="-8.91" calcext:value-type="float">
            <text:p>-8.91 <text:s/></text:p>
          </table:table-cell>
          <table:table-cell table:style-name="ce67" office:value-type="float" office:value="-0.48" calcext:value-type="float">
            <text:p>-0.48 <text:s text:c="4"/></text:p>
          </table:table-cell>
          <table:table-cell table:style-name="ce47" office:value-type="float" office:value="-11.73" calcext:value-type="float">
            <text:p>-11.73 <text:s/></text:p>
          </table:table-cell>
          <table:table-cell table:style-name="ce72" office:value-type="float" office:value="-0.68" calcext:value-type="float">
            <text:p>-0.68 <text:s text:c="4"/></text:p>
          </table:table-cell>
          <table:table-cell table:style-name="ce47" office:value-type="float" office:value="128.52" calcext:value-type="float">
            <text:p>128.52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4.1" calcext:value-type="float">
            <text:p>94.10 <text:s/></text:p>
          </table:table-cell>
          <table:table-cell table:style-name="ce60" office:value-type="float" office:value="-1.1" calcext:value-type="float">
            <text:p>-1.10 <text:s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60" office:value-type="float" office:value="-9.58" calcext:value-type="float">
            <text:p>-9.58 <text:s/></text:p>
          </table:table-cell>
          <table:table-cell table:style-name="ce68" office:value-type="float" office:value="-0.64" calcext:value-type="float">
            <text:p>-0.64 <text:s text:c="4"/></text:p>
          </table:table-cell>
          <table:table-cell table:style-name="ce47" office:value-type="float" office:value="-1.17" calcext:value-type="float">
            <text:p>-1.17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94.63" calcext:value-type="float">
            <text:p>94.63 <text:s/></text:p>
          </table:table-cell>
          <table:table-cell table:style-name="ce60" office:value-type="float" office:value="-8.52" calcext:value-type="float">
            <text:p>-8.52 <text:s/></text:p>
          </table:table-cell>
          <table:table-cell table:style-name="ce73" office:value-type="float" office:value="-0.57" calcext:value-type="float">
            <text:p>-0.5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7.44" calcext:value-type="float">
            <text:p>97.44 <text:s/></text:p>
          </table:table-cell>
          <table:table-cell table:style-name="ce61" office:value-type="float" office:value="0.12" calcext:value-type="float">
            <text:p>0.12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1" office:value-type="float" office:value="-8.15" calcext:value-type="float">
            <text:p>-8.15 <text:s/></text:p>
          </table:table-cell>
          <table:table-cell table:style-name="ce67" office:value-type="float" office:value="-0.64" calcext:value-type="float">
            <text:p>-0.64 <text:s text:c="4"/></text:p>
          </table:table-cell>
          <table:table-cell table:style-name="ce48" office:value-type="float" office:value="-0.36" calcext:value-type="float">
            <text:p>-0.36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8" office:value-type="float" office:value="97.38" calcext:value-type="float">
            <text:p>97.38 <text:s/></text:p>
          </table:table-cell>
          <table:table-cell table:style-name="ce61" office:value-type="float" office:value="-7.97" calcext:value-type="float">
            <text:p>-7.97 <text:s/></text:p>
          </table:table-cell>
          <table:table-cell table:style-name="ce72" office:value-type="float" office:value="-0.62" calcext:value-type="float">
            <text:p>-0.6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7.87" calcext:value-type="float">
            <text:p>97.87 <text:s/></text:p>
          </table:table-cell>
          <table:table-cell table:style-name="ce60" office:value-type="float" office:value="0.74" calcext:value-type="float">
            <text:p>0.74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7.15" calcext:value-type="float">
            <text:p>-7.15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7" office:value-type="float" office:value="0.3" calcext:value-type="float">
            <text:p>0.3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7.51" calcext:value-type="float">
            <text:p>97.51 <text:s/></text:p>
          </table:table-cell>
          <table:table-cell table:style-name="ce60" office:value-type="float" office:value="-7.19" calcext:value-type="float">
            <text:p>-7.19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5.12" calcext:value-type="float">
            <text:p>95.12 <text:s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0" office:value-type="float" office:value="-4.16" calcext:value-type="float">
            <text:p>-4.16 <text:s/></text:p>
          </table:table-cell>
          <table:table-cell table:style-name="ce67" office:value-type="float" office:value="-0.15" calcext:value-type="float">
            <text:p>-0.15 <text:s text:c="4"/></text:p>
          </table:table-cell>
          <table:table-cell table:style-name="ce47" office:value-type="float" office:value="-0.55" calcext:value-type="float">
            <text:p>-0.5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4.9" calcext:value-type="float">
            <text:p>94.90 <text:s/></text:p>
          </table:table-cell>
          <table:table-cell table:style-name="ce60" office:value-type="float" office:value="-4.71" calcext:value-type="float">
            <text:p>-4.71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0.54" calcext:value-type="float">
            <text:p>90.54 <text:s/></text:p>
          </table:table-cell>
          <table:table-cell table:style-name="ce62" office:value-type="float" office:value="0.93" calcext:value-type="float">
            <text:p>0.93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2" office:value-type="float" office:value="-6.48" calcext:value-type="float">
            <text:p>-6.48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9" office:value-type="float" office:value="-0.21" calcext:value-type="float">
            <text:p>-0.2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9" office:value-type="float" office:value="90.13" calcext:value-type="float">
            <text:p>90.13 <text:s/></text:p>
          </table:table-cell>
          <table:table-cell table:style-name="ce62" office:value-type="float" office:value="-7" calcext:value-type="float">
            <text:p>-7.00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2.17" calcext:value-type="float">
            <text:p>102.17 <text:s/></text:p>
          </table:table-cell>
          <table:table-cell table:style-name="ce60" office:value-type="float" office:value="0.47" calcext:value-type="float">
            <text:p>0.47 <text:s/></text:p>
          </table:table-cell>
          <table:table-cell table:style-name="ce69" office:value-type="float" office:value="0.05" calcext:value-type="float">
            <text:p>0.05 <text:s text:c="4"/></text:p>
          </table:table-cell>
          <table:table-cell table:style-name="ce60" office:value-type="float" office:value="-5.25" calcext:value-type="float">
            <text:p>-5.25 <text:s/></text:p>
          </table:table-cell>
          <table:table-cell table:style-name="ce69" office:value-type="float" office:value="-0.52" calcext:value-type="float">
            <text:p>-0.52 <text:s text:c="4"/></text:p>
          </table:table-cell>
          <table:table-cell table:style-name="ce47" office:value-type="float" office:value="-1.01" calcext:value-type="float">
            <text:p>-1.01 <text:s/></text:p>
          </table:table-cell>
          <table:table-cell table:style-name="ce74" office:value-type="float" office:value="-0.1" calcext:value-type="float">
            <text:p>-0.10 <text:s text:c="4"/></text:p>
          </table:table-cell>
          <table:table-cell table:style-name="ce47" office:value-type="float" office:value="101.93" calcext:value-type="float">
            <text:p>101.93 <text:s/></text:p>
          </table:table-cell>
          <table:table-cell table:style-name="ce60" office:value-type="float" office:value="-5.77" calcext:value-type="float">
            <text:p>-5.77 <text:s/></text:p>
          </table:table-cell>
          <table:table-cell table:style-name="ce74" office:value-type="float" office:value="-0.57" calcext:value-type="float">
            <text:p>-0.5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9.75" calcext:value-type="float">
            <text:p>89.75 <text:s/></text:p>
          </table:table-cell>
          <table:table-cell table:style-name="ce60" office:value-type="float" office:value="0.63" calcext:value-type="float">
            <text:p>0.63 <text:s/></text:p>
          </table:table-cell>
          <table:table-cell table:style-name="ce67" office:value-type="float" office:value="0.33" calcext:value-type="float">
            <text:p>0.33 <text:s text:c="4"/></text:p>
          </table:table-cell>
          <table:table-cell table:style-name="ce60" office:value-type="float" office:value="-3.88" calcext:value-type="float">
            <text:p>-3.88 <text:s/></text:p>
          </table:table-cell>
          <table:table-cell table:style-name="ce67" office:value-type="float" office:value="-2.05" calcext:value-type="float">
            <text:p>-2.05 <text:s text:c="4"/></text:p>
          </table:table-cell>
          <table:table-cell table:style-name="ce47" office:value-type="float" office:value="-0.24" calcext:value-type="float">
            <text:p>-0.24 <text:s/></text:p>
          </table:table-cell>
          <table:table-cell table:style-name="ce72" office:value-type="float" office:value="-0.13" calcext:value-type="float">
            <text:p>-0.13 <text:s text:c="4"/></text:p>
          </table:table-cell>
          <table:table-cell table:style-name="ce47" office:value-type="float" office:value="89.47" calcext:value-type="float">
            <text:p>89.47 <text:s/></text:p>
          </table:table-cell>
          <table:table-cell table:style-name="ce60" office:value-type="float" office:value="-4.4" calcext:value-type="float">
            <text:p>-4.40 <text:s/></text:p>
          </table:table-cell>
          <table:table-cell table:style-name="ce72" office:value-type="float" office:value="-2.33" calcext:value-type="float">
            <text:p>-2.3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5.12" calcext:value-type="float">
            <text:p>95.12 <text:s/></text:p>
          </table:table-cell>
          <table:table-cell table:style-name="ce60" office:value-type="float" office:value="0.3" calcext:value-type="float">
            <text:p>0.30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1.67" calcext:value-type="float">
            <text:p>-1.67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47" office:value-type="float" office:value="-0.52" calcext:value-type="float">
            <text:p>-0.5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4.98" calcext:value-type="float">
            <text:p>94.98 <text:s/></text:p>
          </table:table-cell>
          <table:table-cell table:style-name="ce60" office:value-type="float" office:value="-1.89" calcext:value-type="float">
            <text:p>-1.89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5.86" calcext:value-type="float">
            <text:p>85.86 <text:s/></text:p>
          </table:table-cell>
          <table:table-cell table:style-name="ce60" office:value-type="float" office:value="1.66" calcext:value-type="float">
            <text:p>1.66 <text:s/></text:p>
          </table:table-cell>
          <table:table-cell table:style-name="ce67" office:value-type="float" office:value="0.08" calcext:value-type="float">
            <text:p>0.08 <text:s text:c="4"/></text:p>
          </table:table-cell>
          <table:table-cell table:style-name="ce60" office:value-type="float" office:value="-5.62" calcext:value-type="float">
            <text:p>-5.62 <text:s/></text:p>
          </table:table-cell>
          <table:table-cell table:style-name="ce67" office:value-type="float" office:value="-0.29" calcext:value-type="float">
            <text:p>-0.29 <text:s text:c="4"/></text:p>
          </table:table-cell>
          <table:table-cell table:style-name="ce47" office:value-type="float" office:value="0.4" calcext:value-type="float">
            <text:p>0.40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85.16" calcext:value-type="float">
            <text:p>85.16 <text:s/></text:p>
          </table:table-cell>
          <table:table-cell table:style-name="ce60" office:value-type="float" office:value="-7.02" calcext:value-type="float">
            <text:p>-7.02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5.96" calcext:value-type="float">
            <text:p>95.96 <text:s/></text:p>
          </table:table-cell>
          <table:table-cell table:style-name="ce60" office:value-type="float" office:value="0.42" calcext:value-type="float">
            <text:p>0.42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7" office:value-type="float" office:value="-0.47" calcext:value-type="float">
            <text:p>-0.47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5.76" calcext:value-type="float">
            <text:p>95.76 <text:s/></text:p>
          </table:table-cell>
          <table:table-cell table:style-name="ce60" office:value-type="float" office:value="-2.36" calcext:value-type="float">
            <text:p>-2.3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4.01" calcext:value-type="float">
            <text:p>94.01 <text:s/></text:p>
          </table:table-cell>
          <table:table-cell table:style-name="ce59" office:value-type="float" office:value="-0.38" calcext:value-type="float">
            <text:p>-0.38 <text:s/></text:p>
          </table:table-cell>
          <table:table-cell table:style-name="ce70" office:value-type="float" office:value="-0.31" calcext:value-type="float">
            <text:p>-0.31 <text:s text:c="4"/></text:p>
          </table:table-cell>
          <table:table-cell table:style-name="ce59" office:value-type="float" office:value="-5.8" calcext:value-type="float">
            <text:p>-5.80 <text:s/></text:p>
          </table:table-cell>
          <table:table-cell table:style-name="ce70" office:value-type="float" office:value="-4.72" calcext:value-type="float">
            <text:p>-4.72 <text:s text:c="4"/></text:p>
          </table:table-cell>
          <table:table-cell table:style-name="ce46" office:value-type="float" office:value="-1.22" calcext:value-type="float">
            <text:p>-1.22 <text:s/></text:p>
          </table:table-cell>
          <table:table-cell table:style-name="ce75" office:value-type="float" office:value="-0.98" calcext:value-type="float">
            <text:p>-0.98 <text:s text:c="4"/></text:p>
          </table:table-cell>
          <table:table-cell table:style-name="ce46" office:value-type="float" office:value="94.19" calcext:value-type="float">
            <text:p>94.19 <text:s/></text:p>
          </table:table-cell>
          <table:table-cell table:style-name="ce59" office:value-type="float" office:value="-5.59" calcext:value-type="float">
            <text:p>-5.59 <text:s/></text:p>
          </table:table-cell>
          <table:table-cell table:style-name="ce75" office:value-type="float" office:value="-4.55" calcext:value-type="float">
            <text:p>-4.5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3.22" calcext:value-type="float">
            <text:p>93.22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67" office:value-type="float" office:value="0.03" calcext:value-type="float">
            <text:p>0.03 <text:s text:c="4"/></text:p>
          </table:table-cell>
          <table:table-cell table:style-name="ce60" office:value-type="float" office:value="-2.08" calcext:value-type="float">
            <text:p>-2.08 <text:s/></text:p>
          </table:table-cell>
          <table:table-cell table:style-name="ce67" office:value-type="float" office:value="-0.14" calcext:value-type="float">
            <text:p>-0.14 <text:s text:c="4"/></text:p>
          </table:table-cell>
          <table:table-cell table:style-name="ce47" office:value-type="float" office:value="-0.4" calcext:value-type="float">
            <text:p>-0.40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3.05" calcext:value-type="float">
            <text:p>93.05 <text:s/></text:p>
          </table:table-cell>
          <table:table-cell table:style-name="ce60" office:value-type="float" office:value="-2.3" calcext:value-type="float">
            <text:p>-2.30 <text:s/></text:p>
          </table:table-cell>
          <table:table-cell table:style-name="ce72" office:value-type="float" office:value="-0.16" calcext:value-type="float">
            <text:p>-0.1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8.91" calcext:value-type="float">
            <text:p>88.91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1.53" calcext:value-type="float">
            <text:p>-1.53 <text:s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47" office:value-type="float" office:value="-0.43" calcext:value-type="float">
            <text:p>-0.43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7" office:value-type="float" office:value="88.89" calcext:value-type="float">
            <text:p>88.89 <text:s/></text:p>
          </table:table-cell>
          <table:table-cell table:style-name="ce60" office:value-type="float" office:value="-1.64" calcext:value-type="float">
            <text:p>-1.64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4.58" calcext:value-type="float">
            <text:p>94.58 <text:s/></text:p>
          </table:table-cell>
          <table:table-cell table:style-name="ce60" office:value-type="float" office:value="-3.05" calcext:value-type="float">
            <text:p>-3.05 <text:s/></text:p>
          </table:table-cell>
          <table:table-cell table:style-name="ce67" office:value-type="float" office:value="-0.13" calcext:value-type="float">
            <text:p>-0.13 <text:s text:c="4"/></text:p>
          </table:table-cell>
          <table:table-cell table:style-name="ce60" office:value-type="float" office:value="-2.16" calcext:value-type="float">
            <text:p>-2.16 <text:s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47" office:value-type="float" office:value="-3.4" calcext:value-type="float">
            <text:p>-3.40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96.07" calcext:value-type="float">
            <text:p>96.07 <text:s/></text:p>
          </table:table-cell>
          <table:table-cell table:style-name="ce60" office:value-type="float" office:value="-0.07" calcext:value-type="float">
            <text:p>-0.0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6.97" calcext:value-type="float">
            <text:p>86.97 <text:s/></text:p>
          </table:table-cell>
          <table:table-cell table:style-name="ce63" office:value-type="float" office:value="1.6" calcext:value-type="float">
            <text:p>1.60 <text:s/></text:p>
          </table:table-cell>
          <table:table-cell table:style-name="ce71" office:value-type="float" office:value="0.13" calcext:value-type="float">
            <text:p>0.13 <text:s text:c="4"/></text:p>
          </table:table-cell>
          <table:table-cell table:style-name="ce63" office:value-type="float" office:value="-1.24" calcext:value-type="float">
            <text:p>-1.24 <text:s/></text:p>
          </table:table-cell>
          <table:table-cell table:style-name="ce71" office:value-type="float" office:value="-0.1" calcext:value-type="float">
            <text:p>-0.10 <text:s text:c="4"/></text:p>
          </table:table-cell>
          <table:table-cell table:style-name="ce50" office:value-type="float" office:value="1.06" calcext:value-type="float">
            <text:p>1.06 <text:s/></text:p>
          </table:table-cell>
          <table:table-cell table:style-name="ce76" office:value-type="float" office:value="0.09" calcext:value-type="float">
            <text:p>0.09 <text:s text:c="4"/></text:p>
          </table:table-cell>
          <table:table-cell table:style-name="ce50" office:value-type="float" office:value="86.29" calcext:value-type="float">
            <text:p>86.29 <text:s/></text:p>
          </table:table-cell>
          <table:table-cell table:style-name="ce63" office:value-type="float" office:value="-2.39" calcext:value-type="float">
            <text:p>-2.39 <text:s/></text:p>
          </table:table-cell>
          <table:table-cell table:style-name="ce76" office:value-type="float" office:value="-0.19" calcext:value-type="float">
            <text:p>-0.19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9.64" calcext:value-type="float">
            <text:p>99.64 <text:s/></text:p>
          </table:table-cell>
          <table:table-cell table:style-name="ce58" office:value-type="float" office:value="-0.75" calcext:value-type="float">
            <text:p>-0.75 <text:s/></text:p>
          </table:table-cell>
          <table:table-cell table:style-name="ce66" office:value-type="float" office:value="-0.75" calcext:value-type="float">
            <text:p>-0.75 <text:s text:c="4"/></text:p>
          </table:table-cell>
          <table:table-cell table:style-name="ce58" office:value-type="float" office:value="-2.97" calcext:value-type="float">
            <text:p>-2.97 <text:s/></text:p>
          </table:table-cell>
          <table:table-cell table:style-name="ce66" office:value-type="float" office:value="-2.97" calcext:value-type="float">
            <text:p>-2.97 <text:s text:c="4"/></text:p>
          </table:table-cell>
          <table:table-cell table:style-name="ce54" office:value-type="float" office:value="-0.68" calcext:value-type="float">
            <text:p>-0.68 <text:s/></text:p>
          </table:table-cell>
          <table:table-cell table:style-name="ce66" office:value-type="float" office:value="-0.68" calcext:value-type="float">
            <text:p>-0.68 <text:s text:c="4"/></text:p>
          </table:table-cell>
          <table:table-cell table:style-name="ce54" office:value-type="float" office:value="100.02" calcext:value-type="float">
            <text:p>100.02 <text:s/></text:p>
          </table:table-cell>
          <table:table-cell table:style-name="ce58" office:value-type="float" office:value="-2.55" calcext:value-type="float">
            <text:p>-2.55 <text:s/></text:p>
          </table:table-cell>
          <table:table-cell table:style-name="ce66" office:value-type="float" office:value="-2.55" calcext:value-type="float">
            <text:p>-2.55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03.37" calcext:value-type="float">
            <text:p>103.37 <text:s/></text:p>
          </table:table-cell>
          <table:table-cell table:style-name="ce59" office:value-type="float" office:value="-2.42" calcext:value-type="float">
            <text:p>-2.4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59" office:value-type="float" office:value="-6.16" calcext:value-type="float">
            <text:p>-6.1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6" office:value-type="float" office:value="-2.35" calcext:value-type="float">
            <text:p>-2.3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6" office:value-type="float" office:value="104.65" calcext:value-type="float">
            <text:p>104.65 <text:s/></text:p>
          </table:table-cell>
          <table:table-cell table:style-name="ce59" office:value-type="float" office:value="-5.37" calcext:value-type="float">
            <text:p>-5.37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05" calcext:value-type="float">
            <text:p>101.05 <text:s/></text:p>
          </table:table-cell>
          <table:table-cell table:style-name="ce60" office:value-type="float" office:value="-0.3" calcext:value-type="float">
            <text:p>-0.3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09" calcext:value-type="float">
            <text:p>-0.0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2" calcext:value-type="float">
            <text:p>101.20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28.42" calcext:value-type="float">
            <text:p>128.42 <text:s/></text:p>
          </table:table-cell>
          <table:table-cell table:style-name="ce60" office:value-type="float" office:value="-12.61" calcext:value-type="float">
            <text:p>-12.61 <text:s/></text:p>
          </table:table-cell>
          <table:table-cell table:style-name="ce72" office:value-type="float" office:value="-0.74" calcext:value-type="float">
            <text:p>-0.74 <text:s text:c="4"/></text:p>
          </table:table-cell>
          <table:table-cell table:style-name="ce60" office:value-type="float" office:value="-6.92" calcext:value-type="float">
            <text:p>-6.92 <text:s/>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47" office:value-type="float" office:value="-11.38" calcext:value-type="float">
            <text:p>-11.38 <text:s/></text:p>
          </table:table-cell>
          <table:table-cell table:style-name="ce72" office:value-type="float" office:value="-0.66" calcext:value-type="float">
            <text:p>-0.66 <text:s text:c="4"/></text:p>
          </table:table-cell>
          <table:table-cell table:style-name="ce47" office:value-type="float" office:value="137.69" calcext:value-type="float">
            <text:p>137.69 <text:s/></text:p>
          </table:table-cell>
          <table:table-cell table:style-name="ce60" office:value-type="float" office:value="2.87" calcext:value-type="float">
            <text:p>2.87 <text:s/></text:p>
          </table:table-cell>
          <table:table-cell table:style-name="ce72" office:value-type="float" office:value="0.15" calcext:value-type="float">
            <text:p>0.1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0.67" calcext:value-type="float">
            <text:p>100.67 <text:s/></text:p>
          </table:table-cell>
          <table:table-cell table:style-name="ce60" office:value-type="float" office:value="-1.56" calcext:value-type="float">
            <text:p>-1.56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60" office:value-type="float" office:value="-7.6" calcext:value-type="float">
            <text:p>-7.60 <text:s/></text:p>
          </table:table-cell>
          <table:table-cell table:style-name="ce73" office:value-type="float" office:value="-0.51" calcext:value-type="float">
            <text:p>-0.51 <text:s text:c="4"/></text:p>
          </table:table-cell>
          <table:table-cell table:style-name="ce47" office:value-type="float" office:value="-0.77" calcext:value-type="float">
            <text:p>-0.77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01.47" calcext:value-type="float">
            <text:p>101.47 <text:s/></text:p>
          </table:table-cell>
          <table:table-cell table:style-name="ce60" office:value-type="float" office:value="-6.27" calcext:value-type="float">
            <text:p>-6.27 <text:s/></text:p>
          </table:table-cell>
          <table:table-cell table:style-name="ce73" office:value-type="float" office:value="-0.42" calcext:value-type="float">
            <text:p>-0.4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4.25" calcext:value-type="float">
            <text:p>104.25 <text:s/></text:p>
          </table:table-cell>
          <table:table-cell table:style-name="ce61" office:value-type="float" office:value="-0.34" calcext:value-type="float">
            <text:p>-0.34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1" office:value-type="float" office:value="-6.14" calcext:value-type="float">
            <text:p>-6.14 <text:s/></text:p>
          </table:table-cell>
          <table:table-cell table:style-name="ce72" office:value-type="float" office:value="-0.48" calcext:value-type="float">
            <text:p>-0.48 <text:s text:c="4"/></text:p>
          </table:table-cell>
          <table:table-cell table:style-name="ce48" office:value-type="float" office:value="0.04" calcext:value-type="float">
            <text:p>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8" office:value-type="float" office:value="104.43" calcext:value-type="float">
            <text:p>104.43 <text:s/></text:p>
          </table:table-cell>
          <table:table-cell table:style-name="ce61" office:value-type="float" office:value="-5.7" calcext:value-type="float">
            <text:p>-5.70 <text:s/></text:p>
          </table:table-cell>
          <table:table-cell table:style-name="ce72" office:value-type="float" office:value="-0.44" calcext:value-type="float">
            <text:p>-0.4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4.75" calcext:value-type="float">
            <text:p>104.75 <text:s/></text:p>
          </table:table-cell>
          <table:table-cell table:style-name="ce60" office:value-type="float" office:value="0.28" calcext:value-type="float">
            <text:p>0.2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5.12" calcext:value-type="float">
            <text:p>-5.12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0.69" calcext:value-type="float">
            <text:p>0.6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4.61" calcext:value-type="float">
            <text:p>104.61 <text:s/></text:p>
          </table:table-cell>
          <table:table-cell table:style-name="ce60" office:value-type="float" office:value="-4.89" calcext:value-type="float">
            <text:p>-4.89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1.79" calcext:value-type="float">
            <text:p>101.79 <text:s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2.07" calcext:value-type="float">
            <text:p>-2.07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7" office:value-type="float" office:value="-0.17" calcext:value-type="float">
            <text:p>-0.17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1.8" calcext:value-type="float">
            <text:p>101.80 <text:s/></text:p>
          </table:table-cell>
          <table:table-cell table:style-name="ce60" office:value-type="float" office:value="-2.36" calcext:value-type="float">
            <text:p>-2.36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6.88" calcext:value-type="float">
            <text:p>96.88 <text:s/></text:p>
          </table:table-cell>
          <table:table-cell table:style-name="ce62" office:value-type="float" office:value="0.45" calcext:value-type="float">
            <text:p>0.4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4.43" calcext:value-type="float">
            <text:p>-4.43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9" office:value-type="float" office:value="0.19" calcext:value-type="float">
            <text:p>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9" office:value-type="float" office:value="96.67" calcext:value-type="float">
            <text:p>96.67 <text:s/></text:p>
          </table:table-cell>
          <table:table-cell table:style-name="ce62" office:value-type="float" office:value="-4.7" calcext:value-type="float">
            <text:p>-4.70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31" calcext:value-type="float">
            <text:p>109.31 <text:s/></text:p>
          </table:table-cell>
          <table:table-cell table:style-name="ce60" office:value-type="float" office:value="0.01" calcext:value-type="float">
            <text:p>0.01 <text:s/></text:p>
          </table:table-cell>
          <table:table-cell table:style-name="ce74" office:value-type="float" office:value="0" calcext:value-type="float">
            <text:p>0.00 <text:s text:c="4"/></text:p>
          </table:table-cell>
          <table:table-cell table:style-name="ce60" office:value-type="float" office:value="-3.17" calcext:value-type="float">
            <text:p>-3.17 <text:s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47" office:value-type="float" office:value="-0.62" calcext:value-type="float">
            <text:p>-0.62 <text:s/></text:p>
          </table:table-cell>
          <table:table-cell table:style-name="ce74" office:value-type="float" office:value="-0.06" calcext:value-type="float">
            <text:p>-0.06 <text:s text:c="4"/></text:p>
          </table:table-cell>
          <table:table-cell table:style-name="ce47" office:value-type="float" office:value="109.31" calcext:value-type="float">
            <text:p>109.31 <text:s/></text:p>
          </table:table-cell>
          <table:table-cell table:style-name="ce60" office:value-type="float" office:value="-3.44" calcext:value-type="float">
            <text:p>-3.44 <text:s/></text:p>
          </table:table-cell>
          <table:table-cell table:style-name="ce74" office:value-type="float" office:value="-0.34" calcext:value-type="float">
            <text:p>-0.3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05" calcext:value-type="float">
            <text:p>96.05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60" office:value-type="float" office:value="-1.78" calcext:value-type="float">
            <text:p>-1.78 <text:s/></text:p>
          </table:table-cell>
          <table:table-cell table:style-name="ce72" office:value-type="float" office:value="-0.94" calcext:value-type="float">
            <text:p>-0.94 <text:s text:c="4"/></text:p>
          </table:table-cell>
          <table:table-cell table:style-name="ce47" office:value-type="float" office:value="0.15" calcext:value-type="float">
            <text:p>0.15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47" office:value-type="float" office:value="95.97" calcext:value-type="float">
            <text:p>95.97 <text:s/></text:p>
          </table:table-cell>
          <table:table-cell table:style-name="ce60" office:value-type="float" office:value="-2.06" calcext:value-type="float">
            <text:p>-2.06 <text:s/></text:p>
          </table:table-cell>
          <table:table-cell table:style-name="ce72" office:value-type="float" office:value="-1.09" calcext:value-type="float">
            <text:p>-1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1.79" calcext:value-type="float">
            <text:p>101.79 <text:s/></text:p>
          </table:table-cell>
          <table:table-cell table:style-name="ce60" office:value-type="float" office:value="-0.18" calcext:value-type="float">
            <text:p>-0.18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-0.14" calcext:value-type="float">
            <text:p>-0.1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88" calcext:value-type="float">
            <text:p>101.88 <text:s/></text:p>
          </table:table-cell>
          <table:table-cell table:style-name="ce60" office:value-type="float" office:value="0.51" calcext:value-type="float">
            <text:p>0.51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9" calcext:value-type="float">
            <text:p>91.90 <text:s/></text:p>
          </table:table-cell>
          <table:table-cell table:style-name="ce60" office:value-type="float" office:value="1.19" calcext:value-type="float">
            <text:p>1.19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0" office:value-type="float" office:value="-3.55" calcext:value-type="float">
            <text:p>-3.55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47" office:value-type="float" office:value="0.8" calcext:value-type="float">
            <text:p>0.80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91.36" calcext:value-type="float">
            <text:p>91.36 <text:s/></text:p>
          </table:table-cell>
          <table:table-cell table:style-name="ce60" office:value-type="float" office:value="-4.72" calcext:value-type="float">
            <text:p>-4.72 <text:s/></text:p>
          </table:table-cell>
          <table:table-cell table:style-name="ce72" office:value-type="float" office:value="-0.24" calcext:value-type="float">
            <text:p>-0.2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2.7" calcext:value-type="float">
            <text:p>102.70 <text:s/></text:p>
          </table:table-cell>
          <table:table-cell table:style-name="ce60" office:value-type="float" office:value="-0.04" calcext:value-type="float">
            <text:p>-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0.07" calcext:value-type="float">
            <text:p>-0.0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2.72" calcext:value-type="float">
            <text:p>102.72 <text:s/></text:p>
          </table:table-cell>
          <table:table-cell table:style-name="ce60" office:value-type="float" office:value="0.04" calcext:value-type="float">
            <text:p>0.04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0.59" calcext:value-type="float">
            <text:p>100.59 <text:s/></text:p>
          </table:table-cell>
          <table:table-cell table:style-name="ce59" office:value-type="float" office:value="-0.85" calcext:value-type="float">
            <text:p>-0.85 <text:s/></text:p>
          </table:table-cell>
          <table:table-cell table:style-name="ce75" office:value-type="float" office:value="-0.68" calcext:value-type="float">
            <text:p>-0.68 <text:s text:c="4"/></text:p>
          </table:table-cell>
          <table:table-cell table:style-name="ce59" office:value-type="float" office:value="-3.74" calcext:value-type="float">
            <text:p>-3.74 <text:s/></text:p>
          </table:table-cell>
          <table:table-cell table:style-name="ce75" office:value-type="float" office:value="-3.04" calcext:value-type="float">
            <text:p>-3.04 <text:s text:c="4"/></text:p>
          </table:table-cell>
          <table:table-cell table:style-name="ce46" office:value-type="float" office:value="-0.83" calcext:value-type="float">
            <text:p>-0.83 <text:s/></text:p>
          </table:table-cell>
          <table:table-cell table:style-name="ce75" office:value-type="float" office:value="-0.67" calcext:value-type="float">
            <text:p>-0.67 <text:s text:c="4"/></text:p>
          </table:table-cell>
          <table:table-cell table:style-name="ce46" office:value-type="float" office:value="101.02" calcext:value-type="float">
            <text:p>101.02 <text:s/></text:p>
          </table:table-cell>
          <table:table-cell table:style-name="ce59" office:value-type="float" office:value="-3.27" calcext:value-type="float">
            <text:p>-3.27 <text:s/></text:p>
          </table:table-cell>
          <table:table-cell table:style-name="ce75" office:value-type="float" office:value="-2.66" calcext:value-type="float">
            <text:p>-2.6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77" calcext:value-type="float">
            <text:p>99.77 <text:s/></text:p>
          </table:table-cell>
          <table:table-cell table:style-name="ce60" office:value-type="float" office:value="-0.1" calcext:value-type="float">
            <text:p>-0.10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0" calcext:value-type="float">
            <text:p>0.0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9.82" calcext:value-type="float">
            <text:p>99.82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5.15" calcext:value-type="float">
            <text:p>95.15 <text:s/></text:p>
          </table:table-cell>
          <table:table-cell table:style-name="ce60" office:value-type="float" office:value="-0.41" calcext:value-type="float">
            <text:p>-0.41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60" office:value-type="float" office:value="0.61" calcext:value-type="float">
            <text:p>0.61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47" office:value-type="float" office:value="-0.03" calcext:value-type="float">
            <text:p>-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95.35" calcext:value-type="float">
            <text:p>95.35 <text:s/></text:p>
          </table:table-cell>
          <table:table-cell table:style-name="ce60" office:value-type="float" office:value="0.77" calcext:value-type="float">
            <text:p>0.77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1.2" calcext:value-type="float">
            <text:p>101.20 <text:s/></text:p>
          </table:table-cell>
          <table:table-cell table:style-name="ce60" office:value-type="float" office:value="-3.51" calcext:value-type="float">
            <text:p>-3.51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60" office:value-type="float" office:value="-0.02" calcext:value-type="float">
            <text:p>-0.0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-3.02" calcext:value-type="float">
            <text:p>-3.02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47" office:value-type="float" office:value="103.04" calcext:value-type="float">
            <text:p>103.04 <text:s/></text:p>
          </table:table-cell>
          <table:table-cell table:style-name="ce60" office:value-type="float" office:value="2.38" calcext:value-type="float">
            <text:p>2.38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3.08" calcext:value-type="float">
            <text:p>93.08 <text:s/></text:p>
          </table:table-cell>
          <table:table-cell table:style-name="ce63" office:value-type="float" office:value="1.13" calcext:value-type="float">
            <text:p>1.13 <text:s/></text:p>
          </table:table-cell>
          <table:table-cell table:style-name="ce76" office:value-type="float" office:value="0.09" calcext:value-type="float">
            <text:p>0.09 <text:s text:c="4"/></text:p>
          </table:table-cell>
          <table:table-cell table:style-name="ce63" office:value-type="float" office:value="0.92" calcext:value-type="float">
            <text:p>0.92 <text:s/></text:p>
          </table:table-cell>
          <table:table-cell table:style-name="ce76" office:value-type="float" office:value="0.07" calcext:value-type="float">
            <text:p>0.07 <text:s text:c="4"/></text:p>
          </table:table-cell>
          <table:table-cell table:style-name="ce50" office:value-type="float" office:value="1.45" calcext:value-type="float">
            <text:p>1.45 <text:s/></text:p>
          </table:table-cell>
          <table:table-cell table:style-name="ce76" office:value-type="float" office:value="0.12" calcext:value-type="float">
            <text:p>0.12 <text:s text:c="4"/></text:p>
          </table:table-cell>
          <table:table-cell table:style-name="ce50" office:value-type="float" office:value="92.56" calcext:value-type="float">
            <text:p>92.56 <text:s/></text:p>
          </table:table-cell>
          <table:table-cell table:style-name="ce63" office:value-type="float" office:value="0" calcext:value-type="float">
            <text:p>0.00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2</text:span><text:span text:style-name="T12">月美元匯率為</text:span><text:span text:style-name="T11">30.15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3-05T02:59:04</meta:print-date>
    <meta:creation-date>1997-01-14T01:50:29</meta:creation-date>
    <dc:date>2020-03-05T03:34:45</dc:date>
    <meta:generator>NDC_ODF_Application_Tools/2.0.2$Windows_X86_64 LibreOffice_project/c2aef257b421fc89732e65db8501f993adb40c83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