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G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14" table:default-cell-style-name="ce2"/>
        <table:table-column table:style-name="co3" table:visibility="collapse" table:number-columns-repeated="22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3">表</text:span><text:span text:style-name="T4">8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65" table:number-rows-spanned="1">
            <text:p><text:span text:style-name="T10">單位：％</text:span></text:p>
          </table:table-cell>
          <table:covered-table-cell table:number-columns-repeated="64" table:style-name="ce16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6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3"/>
          <table:table-cell table:style-name="ce24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49" table:number-columns-repeated="944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18"/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18"/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36" office:value-type="string" calcext:value-type="string">
            <text:p><text:span text:style-name="T7">全年</text:span></text:p>
          </table:table-cell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38" office:value-type="string" calcext:value-type="string">
            <text:p>12<text:span text:style-name="T6">月</text:span></text:p>
          </table:table-cell>
          <table:table-cell table:style-name="ce36" office:value-type="string" calcext:value-type="string">
            <text:p>1-3<text:span text:style-name="T7">月</text:span></text:p>
          </table:table-cell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43" office:value-type="string" calcext:value-type="string">
            <text:p>3<text:span text:style-name="T7">月</text:span></text:p>
          </table:table-cell>
          <table:table-cell table:style-name="ce43" office:value-type="string" calcext:value-type="string">
            <text:p>4<text:span text:style-name="T7">月</text:span></text:p>
          </table:table-cell>
          <table:table-cell table:style-name="ce43" office:value-type="string" calcext:value-type="string">
            <text:p>5<text:span text:style-name="T7">月</text:span></text:p>
          </table:table-cell>
          <table:table-cell table:style-name="ce43" office:value-type="string" calcext:value-type="string">
            <text:p>6<text:span text:style-name="T7">月</text:span></text:p>
          </table:table-cell>
          <table:table-cell table:style-name="ce43" office:value-type="string" calcext:value-type="string">
            <text:p>7<text:span text:style-name="T7">月</text:span></text:p>
          </table:table-cell>
          <table:table-cell table:style-name="ce43" office:value-type="string" calcext:value-type="string">
            <text:p>8<text:span text:style-name="T7">月</text:span></text:p>
          </table:table-cell>
          <table:table-cell table:style-name="ce43" office:value-type="string" calcext:value-type="string">
            <text:p>9<text:span text:style-name="T7">月</text:span></text:p>
          </table:table-cell>
          <table:table-cell table:style-name="ce43" office:value-type="string" calcext:value-type="string">
            <text:p>10<text:span text:style-name="T7">月</text:span></text:p>
          </table:table-cell>
          <table:table-cell table:style-name="ce43" office:value-type="string" calcext:value-type="string">
            <text:p>11<text:span text:style-name="T7">月</text:span></text:p>
          </table:table-cell>
          <table:table-cell table:style-name="ce48" office:value-type="string" calcext:value-type="string">
            <text:p>12<text:span text:style-name="T7">月</text:span></text:p>
          </table:table-cell>
          <table:table-cell table:style-name="ce43" office:value-type="string" calcext:value-type="string">
            <text:p>1-2<text:span text:style-name="T7">月</text:span></text:p>
          </table:table-cell>
          <table:table-cell table:style-name="ce43" office:value-type="string" calcext:value-type="string">
            <text:p>1<text:span text:style-name="T7">月</text:span></text:p>
          </table:table-cell>
          <table:table-cell table:style-name="ce43" office:value-type="string" calcext:value-type="string">
            <text:p>2<text:span text:style-name="T7">月</text:span></text:p>
          </table:table-cell>
          <table:table-cell table:style-name="ce43" office:value-type="string" calcext:value-type="string">
            <text:p>3<text:span text:style-name="T7">月</text:span></text:p>
          </table:table-cell>
          <table:table-cell table:style-name="ce43" office:value-type="string" calcext:value-type="string">
            <text:p>4<text:span text:style-name="T7">月</text:span></text:p>
          </table:table-cell>
          <table:table-cell table:style-name="ce43" office:value-type="string" calcext:value-type="string">
            <text:p>5<text:span text:style-name="T7">月</text:span></text:p>
          </table:table-cell>
          <table:table-cell table:style-name="ce43" office:value-type="string" calcext:value-type="string">
            <text:p>6<text:span text:style-name="T7">月</text:span></text:p>
          </table:table-cell>
          <table:table-cell table:style-name="ce43" office:value-type="string" calcext:value-type="string">
            <text:p>7<text:span text:style-name="T7">月</text:span></text:p>
          </table:table-cell>
          <table:table-cell table:style-name="ce43" office:value-type="string" calcext:value-type="string">
            <text:p>8<text:span text:style-name="T7">月</text:span></text:p>
          </table:table-cell>
          <table:table-cell table:style-name="ce43" office:value-type="string" calcext:value-type="string">
            <text:p>9<text:span text:style-name="T7">月</text:span></text:p>
          </table:table-cell>
          <table:table-cell table:style-name="ce43" office:value-type="string" calcext:value-type="string">
            <text:p>10<text:span text:style-name="T7">月</text:span></text:p>
          </table:table-cell>
          <table:table-cell table:style-name="ce43" office:value-type="string" calcext:value-type="string">
            <text:p>11<text:span text:style-name="T7">月</text:span></text:p>
          </table:table-cell>
          <table:table-cell table:style-name="ce48" office:value-type="string" calcext:value-type="string">
            <text:p>12<text:span text:style-name="T7">月</text:span></text:p>
          </table:table-cell>
          <table:table-cell table:style-name="ce49" table:number-columns-repeated="944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44" office:value-type="float" office:value="-1.16" calcext:value-type="float">
            <text:p>-1.16 </text:p>
          </table:table-cell>
          <table:table-cell table:number-columns-repeated="13" table:style-name="ce44" office:value-type="float" office:value="-100" calcext:value-type="float">
            <text:p>-100.00 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5" office:value-type="float" office:value="1.68" calcext:value-type="float">
            <text:p>1.68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5" office:value-type="float" office:value="0.51" calcext:value-type="float">
            <text:p>0.51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2" office:value-type="float" office:value="0.86" calcext:value-type="float">
            <text:p>0.8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40" office:value-type="float" office:value="-3.4" calcext:value-type="float">
            <text:p>-3.40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45" office:value-type="float" office:value="2.34" calcext:value-type="float">
            <text:p>2.34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25" office:value-type="float" office:value="-20.55" calcext:value-type="float">
            <text:p>-20.55 </text:p>
          </table:table-cell>
          <table:table-cell table:style-name="ce25" office:value-type="float" office:value="-17.62" calcext:value-type="float">
            <text:p>-17.62 </text:p>
          </table:table-cell>
          <table:table-cell table:style-name="ce40" office:value-type="float" office:value="-17.22" calcext:value-type="float">
            <text:p>-17.22 </text:p>
          </table:table-cell>
          <table:table-cell table:style-name="ce20" office:value-type="float" office:value="-19.88" calcext:value-type="float">
            <text:p>-19.88 </text:p>
          </table:table-cell>
          <table:table-cell table:style-name="ce25" office:value-type="float" office:value="-20.76" calcext:value-type="float">
            <text:p>-20.76 </text:p>
          </table:table-cell>
          <table:table-cell table:style-name="ce25" office:value-type="float" office:value="-22.44" calcext:value-type="float">
            <text:p>-22.44 </text:p>
          </table:table-cell>
          <table:table-cell table:style-name="ce45" office:value-type="float" office:value="-16.42" calcext:value-type="float">
            <text:p>-16.42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2" office:value-type="float" office:value="0.06" calcext:value-type="float">
            <text:p>0.06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7.43" calcext:value-type="float">
            <text:p>7.43 </text:p>
          </table:table-cell>
          <table:table-cell table:style-name="ce34" office:value-type="float" office:value="5.94" calcext:value-type="float">
            <text:p>5.94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4" office:value-type="float" office:value="3.98" calcext:value-type="float">
            <text:p>3.98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34" office:value-type="float" office:value="-1.5" calcext:value-type="float">
            <text:p>-1.50 </text:p>
          </table:table-cell>
          <table:table-cell table:style-name="ce34" office:value-type="float" office:value="-0.67" calcext:value-type="float">
            <text:p>-0.67 </text:p>
          </table:table-cell>
          <table:table-cell table:style-name="ce34" office:value-type="float" office:value="-0.69" calcext:value-type="float">
            <text:p>-0.69 </text:p>
          </table:table-cell>
          <table:table-cell table:style-name="ce41" office:value-type="float" office:value="-1.65" calcext:value-type="float">
            <text:p>-1.6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34" office:value-type="float" office:value="-2.87" calcext:value-type="float">
            <text:p>-2.87 </text:p>
          </table:table-cell>
          <table:table-cell table:style-name="ce34" office:value-type="float" office:value="-1.86" calcext:value-type="float">
            <text:p>-1.86 </text:p>
          </table:table-cell>
          <table:table-cell table:style-name="ce46" office:value-type="float" office:value="-3.56" calcext:value-type="float">
            <text:p>-3.5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45" office:value-type="float" office:value="-0.81" calcext:value-type="float">
            <text:p>-0.81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50" table:number-columns-repeated="944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45" office:value-type="float" office:value="5.38" calcext:value-type="float">
            <text:p>5.38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2" office:value-type="float" office:value="0.42" calcext:value-type="float">
            <text:p>0.42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5" office:value-type="float" office:value="2.94" calcext:value-type="float">
            <text:p>2.94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5" office:value-type="float" office:value="0.56" calcext:value-type="float">
            <text:p>0.56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45" office:value-type="float" office:value="0.33" calcext:value-type="float">
            <text:p>0.33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2" office:value-type="float" office:value="0.49" calcext:value-type="float">
            <text:p>0.4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34" office:value-type="float" office:value="3.67" calcext:value-type="float">
            <text:p>3.67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34" office:value-type="float" office:value="3.66" calcext:value-type="float">
            <text:p>3.66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4" office:value-type="float" office:value="2.1" calcext:value-type="float">
            <text:p>2.10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6" office:value-type="float" office:value="0.46" calcext:value-type="float">
            <text:p>0.4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3" office:value-type="float" office:value="0.32" calcext:value-type="float">
            <text:p>0.3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-4.08" calcext:value-type="float">
            <text:p>-4.08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45" office:value-type="float" office:value="2.02" calcext:value-type="float">
            <text:p>2.02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50" table:number-columns-repeated="944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3.61" calcext:value-type="float">
            <text:p>3.61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45" office:value-type="float" office:value="0.2" calcext:value-type="float">
            <text:p>0.20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45" office:value-type="float" office:value="0.74" calcext:value-type="float">
            <text:p>0.74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2" office:value-type="float" office:value="0.12" calcext:value-type="float">
            <text:p>0.12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4.79" calcext:value-type="float">
            <text:p>-4.7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5.9" calcext:value-type="float">
            <text:p>5.90 </text:p>
          </table:table-cell>
          <table:table-cell table:style-name="ce45" office:value-type="float" office:value="-5.71" calcext:value-type="float">
            <text:p>-5.71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4" office:value-type="float" office:value="0.34" calcext:value-type="float">
            <text:p>0.34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34" office:value-type="float" office:value="1.8" calcext:value-type="float">
            <text:p>1.80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4" office:value-type="float" office:value="-1.27" calcext:value-type="float">
            <text:p>-1.27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34" office:value-type="float" office:value="-1.62" calcext:value-type="float">
            <text:p>-1.62 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1" office:value-type="float" office:value="-1.07" calcext:value-type="float">
            <text:p>-1.07 </text:p>
          </table:table-cell>
          <table:table-cell table:style-name="ce20" office:value-type="float" office:value="-1.51" calcext:value-type="float">
            <text:p>-1.51 </text:p>
          </table:table-cell>
          <table:table-cell table:style-name="ce34" office:value-type="float" office:value="-0.7" calcext:value-type="float">
            <text:p>-0.70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46" office:value-type="float" office:value="-3.57" calcext:value-type="float">
            <text:p>-3.5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5" office:value-type="float" office:value="5.08" calcext:value-type="float">
            <office:annotation draw:style-name="gr1" draw:text-style-name="P2" svg:width="3.616cm" svg:height="2.09cm" svg:x="6.988cm" svg:y="17.303cm" draw:caption-point-x="-0.407cm" draw:caption-point-y="0.275cm">
              <dc:date>2020-04-07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0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5" office:value-type="float" office:value="-0.41" calcext:value-type="float">
            <text:p>-0.41 </text:p>
          </table:table-cell>
          <table:table-cell table:style-name="ce35" office:value-type="float" office:value="-0.78" calcext:value-type="float">
            <text:p>-0.78 </text:p>
          </table:table-cell>
          <table:table-cell table:style-name="ce42" office:value-type="float" office:value="-0.95" calcext:value-type="float">
            <text:p>-0.95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35" office:value-type="float" office:value="-1.11" calcext:value-type="float">
            <text:p>-1.11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47" office:value-type="float" office:value="-0.23" calcext:value-type="float">
            <text:p>-0.23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4-01T11:28:13</meta:print-date>
    <meta:creation-date>2008-06-09T02:58:34</meta:creation-date>
    <dc:date>2020-04-07T00:02:06</dc:date>
    <meta:generator>LibreOffice/6.3.5.2$Windows_X86_64 LibreOffice_project/dd0751754f11728f69b42ee2af66670068624673</meta:generator>
    <meta:document-statistic meta:table-count="1" meta:cell-count="152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