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12</text:span><text:span text:style-name="T3">月至</text:span><text:span text:style-name="T2">109</text:span><text:span text:style-name="T3">年</text:span><text:span text:style-name="T2">5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5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5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5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5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34" office:value-type="string" calcext:value-type="string" table:number-columns-spanned="2" table:number-rows-spanned="2">
            <text:p>5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34" office:value-type="string" calcext:value-type="string" table:number-columns-spanned="2" table:number-rows-spanned="2">
            <text:p>5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42" calcext:value-type="float" table:number-columns-spanned="1" table:number-rows-spanned="2">
            <text:p>101.42 </text:p>
          </table:table-cell>
          <table:table-cell table:style-name="ce29" office:value-type="float" office:value="0.06" calcext:value-type="float" table:number-columns-spanned="1" table:number-rows-spanned="2">
            <text:p>0.06 </text:p>
          </table:table-cell>
          <table:table-cell table:style-name="ce29" office:value-type="float" office:value="0.6" calcext:value-type="float" table:number-columns-spanned="1" table:number-rows-spanned="2">
            <text:p>0.60 </text:p>
          </table:table-cell>
          <table:table-cell table:style-name="ce29" office:value-type="float" office:value="-1.07" calcext:value-type="float" table:number-columns-spanned="1" table:number-rows-spanned="2">
            <text:p>-1.07 </text:p>
          </table:table-cell>
          <table:table-cell table:style-name="ce29" office:value-type="float" office:value="-0.44" calcext:value-type="float" table:number-columns-spanned="1" table:number-rows-spanned="2">
            <text:p>-0.44 </text:p>
          </table:table-cell>
          <table:table-cell table:style-name="ce29" office:value-type="float" office:value="-0.2" calcext:value-type="float" table:number-columns-spanned="1" table:number-rows-spanned="2">
            <text:p>-0.20 </text:p>
          </table:table-cell>
          <table:table-cell table:style-name="ce35" office:value-type="float" office:value="-0.1" calcext:value-type="float" table:number-columns-spanned="1" table:number-rows-spanned="2">
            <text:p>-0.10 </text:p>
          </table:table-cell>
          <table:table-cell table:style-name="ce43" table:number-columns-spanned="1" table:number-rows-spanned="2"/>
          <table:table-cell table:style-name="ce50" office:value-type="float" office:value="-1.19" calcext:value-type="float" table:number-columns-spanned="1" table:number-rows-spanned="2">
            <text:p>-1.1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22" calcext:value-type="float">
            <text:p>101.22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-0.48" calcext:value-type="float">
            <text:p>-0.48 </text:p>
          </table:table-cell>
          <table:table-cell table:style-name="ce66" office:value-type="float" office:value="0.79" calcext:value-type="float">
            <text:p>0.79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81"/>
          <table:table-cell table:style-name="ce84" office:value-type="float" office:value="-0.59" calcext:value-type="float">
            <text:p>-0.59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7" calcext:value-type="float">
            <text:p>105.7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58" calcext:value-type="float">
            <text:p>102.58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45"/>
          <table:table-cell table:style-name="ce51" office:value-type="float" office:value="0.3" calcext:value-type="float">
            <text:p>0.30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08" calcext:value-type="float">
            <text:p>103.0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37" calcext:value-type="float">
            <text:p>105.3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52" office:value-type="float" office:value="0.4" calcext:value-type="float">
            <text:p>0.4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55" calcext:value-type="float">
            <text:p>97.5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3.07" calcext:value-type="float">
            <text:p>-3.0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25" calcext:value-type="float">
            <text:p>100.25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38" office:value-type="float" office:value="-1.16" calcext:value-type="float">
            <text:p>-1.16 </text:p>
          </table:table-cell>
          <table:table-cell table:style-name="ce46"/>
          <table:table-cell table:style-name="ce52" office:value-type="float" office:value="0.77" calcext:value-type="float">
            <text:p>0.77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1" calcext:value-type="float">
            <text:p>102.10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85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39" calcext:value-type="float">
            <text:p>107.3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0.36" calcext:value-type="float">
            <text:p>0.36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2.35" calcext:value-type="float">
            <text:p>102.3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3.56" calcext:value-type="float">
            <text:p>-3.56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85" office:value-type="float" office:value="1.29" calcext:value-type="float">
            <text:p>1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85" calcext:value-type="float">
            <text:p>105.85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52" office:value-type="float" office:value="2.13" calcext:value-type="float">
            <text:p>2.13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4.55" calcext:value-type="float">
            <text:p>94.5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85" office:value-type="float" office:value="-6.22" calcext:value-type="float">
            <text:p>-6.2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94" calcext:value-type="float">
            <text:p>105.9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52" office:value-type="float" office:value="0.66" calcext:value-type="float">
            <text:p>0.6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3.42" calcext:value-type="float">
            <text:p>93.42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9.75" calcext:value-type="float">
            <text:p>-9.75 </text:p>
          </table:table-cell>
          <table:table-cell table:style-name="ce38" office:value-type="float" office:value="-2.36" calcext:value-type="float">
            <text:p>-2.36 </text:p>
          </table:table-cell>
          <table:table-cell table:style-name="ce46"/>
          <table:table-cell table:style-name="ce85" office:value-type="float" office:value="-24.59" calcext:value-type="float">
            <text:p>-24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5.62" calcext:value-type="float">
            <text:p>105.6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4.4" calcext:value-type="float">
            <text:p>4.40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25" calcext:value-type="float">
            <text:p>107.25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1.34" calcext:value-type="float">
            <text:p>1.3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7.97" calcext:value-type="float">
            <text:p>97.9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1.4" calcext:value-type="float">
            <text:p>1.40 </text:p>
          </table:table-cell>
          <table:table-cell table:style-name="ce38" office:value-type="float" office:value="-2.78" calcext:value-type="float">
            <text:p>-2.78 </text:p>
          </table:table-cell>
          <table:table-cell table:style-name="ce46"/>
          <table:table-cell table:style-name="ce52" office:value-type="float" office:value="-0.36" calcext:value-type="float">
            <text:p>-0.3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73" calcext:value-type="float">
            <text:p>109.7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1.2" calcext:value-type="float">
            <text:p>1.2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4.82" calcext:value-type="float">
            <text:p>94.82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1" office:value-type="float" office:value="-3.6" calcext:value-type="float">
            <text:p>-3.60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45"/>
          <table:table-cell table:style-name="ce86" office:value-type="float" office:value="-8.53" calcext:value-type="float">
            <text:p>-8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2" calcext:value-type="float">
            <text:p>110.20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67" calcext:value-type="float">
            <text:p>1.67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28" calcext:value-type="float">
            <text:p>96.2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85" office:value-type="float" office:value="-1.8" calcext:value-type="float">
            <text:p>-1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5.69" calcext:value-type="float">
            <text:p>75.69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7.42" calcext:value-type="float">
            <text:p>-7.42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2" office:value-type="float" office:value="-8.27" calcext:value-type="float">
            <text:p>-8.2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8" calcext:value-type="float">
            <text:p>0.80 </text:p>
          </table:table-cell>
          <table:table-cell table:style-name="ce46"/>
          <table:table-cell table:style-name="ce52" office:value-type="float" office:value="-14.92" calcext:value-type="float">
            <text:p>-14.92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31" calcext:value-type="float">
            <text:p>98.31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5" office:value-type="float" office:value="-1.3" calcext:value-type="float">
            <text:p>-1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8.48" calcext:value-type="float">
            <text:p>78.48 </text:p>
          </table:table-cell>
          <table:table-cell table:style-name="ce22" office:value-type="float" office:value="-4.75" calcext:value-type="float">
            <text:p>-4.75 </text:p>
          </table:table-cell>
          <table:table-cell table:style-name="ce22" office:value-type="float" office:value="-4.29" calcext:value-type="float">
            <text:p>-4.29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2" office:value-type="float" office:value="-2.19" calcext:value-type="float">
            <text:p>-2.1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1.79" calcext:value-type="float">
            <text:p>1.79 </text:p>
          </table:table-cell>
          <table:table-cell table:style-name="ce46"/>
          <table:table-cell table:style-name="ce52" office:value-type="float" office:value="2.95" calcext:value-type="float">
            <text:p>2.95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9.34" calcext:value-type="float">
            <text:p>79.34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3.03" calcext:value-type="float">
            <text:p>-3.0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-1.32" calcext:value-type="float">
            <text:p>-1.32 </text:p>
          </table:table-cell>
          <table:table-cell table:style-name="ce46"/>
          <table:table-cell table:style-name="ce85" office:value-type="float" office:value="-5.11" calcext:value-type="float">
            <text:p>-5.1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0.4" calcext:value-type="float">
            <text:p>90.40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-15.21" calcext:value-type="float">
            <text:p>-15.21 </text:p>
          </table:table-cell>
          <table:table-cell table:style-name="ce22" office:value-type="float" office:value="-7.59" calcext:value-type="float">
            <text:p>-7.59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38" office:value-type="float" office:value="3.93" calcext:value-type="float">
            <text:p>3.9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58" calcext:value-type="float">
            <text:p>2.5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82.13" calcext:value-type="float">
            <text:p>82.13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8.29" calcext:value-type="float">
            <text:p>-8.29 </text:p>
          </table:table-cell>
          <table:table-cell table:style-name="ce22" office:value-type="float" office:value="-12.15" calcext:value-type="float">
            <text:p>-12.15 </text:p>
          </table:table-cell>
          <table:table-cell table:style-name="ce22" office:value-type="float" office:value="-18.97" calcext:value-type="float">
            <text:p>-18.97 </text:p>
          </table:table-cell>
          <table:table-cell table:style-name="ce38" office:value-type="float" office:value="2.79" calcext:value-type="float">
            <text:p>2.79 </text:p>
          </table:table-cell>
          <table:table-cell table:style-name="ce46"/>
          <table:table-cell table:style-name="ce85" office:value-type="float" office:value="-35.28" calcext:value-type="float">
            <text:p>-35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0.38" calcext:value-type="float">
            <text:p>70.38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-10.27" calcext:value-type="float">
            <text:p>-10.27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22" office:value-type="float" office:value="-14.58" calcext:value-type="float">
            <text:p>-14.58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38" office:value-type="float" office:value="3.67" calcext:value-type="float">
            <text:p>3.6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24.57" calcext:value-type="float">
            <text:p>-24.57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6.67" calcext:value-type="float">
            <text:p>96.6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-1.93" calcext:value-type="float">
            <text:p>-1.9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76.13" calcext:value-type="float">
            <text:p>76.13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-7.09" calcext:value-type="float">
            <text:p>-7.0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38" office:value-type="float" office:value="-3.44" calcext:value-type="float">
            <text:p>-3.4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99" calcext:value-type="float">
            <text:p>-14.9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98.99" calcext:value-type="float">
            <text:p>98.99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-3.34" calcext:value-type="float">
            <text:p>-3.3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38" office:value-type="float" office:value="-0.68" calcext:value-type="float">
            <text:p>-0.68 </text:p>
          </table:table-cell>
          <table:table-cell table:style-name="ce46"/>
          <table:table-cell table:style-name="ce85" office:value-type="float" office:value="-2.04" calcext:value-type="float">
            <text:p>-2.0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52" office:value-type="float" office:value="0.62" calcext:value-type="float">
            <text:p>0.62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7" calcext:value-type="float">
            <text:p>87.70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6"/>
          <table:table-cell table:style-name="ce85" office:value-type="float" office:value="-4.63" calcext:value-type="float">
            <text:p>-4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1.12" calcext:value-type="float">
            <text:p>91.12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38" office:value-type="float" office:value="-1.17" calcext:value-type="float">
            <text:p>-1.17 </text:p>
          </table:table-cell>
          <table:table-cell table:style-name="ce46"/>
          <table:table-cell table:style-name="ce52" office:value-type="float" office:value="3.25" calcext:value-type="float">
            <text:p>3.25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.01" calcext:value-type="float">
            <text:p>105.0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5.08" calcext:value-type="float">
            <text:p>115.08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1.66" calcext:value-type="float">
            <text:p>1.6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35" calcext:value-type="float">
            <text:p>103.35 </text:p>
          </table:table-cell>
          <table:table-cell table:style-name="ce23" office:value-type="float" office:value="0" calcext:value-type="float">
            <text:p>0.0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06" calcext:value-type="float">
            <text:p>109.06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0.75" calcext:value-type="float">
            <text:p>0.75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3" calcext:value-type="float">
            <text:p>104.30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" calcext:value-type="float">
            <text:p>0.00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45"/>
          <table:table-cell table:style-name="ce86" office:value-type="float" office:value="1.08" calcext:value-type="float">
            <text:p>1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79" calcext:value-type="float">
            <text:p>104.79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52" office:value-type="float" office:value="-0.35" calcext:value-type="float">
            <text:p>-0.35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96" calcext:value-type="float">
            <text:p>106.9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1.62" calcext:value-type="float">
            <text:p>1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97" calcext:value-type="float">
            <text:p>106.9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0.06" calcext:value-type="float">
            <text:p>0.0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09" calcext:value-type="float">
            <text:p>102.09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1.13" calcext:value-type="float">
            <text:p>1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46"/>
          <table:table-cell table:style-name="ce52" office:value-type="float" office:value="-0.97" calcext:value-type="float">
            <text:p>-0.97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85" office:value-type="float" office:value="-0.74" calcext:value-type="float">
            <text:p>-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88" calcext:value-type="float">
            <text:p>104.88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52" office:value-type="float" office:value="1.28" calcext:value-type="float">
            <text:p>1.28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45" calcext:value-type="float">
            <text:p>99.45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2.14" calcext:value-type="float">
            <text:p>-2.14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-0.15" calcext:value-type="float">
            <text:p>-0.15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45"/>
          <table:table-cell table:style-name="ce86" office:value-type="float" office:value="-1.69" calcext:value-type="float">
            <text:p>-1.6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3" calcext:value-type="float">
            <text:p>105.3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7" calcext:value-type="float">
            <text:p>101.7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59" calcext:value-type="float">
            <text:p>106.5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05" calcext:value-type="float">
            <text:p>104.05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45" calcext:value-type="float">
            <text:p>0.45 </text:p>
          </table:table-cell>
          <table:table-cell table:number-columns-repeated="2" table:style-name="ce66" office:value-type="float" office:value="-0.07" calcext:value-type="float">
            <text:p>-0.07 </text:p>
          </table:table-cell>
          <table:table-cell table:style-name="ce76" office:value-type="float" office:value="0.02" calcext:value-type="float">
            <text:p>0.02 </text:p>
          </table:table-cell>
          <table:table-cell table:style-name="ce82"/>
          <table:table-cell table:style-name="ce84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91" calcext:value-type="float">
            <text:p>104.91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81" calcext:value-type="float">
            <text:p>0.81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2.02" calcext:value-type="float">
            <text:p>102.02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21" office:value-type="float" office:value="-3.12" calcext:value-type="float">
            <text:p>-3.12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7" office:value-type="float" office:value="-1.83" calcext:value-type="float">
            <text:p>-1.83 </text:p>
          </table:table-cell>
          <table:table-cell table:style-name="ce45"/>
          <table:table-cell table:style-name="ce51" office:value-type="float" office:value="0.74" calcext:value-type="float">
            <text:p>0.74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93" calcext:value-type="float">
            <text:p>103.9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1.31" calcext:value-type="float">
            <text:p>101.31 </text:p>
          </table:table-cell>
          <table:table-cell table:style-name="ce22" office:value-type="float" office:value="-2.45" calcext:value-type="float">
            <text:p>-2.45 </text:p>
          </table:table-cell>
          <table:table-cell table:style-name="ce22" office:value-type="float" office:value="-3.96" calcext:value-type="float">
            <text:p>-3.96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38" office:value-type="float" office:value="-2.42" calcext:value-type="float">
            <text:p>-2.42 </text:p>
          </table:table-cell>
          <table:table-cell table:style-name="ce46"/>
          <table:table-cell table:style-name="ce52" office:value-type="float" office:value="1.04" calcext:value-type="float">
            <text:p>1.0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27" calcext:value-type="float">
            <text:p>97.27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3" calcext:value-type="float">
            <text:p>-0.43 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5" office:value-type="float" office:value="-0.08" calcext:value-type="float">
            <text:p>-0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2.56" calcext:value-type="float">
            <text:p>102.56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38" office:value-type="float" office:value="-1.74" calcext:value-type="float">
            <text:p>-1.74 </text:p>
          </table:table-cell>
          <table:table-cell table:style-name="ce46"/>
          <table:table-cell table:style-name="ce52" office:value-type="float" office:value="0.36" calcext:value-type="float">
            <text:p>0.36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7.31" calcext:value-type="float">
            <text:p>97.3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3.48" calcext:value-type="float">
            <text:p>-3.4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0.01" calcext:value-type="float">
            <text:p>100.01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-5.06" calcext:value-type="float">
            <text:p>-5.06 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8" office:value-type="float" office:value="-3.05" calcext:value-type="float">
            <text:p>-3.0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35" calcext:value-type="float">
            <text:p>1.3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27" calcext:value-type="float">
            <text:p>97.27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5" office:value-type="float" office:value="-0.48" calcext:value-type="float">
            <text:p>-0.4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3.63" calcext:value-type="float">
            <text:p>103.63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1.14" calcext:value-type="float">
            <text:p>1.1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7.57" calcext:value-type="float">
            <text:p>97.57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85" office:value-type="float" office:value="-4.6" calcext:value-type="float">
            <text:p>-4.6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69" calcext:value-type="float">
            <text:p>103.6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-0.07" calcext:value-type="float">
            <text:p>-0.07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16" calcext:value-type="float">
            <text:p>108.16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45"/>
          <table:table-cell table:style-name="ce86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5.11" calcext:value-type="float">
            <text:p>105.1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52" office:value-type="float" office:value="0.17" calcext:value-type="float">
            <text:p>0.17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57" calcext:value-type="float">
            <text:p>137.57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27" calcext:value-type="float">
            <text:p>102.2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45"/>
          <table:table-cell table:style-name="ce51" office:value-type="float" office:value="0.04" calcext:value-type="float">
            <text:p>0.04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85" calcext:value-type="float">
            <text:p>103.85 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-1.25" calcext:value-type="float">
            <text:p>-1.25 </text:p>
          </table:table-cell>
          <table:table-cell table:style-name="ce66" office:value-type="float" office:value="1.46" calcext:value-type="float">
            <text:p>1.46 </text:p>
          </table:table-cell>
          <table:table-cell table:style-name="ce66" office:value-type="float" office:value="-0.11" calcext:value-type="float">
            <text:p>-0.11 </text:p>
          </table:table-cell>
          <table:table-cell table:style-name="ce66" office:value-type="float" office:value="-0.61" calcext:value-type="float">
            <text:p>-0.61 </text:p>
          </table:table-cell>
          <table:table-cell table:style-name="ce76" office:value-type="float" office:value="0.96" calcext:value-type="float">
            <text:p>0.96 </text:p>
          </table:table-cell>
          <table:table-cell table:style-name="ce82"/>
          <table:table-cell table:style-name="ce84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52" calcext:value-type="float">
            <text:p>103.52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89" calcext:value-type="float">
            <text:p>0.89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4.9" calcext:value-type="float">
            <text:p>104.9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6"/>
          <table:table-cell table:style-name="ce85" office:value-type="float" office:value="4.27" calcext:value-type="float">
            <text:p>4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44" calcext:value-type="float">
            <text:p>0.44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13" calcext:value-type="float">
            <text:p>99.1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28.21" calcext:value-type="float">
            <text:p>28.21 </text:p>
          </table:table-cell>
          <table:table-cell table:style-name="ce22" office:value-type="float" office:value="-21.68" calcext:value-type="float">
            <text:p>-21.6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52" office:value-type="float" office:value="0.34" calcext:value-type="float">
            <text:p>0.34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16" calcext:value-type="float">
            <text:p>104.16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-1.61" calcext:value-type="float">
            <text:p>-1.61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7"/>
          <table:table-cell table:style-name="ce53" office:value-type="float" office:value="0.47" calcext:value-type="float">
            <text:p>0.47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7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4-01T09:07:28</meta:print-date>
    <meta:creation-date>1997-01-14T01:50:29</meta:creation-date>
    <dc:date>2020-06-04T01:04:14</dc:date>
    <meta:generator>NDC_ODF_Application_Tools/2.0.4$Windows_X86_64 LibreOffice_project/ace8b54cb4771cd6636f2ccb1aac7c9dad875112</meta:generator>
    <meta:document-statistic meta:table-count="1" meta:cell-count="77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