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9</text:span><text:span text:style-name="T3">年</text:span><text:span text:style-name="T2">1</text:span><text:span text:style-name="T3">月至</text:span><text:span text:style-name="T2">109</text:span><text:span text:style-name="T3">年</text:span><text:span text:style-name="T2">6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6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6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6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6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34" office:value-type="string" calcext:value-type="string" table:number-columns-spanned="2" table:number-rows-spanned="2">
            <text:p>6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34" office:value-type="string" calcext:value-type="string" table:number-columns-spanned="2" table:number-rows-spanned="2">
            <text:p>6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2" calcext:value-type="float" table:number-columns-spanned="1" table:number-rows-spanned="2">
            <text:p>102.20 </text:p>
          </table:table-cell>
          <table:table-cell table:style-name="ce29" office:value-type="float" office:value="0.6" calcext:value-type="float" table:number-columns-spanned="1" table:number-rows-spanned="2">
            <text:p>0.60 </text:p>
          </table:table-cell>
          <table:table-cell table:style-name="ce29" office:value-type="float" office:value="-1.07" calcext:value-type="float" table:number-columns-spanned="1" table:number-rows-spanned="2">
            <text:p>-1.07 </text:p>
          </table:table-cell>
          <table:table-cell table:style-name="ce29" office:value-type="float" office:value="-0.45" calcext:value-type="float" table:number-columns-spanned="1" table:number-rows-spanned="2">
            <text:p>-0.45 </text:p>
          </table:table-cell>
          <table:table-cell table:style-name="ce29" office:value-type="float" office:value="-0.2" calcext:value-type="float" table:number-columns-spanned="1" table:number-rows-spanned="2">
            <text:p>-0.20 </text:p>
          </table:table-cell>
          <table:table-cell table:style-name="ce29" office:value-type="float" office:value="-0.11" calcext:value-type="float" table:number-columns-spanned="1" table:number-rows-spanned="2">
            <text:p>-0.11 </text:p>
          </table:table-cell>
          <table:table-cell table:style-name="ce35" office:value-type="float" office:value="0.79" calcext:value-type="float" table:number-columns-spanned="1" table:number-rows-spanned="2">
            <text:p>0.79 </text:p>
          </table:table-cell>
          <table:table-cell table:style-name="ce43" table:number-columns-spanned="1" table:number-rows-spanned="2"/>
          <table:table-cell table:style-name="ce50" office:value-type="float" office:value="-0.76" calcext:value-type="float" table:number-columns-spanned="1" table:number-rows-spanned="2">
            <text:p>-0.76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48" calcext:value-type="float">
            <text:p>101.48 </text:p>
          </table:table-cell>
          <table:table-cell table:style-name="ce66" office:value-type="float" office:value="-0.48" calcext:value-type="float">
            <text:p>-0.48 </text:p>
          </table:table-cell>
          <table:table-cell table:style-name="ce66" office:value-type="float" office:value="0.79" calcext:value-type="float">
            <text:p>0.79 </text:p>
          </table:table-cell>
          <table:table-cell table:style-name="ce66" office:value-type="float" office:value="0.3" calcext:value-type="float">
            <text:p>0.30 </text:p>
          </table:table-cell>
          <table:table-cell table:style-name="ce66" office:value-type="float" office:value="-0.15" calcext:value-type="float">
            <text:p>-0.15 </text:p>
          </table:table-cell>
          <table:table-cell table:style-name="ce66" office:value-type="float" office:value="0" calcext:value-type="float">
            <text:p>0.00 </text:p>
          </table:table-cell>
          <table:table-cell table:style-name="ce76" office:value-type="float" office:value="0.31" calcext:value-type="float">
            <text:p>0.31 </text:p>
          </table:table-cell>
          <table:table-cell table:style-name="ce81"/>
          <table:table-cell table:style-name="ce84" office:value-type="float" office:value="-0.15" calcext:value-type="float">
            <text:p>-0.15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5.4" calcext:value-type="float">
            <text:p>105.40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6"/>
          <table:table-cell table:style-name="ce85" office:value-type="float" office:value="2.43" calcext:value-type="float">
            <text:p>2.43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3.07" calcext:value-type="float">
            <text:p>103.07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21" office:value-type="float" office:value="-0.24" calcext:value-type="float">
            <text:p>-0.24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37" office:value-type="float" office:value="0.48" calcext:value-type="float">
            <text:p>0.48 </text:p>
          </table:table-cell>
          <table:table-cell table:style-name="ce45"/>
          <table:table-cell table:style-name="ce51" office:value-type="float" office:value="-0.04" calcext:value-type="float">
            <text:p>-0.04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2.82" calcext:value-type="float">
            <text:p>102.8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46"/>
          <table:table-cell table:style-name="ce85" office:value-type="float" office:value="0.23" calcext:value-type="float">
            <text:p>0.2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5.33" calcext:value-type="float">
            <text:p>105.33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52" office:value-type="float" office:value="-0.17" calcext:value-type="float">
            <text:p>-0.17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7" calcext:value-type="float">
            <text:p>97.70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46"/>
          <table:table-cell table:style-name="ce85" office:value-type="float" office:value="-1.84" calcext:value-type="float">
            <text:p>-1.8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99.97" calcext:value-type="float">
            <text:p>99.97 </text:p>
          </table:table-cell>
          <table:table-cell table:style-name="ce22" office:value-type="float" office:value="-3.14" calcext:value-type="float">
            <text:p>-3.14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38" office:value-type="float" office:value="-0.36" calcext:value-type="float">
            <text:p>-0.36 </text:p>
          </table:table-cell>
          <table:table-cell table:style-name="ce46"/>
          <table:table-cell table:style-name="ce52" office:value-type="float" office:value="-1.43" calcext:value-type="float">
            <text:p>-1.43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3.01" calcext:value-type="float">
            <text:p>103.01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22" office:value-type="float" office:value="1.98" calcext:value-type="float">
            <text:p>1.9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38" office:value-type="float" office:value="0.83" calcext:value-type="float">
            <text:p>0.83 </text:p>
          </table:table-cell>
          <table:table-cell table:style-name="ce46"/>
          <table:table-cell table:style-name="ce85" office:value-type="float" office:value="0.05" calcext:value-type="float">
            <text:p>0.0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7.44" calcext:value-type="float">
            <text:p>107.44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52" office:value-type="float" office:value="0.34" calcext:value-type="float">
            <text:p>0.34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2.01" calcext:value-type="float">
            <text:p>102.01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2" office:value-type="float" office:value="-3.56" calcext:value-type="float">
            <text:p>-3.56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5" office:value-type="float" office:value="0.62" calcext:value-type="float">
            <text:p>0.6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5.45" calcext:value-type="float">
            <text:p>105.4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38" office:value-type="float" office:value="-0.38" calcext:value-type="float">
            <text:p>-0.38 </text:p>
          </table:table-cell>
          <table:table-cell table:style-name="ce46"/>
          <table:table-cell table:style-name="ce52" office:value-type="float" office:value="1.31" calcext:value-type="float">
            <text:p>1.31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107.13" calcext:value-type="float">
            <text:p>107.1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-2.18" calcext:value-type="float">
            <text:p>-2.18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38" office:value-type="float" office:value="13.31" calcext:value-type="float">
            <text:p>13.31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-4.84" calcext:value-type="float">
            <text:p>-4.8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6.07" calcext:value-type="float">
            <text:p>106.0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52" office:value-type="float" office:value="0.37" calcext:value-type="float">
            <text:p>0.37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91.57" calcext:value-type="float">
            <text:p>91.57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2.25" calcext:value-type="float">
            <text:p>-2.25 </text:p>
          </table:table-cell>
          <table:table-cell table:style-name="ce22" office:value-type="float" office:value="-9.75" calcext:value-type="float">
            <text:p>-9.75 </text:p>
          </table:table-cell>
          <table:table-cell table:style-name="ce22" office:value-type="float" office:value="-2.36" calcext:value-type="float">
            <text:p>-2.36 </text:p>
          </table:table-cell>
          <table:table-cell table:style-name="ce38" office:value-type="float" office:value="-1.98" calcext:value-type="float">
            <text:p>-1.98 </text:p>
          </table:table-cell>
          <table:table-cell table:style-name="ce46"/>
          <table:table-cell table:style-name="ce85" office:value-type="float" office:value="-22.69" calcext:value-type="float">
            <text:p>-22.6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4.43" calcext:value-type="float">
            <text:p>104.4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-1.13" calcext:value-type="float">
            <text:p>-1.13 </text:p>
          </table:table-cell>
          <table:table-cell table:style-name="ce46"/>
          <table:table-cell table:style-name="ce52" office:value-type="float" office:value="2.73" calcext:value-type="float">
            <text:p>2.73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1" calcext:value-type="float">
            <text:p>101.00 </text:p>
          </table:table-cell>
          <table:table-cell table:style-name="ce22" office:value-type="float" office:value="0.1" calcext:value-type="float">
            <text:p>0.10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6.67" calcext:value-type="float">
            <text:p>106.67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-0.54" calcext:value-type="float">
            <text:p>-0.54 </text:p>
          </table:table-cell>
          <table:table-cell table:style-name="ce46"/>
          <table:table-cell table:style-name="ce52" office:value-type="float" office:value="0.25" calcext:value-type="float">
            <text:p>0.25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112.32" calcext:value-type="float">
            <text:p>112.32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21.57" calcext:value-type="float">
            <text:p>21.5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0.57" calcext:value-type="float">
            <text:p>90.57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5.71" calcext:value-type="float">
            <text:p>5.71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-2.78" calcext:value-type="float">
            <text:p>-2.78 </text:p>
          </table:table-cell>
          <table:table-cell table:style-name="ce38" office:value-type="float" office:value="-7.55" calcext:value-type="float">
            <text:p>-7.55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2.19" calcext:value-type="float">
            <text:p>-2.19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9.35" calcext:value-type="float">
            <text:p>109.35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-1.67" calcext:value-type="float">
            <text:p>-1.67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46"/>
          <table:table-cell table:style-name="ce52" office:value-type="float" office:value="0.99" calcext:value-type="float">
            <text:p>0.99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97.12" calcext:value-type="float">
            <text:p>97.12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21" office:value-type="float" office:value="-2.13" calcext:value-type="float">
            <text:p>-2.1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1" office:value-type="float" office:value="-3.6" calcext:value-type="float">
            <text:p>-3.60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37" office:value-type="float" office:value="2.43" calcext:value-type="float">
            <text:p>2.43 </text:p>
          </table:table-cell>
          <table:table-cell table:style-name="ce45"/>
          <table:table-cell table:style-name="ce86" office:value-type="float" office:value="-5.64" calcext:value-type="float">
            <text:p>-5.6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10.12" calcext:value-type="float">
            <text:p>110.12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6"/>
          <table:table-cell table:style-name="ce52" office:value-type="float" office:value="1.57" calcext:value-type="float">
            <text:p>1.57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6.12" calcext:value-type="float">
            <text:p>96.12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46"/>
          <table:table-cell table:style-name="ce85" office:value-type="float" office:value="-1.75" calcext:value-type="float">
            <text:p>-1.7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90.3" calcext:value-type="float">
            <text:p>90.30 </text:p>
          </table:table-cell>
          <table:table-cell table:style-name="ce22" office:value-type="float" office:value="-7.42" calcext:value-type="float">
            <text:p>-7.42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22" office:value-type="float" office:value="-8.27" calcext:value-type="float">
            <text:p>-8.27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8" calcext:value-type="float">
            <text:p>0.80 </text:p>
          </table:table-cell>
          <table:table-cell table:style-name="ce38" office:value-type="float" office:value="19.3" calcext:value-type="float">
            <text:p>19.3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0.2" calcext:value-type="float">
            <text:p>0.20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8.16" calcext:value-type="float">
            <text:p>98.16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46"/>
          <table:table-cell table:style-name="ce85" office:value-type="float" office:value="-1.03" calcext:value-type="float">
            <text:p>-1.0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83.97" calcext:value-type="float">
            <text:p>83.97 </text:p>
          </table:table-cell>
          <table:table-cell table:style-name="ce22" office:value-type="float" office:value="-4.29" calcext:value-type="float">
            <text:p>-4.29 </text:p>
          </table:table-cell>
          <table:table-cell table:style-name="ce22" office:value-type="float" office:value="4.17" calcext:value-type="float">
            <text:p>4.17 </text:p>
          </table:table-cell>
          <table:table-cell table:style-name="ce22" office:value-type="float" office:value="-2.19" calcext:value-type="float">
            <text:p>-2.1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38" office:value-type="float" office:value="7" calcext:value-type="float">
            <text:p>7.0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6.68" calcext:value-type="float">
            <text:p>6.68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79.18" calcext:value-type="float">
            <text:p>79.18 </text:p>
          </table:table-cell>
          <table:table-cell table:style-name="ce22" office:value-type="float" office:value="-3.03" calcext:value-type="float">
            <text:p>-3.03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-1.32" calcext:value-type="float">
            <text:p>-1.32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46"/>
          <table:table-cell table:style-name="ce85" office:value-type="float" office:value="-6.79" calcext:value-type="float">
            <text:p>-6.7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95.74" calcext:value-type="float">
            <text:p>95.74 </text:p>
          </table:table-cell>
          <table:table-cell table:style-name="ce22" office:value-type="float" office:value="-15.21" calcext:value-type="float">
            <text:p>-15.21 </text:p>
          </table:table-cell>
          <table:table-cell table:style-name="ce22" office:value-type="float" office:value="-7.59" calcext:value-type="float">
            <text:p>-7.59 </text:p>
          </table:table-cell>
          <table:table-cell table:style-name="ce22" office:value-type="float" office:value="-2.79" calcext:value-type="float">
            <text:p>-2.79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22" office:value-type="float" office:value="3.93" calcext:value-type="float">
            <text:p>3.93 </text:p>
          </table:table-cell>
          <table:table-cell table:style-name="ce38" office:value-type="float" office:value="5.91" calcext:value-type="float">
            <text:p>5.91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1.27" calcext:value-type="float">
            <text:p>11.27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94.96" calcext:value-type="float">
            <text:p>94.96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-8.29" calcext:value-type="float">
            <text:p>-8.29 </text:p>
          </table:table-cell>
          <table:table-cell table:style-name="ce22" office:value-type="float" office:value="-12.15" calcext:value-type="float">
            <text:p>-12.15 </text:p>
          </table:table-cell>
          <table:table-cell table:style-name="ce22" office:value-type="float" office:value="-18.97" calcext:value-type="float">
            <text:p>-18.97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38" office:value-type="float" office:value="15.62" calcext:value-type="float">
            <text:p>15.6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-21.75" calcext:value-type="float">
            <text:p>-21.7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92.93" calcext:value-type="float">
            <text:p>92.93 </text:p>
          </table:table-cell>
          <table:table-cell table:style-name="ce22" office:value-type="float" office:value="-10.27" calcext:value-type="float">
            <text:p>-10.27 </text:p>
          </table:table-cell>
          <table:table-cell table:style-name="ce22" office:value-type="float" office:value="7.58" calcext:value-type="float">
            <text:p>7.58 </text:p>
          </table:table-cell>
          <table:table-cell table:style-name="ce22" office:value-type="float" office:value="-14.58" calcext:value-type="float">
            <text:p>-14.58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38" office:value-type="float" office:value="32.04" calcext:value-type="float">
            <text:p>32.04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6.06" calcext:value-type="float">
            <text:p>-6.06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7.16" calcext:value-type="float">
            <text:p>97.16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22" office:value-type="float" office:value="-1.18" calcext:value-type="float">
            <text:p>-1.1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46"/>
          <table:table-cell table:style-name="ce85" office:value-type="float" office:value="-1.92" calcext:value-type="float">
            <text:p>-1.9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89.81" calcext:value-type="float">
            <text:p>89.81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-7.09" calcext:value-type="float">
            <text:p>-7.09 </text:p>
          </table:table-cell>
          <table:table-cell table:style-name="ce22" office:value-type="float" office:value="-4.76" calcext:value-type="float">
            <text:p>-4.76 </text:p>
          </table:table-cell>
          <table:table-cell table:style-name="ce22" office:value-type="float" office:value="-3.44" calcext:value-type="float">
            <text:p>-3.44 </text:p>
          </table:table-cell>
          <table:table-cell table:style-name="ce38" office:value-type="float" office:value="17.97" calcext:value-type="float">
            <text:p>17.9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3.37" calcext:value-type="float">
            <text:p>-3.37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0.47" calcext:value-type="float">
            <text:p>100.47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22" office:value-type="float" office:value="-3.34" calcext:value-type="float">
            <text:p>-3.34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1.79" calcext:value-type="float">
            <text:p>-1.79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38" office:value-type="float" office:value="1.5" calcext:value-type="float">
            <text:p>1.50 </text:p>
          </table:table-cell>
          <table:table-cell table:style-name="ce46"/>
          <table:table-cell table:style-name="ce85" office:value-type="float" office:value="-2.36" calcext:value-type="float">
            <text:p>-2.3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4.13" calcext:value-type="float">
            <text:p>104.13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46"/>
          <table:table-cell table:style-name="ce52" office:value-type="float" office:value="1.04" calcext:value-type="float">
            <text:p>1.04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7.7" calcext:value-type="float">
            <text:p>87.70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4.05" calcext:value-type="float">
            <text:p>-4.0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7.42" calcext:value-type="float">
            <text:p>87.42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-6.18" calcext:value-type="float">
            <text:p>-6.1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1.53" calcext:value-type="float">
            <text:p>-1.53 </text:p>
          </table:table-cell>
          <table:table-cell table:style-name="ce22" office:value-type="float" office:value="-1.15" calcext:value-type="float">
            <text:p>-1.15 </text:p>
          </table:table-cell>
          <table:table-cell table:style-name="ce38" office:value-type="float" office:value="-4.08" calcext:value-type="float">
            <text:p>-4.0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8.2" calcext:value-type="float">
            <text:p>-8.20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4.86" calcext:value-type="float">
            <text:p>104.86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46"/>
          <table:table-cell table:style-name="ce85" office:value-type="float" office:value="0.9" calcext:value-type="float">
            <text:p>0.9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2.6" calcext:value-type="float">
            <text:p>112.60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2.94" calcext:value-type="float">
            <text:p>2.94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8" office:value-type="float" office:value="-2.16" calcext:value-type="float">
            <text:p>-2.16 </text:p>
          </table:table-cell>
          <table:table-cell table:style-name="ce46"/>
          <table:table-cell table:style-name="ce52" office:value-type="float" office:value="-0.09" calcext:value-type="float">
            <text:p>-0.09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3.35" calcext:value-type="float">
            <text:p>103.35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12" calcext:value-type="float">
            <text:p>0.1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9.7" calcext:value-type="float">
            <text:p>109.7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46"/>
          <table:table-cell table:style-name="ce52" office:value-type="float" office:value="2" calcext:value-type="float">
            <text:p>2.00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79" calcext:value-type="float">
            <text:p>104.79 </text:p>
          </table:table-cell>
          <table:table-cell table:style-name="ce24" office:value-type="float" office:value="0.2" calcext:value-type="float">
            <text:p>0.20 </text:p>
          </table:table-cell>
          <table:table-cell table:style-name="ce21" office:value-type="float" office:value="-0.11" calcext:value-type="float">
            <text:p>-0.11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37" office:value-type="float" office:value="0.47" calcext:value-type="float">
            <text:p>0.47 </text:p>
          </table:table-cell>
          <table:table-cell table:style-name="ce45"/>
          <table:table-cell table:style-name="ce86" office:value-type="float" office:value="1.24" calcext:value-type="float">
            <text:p>1.2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07" calcext:value-type="float">
            <text:p>105.07 </text:p>
          </table:table-cell>
          <table:table-cell table:style-name="ce22" office:value-type="float" office:value="-2.24" calcext:value-type="float">
            <text:p>-2.24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46"/>
          <table:table-cell table:style-name="ce52" office:value-type="float" office:value="-0.84" calcext:value-type="float">
            <text:p>-0.84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7.19" calcext:value-type="float">
            <text:p>107.19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/>
          <table:table-cell table:style-name="ce85" office:value-type="float" office:value="1.24" calcext:value-type="float">
            <text:p>1.2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36" calcext:value-type="float">
            <text:p>106.36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22" office:value-type="float" office:value="1.94" calcext:value-type="float">
            <text:p>1.94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38" office:value-type="float" office:value="-0.57" calcext:value-type="float">
            <text:p>-0.57 </text:p>
          </table:table-cell>
          <table:table-cell table:style-name="ce46"/>
          <table:table-cell table:style-name="ce52" office:value-type="float" office:value="-0.45" calcext:value-type="float">
            <text:p>-0.45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2.86" calcext:value-type="float">
            <text:p>102.86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0.75" calcext:value-type="float">
            <text:p>0.75 </text:p>
          </table:table-cell>
          <table:table-cell table:style-name="ce46"/>
          <table:table-cell table:style-name="ce85" office:value-type="float" office:value="1.92" calcext:value-type="float">
            <text:p>1.9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1.76" calcext:value-type="float">
            <text:p>101.76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46"/>
          <table:table-cell table:style-name="ce52" office:value-type="float" office:value="-0.02" calcext:value-type="float">
            <text:p>-0.02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4" calcext:value-type="float">
            <text:p>99.40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38" office:value-type="float" office:value="0.61" calcext:value-type="float">
            <text:p>0.61 </text:p>
          </table:table-cell>
          <table:table-cell table:style-name="ce46"/>
          <table:table-cell table:style-name="ce85" office:value-type="float" office:value="-0.4" calcext:value-type="float">
            <text:p>-0.4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4.22" calcext:value-type="float">
            <text:p>104.22 </text:p>
          </table:table-cell>
          <table:table-cell table:style-name="ce22" office:value-type="float" office:value="-1.51" calcext:value-type="float">
            <text:p>-1.51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38" office:value-type="float" office:value="-0.63" calcext:value-type="float">
            <text:p>-0.63 </text:p>
          </table:table-cell>
          <table:table-cell table:style-name="ce46"/>
          <table:table-cell table:style-name="ce52" office:value-type="float" office:value="-0.1" calcext:value-type="float">
            <text:p>-0.10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0.16" calcext:value-type="float">
            <text:p>100.16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21" office:value-type="float" office:value="-2.14" calcext:value-type="float">
            <text:p>-2.14 </text:p>
          </table:table-cell>
          <table:table-cell table:style-name="ce21" office:value-type="float" office:value="-0.75" calcext:value-type="float">
            <text:p>-0.75 </text:p>
          </table:table-cell>
          <table:table-cell table:style-name="ce21" office:value-type="float" office:value="-0.15" calcext:value-type="float">
            <text:p>-0.15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37" office:value-type="float" office:value="0.75" calcext:value-type="float">
            <text:p>0.75 </text:p>
          </table:table-cell>
          <table:table-cell table:style-name="ce45"/>
          <table:table-cell table:style-name="ce86" office:value-type="float" office:value="-1.48" calcext:value-type="float">
            <text:p>-1.4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5.38" calcext:value-type="float">
            <text:p>105.38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1.73" calcext:value-type="float">
            <text:p>1.73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59" calcext:value-type="float">
            <text:p>101.59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85" office:value-type="float" office:value="0.59" calcext:value-type="float">
            <text:p>0.5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6.6" calcext:value-type="float">
            <text:p>106.60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52" office:value-type="float" office:value="0.8" calcext:value-type="float">
            <text:p>0.80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3.91" calcext:value-type="float">
            <text:p>103.91 </text:p>
          </table:table-cell>
          <table:table-cell table:style-name="ce66" office:value-type="float" office:value="0.47" calcext:value-type="float">
            <text:p>0.47 </text:p>
          </table:table-cell>
          <table:table-cell table:style-name="ce66" office:value-type="float" office:value="0.45" calcext:value-type="float">
            <text:p>0.45 </text:p>
          </table:table-cell>
          <table:table-cell table:number-columns-repeated="2" table:style-name="ce66" office:value-type="float" office:value="-0.07" calcext:value-type="float">
            <text:p>-0.07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76" office:value-type="float" office:value="-0.13" calcext:value-type="float">
            <text:p>-0.13 </text:p>
          </table:table-cell>
          <table:table-cell table:style-name="ce82"/>
          <table:table-cell table:style-name="ce84" office:value-type="float" office:value="1.15" calcext:value-type="float">
            <text:p>1.1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4.5" calcext:value-type="float">
            <text:p>104.50 </text:p>
          </table:table-cell>
          <table:table-cell table:style-name="ce22" office:value-type="float" office:value="-1.54" calcext:value-type="float">
            <text:p>-1.54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-0.39" calcext:value-type="float">
            <text:p>-0.39 </text:p>
          </table:table-cell>
          <table:table-cell table:style-name="ce46"/>
          <table:table-cell table:style-name="ce52" office:value-type="float" office:value="0.29" calcext:value-type="float">
            <text:p>0.29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12" calcext:value-type="float">
            <text:p>102.1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05" calcext:value-type="float">
            <text:p>-0.05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86" calcext:value-type="float">
            <text:p>0.8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0.76" calcext:value-type="float">
            <text:p>100.76 </text:p>
          </table:table-cell>
          <table:table-cell table:style-name="ce21" office:value-type="float" office:value="-3.12" calcext:value-type="float">
            <text:p>-3.12 </text:p>
          </table:table-cell>
          <table:table-cell table:style-name="ce21" office:value-type="float" office:value="-2.13" calcext:value-type="float">
            <text:p>-2.13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21" office:value-type="float" office:value="8.35" calcext:value-type="float">
            <text:p>8.35 </text:p>
          </table:table-cell>
          <table:table-cell table:style-name="ce21" office:value-type="float" office:value="-1.82" calcext:value-type="float">
            <text:p>-1.82 </text:p>
          </table:table-cell>
          <table:table-cell table:style-name="ce37" office:value-type="float" office:value="-1.25" calcext:value-type="float">
            <text:p>-1.25 </text:p>
          </table:table-cell>
          <table:table-cell table:style-name="ce45"/>
          <table:table-cell table:style-name="ce51" office:value-type="float" office:value="1.52" calcext:value-type="float">
            <text:p>1.52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4" calcext:value-type="float">
            <text:p>104.00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5" office:value-type="float" office:value="0.88" calcext:value-type="float">
            <text:p>0.8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9.3" calcext:value-type="float">
            <text:p>99.30 </text:p>
          </table:table-cell>
          <table:table-cell table:style-name="ce22" office:value-type="float" office:value="-3.96" calcext:value-type="float">
            <text:p>-3.96 </text:p>
          </table:table-cell>
          <table:table-cell table:style-name="ce22" office:value-type="float" office:value="-2.98" calcext:value-type="float">
            <text:p>-2.98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22" office:value-type="float" office:value="-2.41" calcext:value-type="float">
            <text:p>-2.41 </text:p>
          </table:table-cell>
          <table:table-cell table:style-name="ce38" office:value-type="float" office:value="-2" calcext:value-type="float">
            <text:p>-2.00 </text:p>
          </table:table-cell>
          <table:table-cell table:style-name="ce46"/>
          <table:table-cell table:style-name="ce52" office:value-type="float" office:value="1.78" calcext:value-type="float">
            <text:p>1.78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6.8" calcext:value-type="float">
            <text:p>96.8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38" office:value-type="float" office:value="-0.34" calcext:value-type="float">
            <text:p>-0.34 </text:p>
          </table:table-cell>
          <table:table-cell table:style-name="ce46"/>
          <table:table-cell table:style-name="ce85" office:value-type="float" office:value="-0.36" calcext:value-type="float">
            <text:p>-0.3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1.36" calcext:value-type="float">
            <text:p>101.36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5.27" calcext:value-type="float">
            <text:p>5.27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38" office:value-type="float" office:value="-1.2" calcext:value-type="float">
            <text:p>-1.20 </text:p>
          </table:table-cell>
          <table:table-cell table:style-name="ce46"/>
          <table:table-cell table:style-name="ce52" office:value-type="float" office:value="-0.14" calcext:value-type="float">
            <text:p>-0.14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8.64" calcext:value-type="float">
            <text:p>98.64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22" office:value-type="float" office:value="-3.72" calcext:value-type="float">
            <text:p>-3.72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38" office:value-type="float" office:value="1.41" calcext:value-type="float">
            <text:p>1.41 </text:p>
          </table:table-cell>
          <table:table-cell table:style-name="ce46"/>
          <table:table-cell table:style-name="ce85" office:value-type="float" office:value="-3.05" calcext:value-type="float">
            <text:p>-3.0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7.54" calcext:value-type="float">
            <text:p>97.54 </text:p>
          </table:table-cell>
          <table:table-cell table:style-name="ce22" office:value-type="float" office:value="-5.06" calcext:value-type="float">
            <text:p>-5.06 </text:p>
          </table:table-cell>
          <table:table-cell table:style-name="ce22" office:value-type="float" office:value="-3.87" calcext:value-type="float">
            <text:p>-3.87 </text:p>
          </table:table-cell>
          <table:table-cell table:style-name="ce22" office:value-type="float" office:value="-1.75" calcext:value-type="float">
            <text:p>-1.75 </text:p>
          </table:table-cell>
          <table:table-cell table:style-name="ce22" office:value-type="float" office:value="14.86" calcext:value-type="float">
            <text:p>14.86 </text:p>
          </table:table-cell>
          <table:table-cell table:style-name="ce22" office:value-type="float" office:value="-3.05" calcext:value-type="float">
            <text:p>-3.05 </text:p>
          </table:table-cell>
          <table:table-cell table:style-name="ce38" office:value-type="float" office:value="-2.49" calcext:value-type="float">
            <text:p>-2.49 </text:p>
          </table:table-cell>
          <table:table-cell table:style-name="ce46"/>
          <table:table-cell table:style-name="ce52" office:value-type="float" office:value="2.79" calcext:value-type="float">
            <text:p>2.79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7.5" calcext:value-type="float">
            <text:p>97.50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85" office:value-type="float" office:value="-0.59" calcext:value-type="float">
            <text:p>-0.5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2.2" calcext:value-type="float">
            <text:p>102.20 </text:p>
          </table:table-cell>
          <table:table-cell table:style-name="ce22" office:value-type="float" office:value="-3.23" calcext:value-type="float">
            <text:p>-3.23 </text:p>
          </table:table-cell>
          <table:table-cell table:style-name="ce22" office:value-type="float" office:value="-2.25" calcext:value-type="float">
            <text:p>-2.25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6.27" calcext:value-type="float">
            <text:p>6.27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38" office:value-type="float" office:value="-1.38" calcext:value-type="float">
            <text:p>-1.38 </text:p>
          </table:table-cell>
          <table:table-cell table:style-name="ce46"/>
          <table:table-cell table:style-name="ce52" office:value-type="float" office:value="1.53" calcext:value-type="float">
            <text:p>1.53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99.33" calcext:value-type="float">
            <text:p>99.33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22" office:value-type="float" office:value="-5.28" calcext:value-type="float">
            <text:p>-5.28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38" office:value-type="float" office:value="1.86" calcext:value-type="float">
            <text:p>1.86 </text:p>
          </table:table-cell>
          <table:table-cell table:style-name="ce46"/>
          <table:table-cell table:style-name="ce85" office:value-type="float" office:value="-3.98" calcext:value-type="float">
            <text:p>-3.9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4.93" calcext:value-type="float">
            <text:p>104.93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38" office:value-type="float" office:value="1.2" calcext:value-type="float">
            <text:p>1.20 </text:p>
          </table:table-cell>
          <table:table-cell table:style-name="ce46"/>
          <table:table-cell table:style-name="ce52" office:value-type="float" office:value="0.66" calcext:value-type="float">
            <text:p>0.66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8.39" calcext:value-type="float">
            <text:p>108.39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1" office:value-type="float" office:value="-1.95" calcext:value-type="float">
            <text:p>-1.95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37" office:value-type="float" office:value="0.21" calcext:value-type="float">
            <text:p>0.21 </text:p>
          </table:table-cell>
          <table:table-cell table:style-name="ce45"/>
          <table:table-cell table:style-name="ce86" office:value-type="float" office:value="0.95" calcext:value-type="float">
            <text:p>0.9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4.53" calcext:value-type="float">
            <text:p>104.53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38" office:value-type="float" office:value="-0.55" calcext:value-type="float">
            <text:p>-0.55 </text:p>
          </table:table-cell>
          <table:table-cell table:style-name="ce46"/>
          <table:table-cell table:style-name="ce52" office:value-type="float" office:value="1.75" calcext:value-type="float">
            <text:p>1.75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6.31" calcext:value-type="float">
            <text:p>136.31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38" office:value-type="float" office:value="-0.92" calcext:value-type="float">
            <text:p>-0.92 </text:p>
          </table:table-cell>
          <table:table-cell table:style-name="ce46"/>
          <table:table-cell table:style-name="ce85" office:value-type="float" office:value="2.43" calcext:value-type="float">
            <text:p>2.4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3.36" calcext:value-type="float">
            <text:p>103.36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0" calcext:value-type="float">
            <text:p>0.00 </text:p>
          </table:table-cell>
          <table:table-cell table:style-name="ce37" office:value-type="float" office:value="1.11" calcext:value-type="float">
            <text:p>1.11 </text:p>
          </table:table-cell>
          <table:table-cell table:style-name="ce45"/>
          <table:table-cell table:style-name="ce51" office:value-type="float" office:value="0.1" calcext:value-type="float">
            <text:p>0.10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3.01" calcext:value-type="float">
            <text:p>103.01 </text:p>
          </table:table-cell>
          <table:table-cell table:style-name="ce66" office:value-type="float" office:value="-1.25" calcext:value-type="float">
            <text:p>-1.25 </text:p>
          </table:table-cell>
          <table:table-cell table:style-name="ce66" office:value-type="float" office:value="1.46" calcext:value-type="float">
            <text:p>1.46 </text:p>
          </table:table-cell>
          <table:table-cell table:style-name="ce66" office:value-type="float" office:value="-0.12" calcext:value-type="float">
            <text:p>-0.12 </text:p>
          </table:table-cell>
          <table:table-cell table:style-name="ce66" office:value-type="float" office:value="-0.61" calcext:value-type="float">
            <text:p>-0.61 </text:p>
          </table:table-cell>
          <table:table-cell table:style-name="ce66" office:value-type="float" office:value="0.97" calcext:value-type="float">
            <text:p>0.97 </text:p>
          </table:table-cell>
          <table:table-cell table:style-name="ce76" office:value-type="float" office:value="-0.81" calcext:value-type="float">
            <text:p>-0.81 </text:p>
          </table:table-cell>
          <table:table-cell table:style-name="ce82"/>
          <table:table-cell table:style-name="ce84" office:value-type="float" office:value="-0.72" calcext:value-type="float">
            <text:p>-0.7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3.56" calcext:value-type="float">
            <text:p>103.56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0.87" calcext:value-type="float">
            <text:p>0.87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5.71" calcext:value-type="float">
            <text:p>105.71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38" office:value-type="float" office:value="0.78" calcext:value-type="float">
            <text:p>0.78 </text:p>
          </table:table-cell>
          <table:table-cell table:style-name="ce46"/>
          <table:table-cell table:style-name="ce85" office:value-type="float" office:value="4.07" calcext:value-type="float">
            <text:p>4.0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3.1" calcext:value-type="float">
            <text:p>103.1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0.49" calcext:value-type="float">
            <text:p>0.49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101.91" calcext:value-type="float">
            <text:p>101.91 </text:p>
          </table:table-cell>
          <table:table-cell table:style-name="ce22" office:value-type="float" office:value="28.21" calcext:value-type="float">
            <text:p>28.21 </text:p>
          </table:table-cell>
          <table:table-cell table:style-name="ce22" office:value-type="float" office:value="-21.68" calcext:value-type="float">
            <text:p>-21.6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2.8" calcext:value-type="float">
            <text:p>2.80 </text:p>
          </table:table-cell>
          <table:table-cell table:style-name="ce46"/>
          <table:table-cell table:style-name="ce85" office:value-type="float" office:value="0.85" calcext:value-type="float">
            <text:p>0.8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3.03" calcext:value-type="float">
            <text:p>103.03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52" office:value-type="float" office:value="0.37" calcext:value-type="float">
            <text:p>0.37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6.08" calcext:value-type="float">
            <text:p>106.08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1.61" calcext:value-type="float">
            <text:p>-1.61 </text:p>
          </table:table-cell>
          <table:table-cell table:style-name="ce38" office:value-type="float" office:value="1.84" calcext:value-type="float">
            <text:p>1.84 </text:p>
          </table:table-cell>
          <table:table-cell table:style-name="ce46"/>
          <table:table-cell table:style-name="ce85" office:value-type="float" office:value="1.15" calcext:value-type="float">
            <text:p>1.15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96" calcext:value-type="float">
            <text:p>102.96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1" calcext:value-type="float">
            <text:p>0.01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39" office:value-type="float" office:value="0.05" calcext:value-type="float">
            <text:p>0.05 </text:p>
          </table:table-cell>
          <table:table-cell table:style-name="ce47"/>
          <table:table-cell table:style-name="ce53" office:value-type="float" office:value="0.52" calcext:value-type="float">
            <text:p>0.52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41" calcext:value-type="float">
            <text:p>100.41 </text:p>
          </table:table-cell>
          <table:table-cell table:number-columns-repeated="2" table:style-name="ce23" office:value-type="float" office:value="-0.02" calcext:value-type="float">
            <text:p>-0.02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39" office:value-type="float" office:value="0.04" calcext:value-type="float">
            <text:p>0.04 </text:p>
          </table:table-cell>
          <table:table-cell table:style-name="ce47"/>
          <table:table-cell table:style-name="ce87" office:value-type="float" office:value="0.12" calcext:value-type="float">
            <text:p>0.1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0-07-02T08:03:48</meta:print-date>
    <meta:creation-date>1997-01-14T01:50:29</meta:creation-date>
    <dc:date>2020-07-06T01:05:41</dc:date>
    <meta:generator>NDC_ODF_Application_Tools/2.0.4$Windows_X86_64 LibreOffice_project/ace8b54cb4771cd6636f2ccb1aac7c9dad875112</meta:generator>
    <meta:document-statistic meta:table-count="1" meta:cell-count="77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