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7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7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94.03" calcext:value-type="float">
            <text:p>94.03 <text:s text:c="4"/></text:p>
          </table:table-cell>
          <table:table-cell table:style-name="ce66" office:value-type="float" office:value="1.37" calcext:value-type="float">
            <text:p>1.37 <text:s text:c="4"/></text:p>
          </table:table-cell>
          <table:table-cell table:style-name="ce57" office:value-type="float" office:value="1.37" calcext:value-type="float">
            <text:p>1.37 <text:s text:c="4"/></text:p>
          </table:table-cell>
          <table:table-cell table:style-name="ce66" office:value-type="float" office:value="-11.78" calcext:value-type="float">
            <text:p>-11.78 <text:s text:c="4"/></text:p>
          </table:table-cell>
          <table:table-cell table:style-name="ce57" office:value-type="float" office:value="-11.78" calcext:value-type="float">
            <text:p>-11.78 <text:s text:c="4"/></text:p>
          </table:table-cell>
          <table:table-cell table:number-columns-repeated="2" table:style-name="ce57" office:value-type="float" office:value="-9.02" calcext:value-type="float">
            <text:p>-9.02 <text:s text:c="4"/></text:p>
          </table:table-cell>
          <table:table-cell table:style-name="ce57" office:value-type="float" office:value="95.5" calcext:value-type="float">
            <text:p>95.50 <text:s text:c="4"/></text:p>
          </table:table-cell>
          <table:table-cell table:style-name="ce83" office:value-type="float" office:value="-10.71" calcext:value-type="float">
            <text:p>-10.71 <text:s text:c="4"/></text:p>
          </table:table-cell>
          <table:table-cell table:style-name="ce89" office:value-type="float" office:value="-10.71" calcext:value-type="float">
            <text:p>-10.7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01.14" calcext:value-type="float">
            <text:p>101.14 <text:s text:c="4"/></text:p>
          </table:table-cell>
          <table:table-cell table:style-name="ce67" office:value-type="float" office:value="-1.59" calcext:value-type="float">
            <text:p>-1.59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9.1" calcext:value-type="float">
            <text:p>-9.10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58" office:value-type="float" office:value="-10.06" calcext:value-type="float">
            <text:p>-10.06 <text:s text:c="4"/></text:p>
          </table:table-cell>
          <table:table-cell table:style-name="ce58" office:value-type="float" office:value="-0.14" calcext:value-type="float">
            <text:p>-0.14 <text:s text:c="4"/></text:p>
          </table:table-cell>
          <table:table-cell table:style-name="ce58" office:value-type="float" office:value="105.96" calcext:value-type="float">
            <text:p>105.96 <text:s text:c="4"/></text:p>
          </table:table-cell>
          <table:table-cell table:style-name="ce84" office:value-type="float" office:value="-3.08" calcext:value-type="float">
            <text:p>-3.08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0.23" calcext:value-type="float">
            <text:p>90.23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5.31" calcext:value-type="float">
            <text:p>-5.31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2.71" calcext:value-type="float">
            <text:p>-2.7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1.29" calcext:value-type="float">
            <text:p>91.29 <text:s text:c="4"/></text:p>
          </table:table-cell>
          <table:table-cell table:style-name="ce85" office:value-type="float" office:value="-3.29" calcext:value-type="float">
            <text:p>-3.29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97.82" calcext:value-type="float">
            <text:p>97.82 <text:s text:c="4"/></text:p>
          </table:table-cell>
          <table:table-cell table:style-name="ce68" office:value-type="float" office:value="-1.23" calcext:value-type="float">
            <text:p>-1.2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23" calcext:value-type="float">
            <text:p>-1.2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49" calcext:value-type="float">
            <text:p>98.49 <text:s text:c="4"/></text:p>
          </table:table-cell>
          <table:table-cell table:style-name="ce85" office:value-type="float" office:value="-0.12" calcext:value-type="float">
            <text:p>-0.12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04.88" calcext:value-type="float">
            <text:p>104.88 <text:s text:c="4"/></text:p>
          </table:table-cell>
          <table:table-cell table:style-name="ce68" office:value-type="float" office:value="9.43" calcext:value-type="float">
            <text:p>9.43 <text:s text:c="4"/></text:p>
          </table:table-cell>
          <table:table-cell table:style-name="ce59" office:value-type="float" office:value="1.54" calcext:value-type="float">
            <text:p>1.54 <text:s text:c="4"/></text:p>
          </table:table-cell>
          <table:table-cell table:style-name="ce68" office:value-type="float" office:value="-29.64" calcext:value-type="float">
            <text:p>-29.64 <text:s text:c="4"/></text:p>
          </table:table-cell>
          <table:table-cell table:style-name="ce59" office:value-type="float" office:value="-6.57" calcext:value-type="float">
            <text:p>-6.57 <text:s text:c="4"/></text:p>
          </table:table-cell>
          <table:table-cell table:style-name="ce59" office:value-type="float" office:value="-27.7" calcext:value-type="float">
            <text:p>-27.70 <text:s text:c="4"/></text:p>
          </table:table-cell>
          <table:table-cell table:style-name="ce59" office:value-type="float" office:value="-6.16" calcext:value-type="float">
            <text:p>-6.16 <text:s text:c="4"/></text:p>
          </table:table-cell>
          <table:table-cell table:style-name="ce59" office:value-type="float" office:value="107.47" calcext:value-type="float">
            <text:p>107.47 <text:s text:c="4"/></text:p>
          </table:table-cell>
          <table:table-cell table:style-name="ce85" office:value-type="float" office:value="-28.88" calcext:value-type="float">
            <text:p>-28.88 <text:s text:c="4"/></text:p>
          </table:table-cell>
          <table:table-cell table:style-name="ce91" office:value-type="float" office:value="-6.47" calcext:value-type="float">
            <text:p>-6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1.37" calcext:value-type="float">
            <text:p>81.37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14.17" calcext:value-type="float">
            <text:p>-14.17 <text:s text:c="4"/></text:p>
          </table:table-cell>
          <table:table-cell table:style-name="ce59" office:value-type="float" office:value="-1.45" calcext:value-type="float">
            <text:p>-1.45 <text:s text:c="4"/></text:p>
          </table:table-cell>
          <table:table-cell table:style-name="ce59" office:value-type="float" office:value="-10.23" calcext:value-type="float">
            <text:p>-10.23 <text:s text:c="4"/></text:p>
          </table:table-cell>
          <table:table-cell table:style-name="ce59" office:value-type="float" office:value="-1.03" calcext:value-type="float">
            <text:p>-1.03 <text:s text:c="4"/></text:p>
          </table:table-cell>
          <table:table-cell table:style-name="ce59" office:value-type="float" office:value="84.04" calcext:value-type="float">
            <text:p>84.04 <text:s text:c="4"/></text:p>
          </table:table-cell>
          <table:table-cell table:style-name="ce85" office:value-type="float" office:value="-13.15" calcext:value-type="float">
            <text:p>-13.15 <text:s text:c="4"/></text:p>
          </table:table-cell>
          <table:table-cell table:style-name="ce91" office:value-type="float" office:value="-1.36" calcext:value-type="float">
            <text:p>-1.3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92.1" calcext:value-type="float">
            <text:p>92.10 <text:s text:c="4"/></text:p>
          </table:table-cell>
          <table:table-cell table:style-name="ce69" office:value-type="float" office:value="-0.21" calcext:value-type="float">
            <text:p>-0.21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9.44" calcext:value-type="float">
            <text:p>-9.44 <text:s text:c="4"/></text:p>
          </table:table-cell>
          <table:table-cell table:style-name="ce60" office:value-type="float" office:value="-0.31" calcext:value-type="float">
            <text:p>-0.31 <text:s text:c="4"/></text:p>
          </table:table-cell>
          <table:table-cell table:style-name="ce60" office:value-type="float" office:value="-4.48" calcext:value-type="float">
            <text:p>-4.48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94.15" calcext:value-type="float">
            <text:p>94.15 <text:s text:c="4"/></text:p>
          </table:table-cell>
          <table:table-cell table:style-name="ce86" office:value-type="float" office:value="-8.18" calcext:value-type="float">
            <text:p>-8.18 <text:s text:c="4"/></text:p>
          </table:table-cell>
          <table:table-cell table:style-name="ce92" office:value-type="float" office:value="-0.27" calcext:value-type="float">
            <text:p>-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99.41" calcext:value-type="float">
            <text:p>99.41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18" calcext:value-type="float">
            <text:p>2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1" calcext:value-type="float">
            <text:p>2.1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9.08" calcext:value-type="float">
            <text:p>99.08 <text:s text:c="4"/></text:p>
          </table:table-cell>
          <table:table-cell table:style-name="ce85" office:value-type="float" office:value="1.79" calcext:value-type="float">
            <text:p>1.7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88.09" calcext:value-type="float">
            <text:p>88.09 <text:s text:c="4"/></text:p>
          </table:table-cell>
          <table:table-cell table:style-name="ce68" office:value-type="float" office:value="-0.79" calcext:value-type="float">
            <text:p>-0.7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0.86" calcext:value-type="float">
            <text:p>-10.8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5.07" calcext:value-type="float">
            <text:p>-5.0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89.99" calcext:value-type="float">
            <text:p>89.99 <text:s text:c="4"/></text:p>
          </table:table-cell>
          <table:table-cell table:style-name="ce85" office:value-type="float" office:value="-10.85" calcext:value-type="float">
            <text:p>-10.85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92.93" calcext:value-type="float">
            <text:p>92.93 <text:s text:c="4"/></text:p>
          </table:table-cell>
          <table:table-cell table:style-name="ce68" office:value-type="float" office:value="-0.77" calcext:value-type="float">
            <text:p>-0.7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8.23" calcext:value-type="float">
            <text:p>-8.23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1.89" calcext:value-type="float">
            <text:p>-1.8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8" calcext:value-type="float">
            <text:p>94.80 <text:s text:c="4"/></text:p>
          </table:table-cell>
          <table:table-cell table:style-name="ce85" office:value-type="float" office:value="-9.74" calcext:value-type="float">
            <text:p>-9.74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95.24" calcext:value-type="float">
            <text:p>95.24 <text:s text:c="4"/></text:p>
          </table:table-cell>
          <table:table-cell table:style-name="ce70" office:value-type="float" office:value="-0.59" calcext:value-type="float">
            <text:p>-0.5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4.82" calcext:value-type="float">
            <text:p>-4.82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-3.32" calcext:value-type="float">
            <text:p>-3.32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97.16" calcext:value-type="float">
            <text:p>97.16 <text:s text:c="4"/></text:p>
          </table:table-cell>
          <table:table-cell table:style-name="ce87" office:value-type="float" office:value="-3.78" calcext:value-type="float">
            <text:p>-3.78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0.37" calcext:value-type="float">
            <text:p>80.37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8" calcext:value-type="float">
            <text:p>-9.80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1" calcext:value-type="float">
            <text:p>-1.0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0.72" calcext:value-type="float">
            <text:p>80.72 <text:s text:c="4"/></text:p>
          </table:table-cell>
          <table:table-cell table:style-name="ce85" office:value-type="float" office:value="-10.25" calcext:value-type="float">
            <text:p>-10.25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97.59" calcext:value-type="float">
            <text:p>97.59 <text:s text:c="4"/></text:p>
          </table:table-cell>
          <table:table-cell table:style-name="ce68" office:value-type="float" office:value="1.06" calcext:value-type="float">
            <text:p>1.06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-10.5" calcext:value-type="float">
            <text:p>-10.50 <text:s text:c="4"/></text:p>
          </table:table-cell>
          <table:table-cell table:style-name="ce59" office:value-type="float" office:value="-0.82" calcext:value-type="float">
            <text:p>-0.82 <text:s text:c="4"/></text:p>
          </table:table-cell>
          <table:table-cell table:style-name="ce59" office:value-type="float" office:value="-7.88" calcext:value-type="float">
            <text:p>-7.88 <text:s text:c="4"/></text:p>
          </table:table-cell>
          <table:table-cell table:style-name="ce59" office:value-type="float" office:value="-0.62" calcext:value-type="float">
            <text:p>-0.62 <text:s text:c="4"/></text:p>
          </table:table-cell>
          <table:table-cell table:style-name="ce59" office:value-type="float" office:value="98.51" calcext:value-type="float">
            <text:p>98.51 <text:s text:c="4"/></text:p>
          </table:table-cell>
          <table:table-cell table:style-name="ce85" office:value-type="float" office:value="-9.76" calcext:value-type="float">
            <text:p>-9.76 <text:s text:c="4"/></text:p>
          </table:table-cell>
          <table:table-cell table:style-name="ce91" office:value-type="float" office:value="-0.76" calcext:value-type="float">
            <text:p>-0.7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92.43" calcext:value-type="float">
            <text:p>92.43 <text:s text:c="4"/></text:p>
          </table:table-cell>
          <table:table-cell table:style-name="ce68" office:value-type="float" office:value="-0.32" calcext:value-type="float">
            <text:p>-0.32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68" office:value-type="float" office:value="-4.88" calcext:value-type="float">
            <text:p>-4.88 <text:s text:c="4"/></text:p>
          </table:table-cell>
          <table:table-cell table:style-name="ce59" office:value-type="float" office:value="-1.86" calcext:value-type="float">
            <text:p>-1.86 <text:s text:c="4"/></text:p>
          </table:table-cell>
          <table:table-cell table:style-name="ce59" office:value-type="float" office:value="-1.81" calcext:value-type="float">
            <text:p>-1.81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93.41" calcext:value-type="float">
            <text:p>93.41 <text:s text:c="4"/></text:p>
          </table:table-cell>
          <table:table-cell table:style-name="ce85" office:value-type="float" office:value="-3.33" calcext:value-type="float">
            <text:p>-3.33 <text:s text:c="4"/></text:p>
          </table:table-cell>
          <table:table-cell table:style-name="ce91" office:value-type="float" office:value="-1.26" calcext:value-type="float">
            <text:p>-1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95.76" calcext:value-type="float">
            <text:p>95.76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number-columns-repeated="2" table:style-name="ce59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5.53" calcext:value-type="float">
            <text:p>95.53 <text:s text:c="4"/></text:p>
          </table:table-cell>
          <table:table-cell table:style-name="ce85" office:value-type="float" office:value="-1.37" calcext:value-type="float">
            <text:p>-1.37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93.99" calcext:value-type="float">
            <text:p>93.99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8" calcext:value-type="float">
            <text:p>-3.80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-1.27" calcext:value-type="float">
            <text:p>-1.27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94.56" calcext:value-type="float">
            <text:p>94.56 <text:s text:c="4"/></text:p>
          </table:table-cell>
          <table:table-cell table:style-name="ce85" office:value-type="float" office:value="-2.86" calcext:value-type="float">
            <text:p>-2.86 <text:s text:c="4"/></text:p>
          </table:table-cell>
          <table:table-cell table:style-name="ce91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</text:p>
          </table:table-cell>
          <table:table-cell table:style-name="ce59" office:value-type="float" office:value="96.4" calcext:value-type="float">
            <text:p>96.40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47" calcext:value-type="float">
            <text:p>-3.4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1.8" calcext:value-type="float">
            <text:p>-1.8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34" calcext:value-type="float">
            <text:p>97.34 <text:s text:c="4"/></text:p>
          </table:table-cell>
          <table:table-cell table:style-name="ce85" office:value-type="float" office:value="-1.67" calcext:value-type="float">
            <text:p>-1.67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93.37" calcext:value-type="float">
            <text:p>93.37 <text:s text:c="4"/></text:p>
          </table:table-cell>
          <table:table-cell table:style-name="ce67" office:value-type="float" office:value="2.12" calcext:value-type="float">
            <text:p>2.12 <text:s text:c="4"/></text:p>
          </table:table-cell>
          <table:table-cell table:style-name="ce58" office:value-type="float" office:value="1.44" calcext:value-type="float">
            <text:p>1.44 <text:s text:c="4"/></text:p>
          </table:table-cell>
          <table:table-cell table:style-name="ce67" office:value-type="float" office:value="-15.21" calcext:value-type="float">
            <text:p>-15.21 <text:s text:c="4"/></text:p>
          </table:table-cell>
          <table:table-cell table:style-name="ce58" office:value-type="float" office:value="-10.83" calcext:value-type="float">
            <text:p>-10.83 <text:s text:c="4"/></text:p>
          </table:table-cell>
          <table:table-cell table:style-name="ce58" office:value-type="float" office:value="-12.2" calcext:value-type="float">
            <text:p>-12.20 <text:s text:c="4"/></text:p>
          </table:table-cell>
          <table:table-cell table:style-name="ce58" office:value-type="float" office:value="-8.65" calcext:value-type="float">
            <text:p>-8.65 <text:s text:c="4"/></text:p>
          </table:table-cell>
          <table:table-cell table:style-name="ce58" office:value-type="float" office:value="95.24" calcext:value-type="float">
            <text:p>95.24 <text:s text:c="4"/></text:p>
          </table:table-cell>
          <table:table-cell table:style-name="ce84" office:value-type="float" office:value="-14" calcext:value-type="float">
            <text:p>-14.00 <text:s text:c="4"/></text:p>
          </table:table-cell>
          <table:table-cell table:style-name="ce90" office:value-type="float" office:value="-9.98" calcext:value-type="float">
            <text:p>-9.9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92.14" calcext:value-type="float">
            <text:p>92.14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4.43" calcext:value-type="float">
            <text:p>-4.43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-1.42" calcext:value-type="float">
            <text:p>-1.42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92.75" calcext:value-type="float">
            <text:p>92.75 <text:s text:c="4"/></text:p>
          </table:table-cell>
          <table:table-cell table:style-name="ce85" office:value-type="float" office:value="-3.45" calcext:value-type="float">
            <text:p>-3.45 <text:s text:c="4"/></text:p>
          </table:table-cell>
          <table:table-cell table:style-name="ce91" office:value-type="float" office:value="-0.54" calcext:value-type="float">
            <text:p>-0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95.36" calcext:value-type="float">
            <text:p>95.36 <text:s text:c="4"/></text:p>
          </table:table-cell>
          <table:table-cell table:style-name="ce68" office:value-type="float" office:value="-0.3" calcext:value-type="float">
            <text:p>-0.3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1.93" calcext:value-type="float">
            <text:p>-1.93 <text:s text:c="4"/></text:p>
          </table:table-cell>
          <table:table-cell table:style-name="ce59" office:value-type="float" office:value="-0.25" calcext:value-type="float">
            <text:p>-0.25 <text:s text:c="4"/></text:p>
          </table:table-cell>
          <table:table-cell table:style-name="ce59" office:value-type="float" office:value="-1.07" calcext:value-type="float">
            <text:p>-1.07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95.93" calcext:value-type="float">
            <text:p>95.93 <text:s text:c="4"/></text:p>
          </table:table-cell>
          <table:table-cell table:style-name="ce85" office:value-type="float" office:value="-1.45" calcext:value-type="float">
            <text:p>-1.45 <text:s text:c="4"/></text:p>
          </table:table-cell>
          <table:table-cell table:style-name="ce91" office:value-type="float" office:value="-0.19" calcext:value-type="float">
            <text:p>-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98.62" calcext:value-type="float">
            <text:p>98.62 <text:s text:c="4"/></text:p>
          </table:table-cell>
          <table:table-cell table:style-name="ce68" office:value-type="float" office:value="-0.68" calcext:value-type="float">
            <text:p>-0.68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2.64" calcext:value-type="float">
            <text:p>-2.64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-2.27" calcext:value-type="float">
            <text:p>-2.27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99.97" calcext:value-type="float">
            <text:p>99.97 <text:s text:c="4"/></text:p>
          </table:table-cell>
          <table:table-cell table:style-name="ce85" office:value-type="float" office:value="-1" calcext:value-type="float">
            <text:p>-1.00 <text:s text:c="4"/></text:p>
          </table:table-cell>
          <table:table-cell table:style-name="ce91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2.26" calcext:value-type="float">
            <text:p>92.26 <text:s text:c="4"/></text:p>
          </table:table-cell>
          <table:table-cell table:style-name="ce71" office:value-type="float" office:value="0.1" calcext:value-type="float">
            <text:p>0.1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-1.19" calcext:value-type="float">
            <text:p>-1.19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0.23" calcext:value-type="float">
            <text:p>0.23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2.05" calcext:value-type="float">
            <text:p>92.05 <text:s text:c="4"/></text:p>
          </table:table-cell>
          <table:table-cell table:style-name="ce88" office:value-type="float" office:value="-1.94" calcext:value-type="float">
            <text:p>-1.94 <text:s text:c="4"/></text:p>
          </table:table-cell>
          <table:table-cell table:style-name="ce94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102.68" calcext:value-type="float">
            <text:p>102.68 <text:s text:c="4"/></text:p>
          </table:table-cell>
          <table:table-cell table:style-name="ce66" office:value-type="float" office:value="1.99" calcext:value-type="float">
            <text:p>1.99 <text:s text:c="4"/></text:p>
          </table:table-cell>
          <table:table-cell table:style-name="ce57" office:value-type="float" office:value="1.99" calcext:value-type="float">
            <text:p>1.99 <text:s text:c="4"/></text:p>
          </table:table-cell>
          <table:table-cell table:style-name="ce66" office:value-type="float" office:value="-7.14" calcext:value-type="float">
            <text:p>-7.14 <text:s text:c="4"/></text:p>
          </table:table-cell>
          <table:table-cell table:style-name="ce57" office:value-type="float" office:value="-7.14" calcext:value-type="float">
            <text:p>-7.14 <text:s text:c="4"/></text:p>
          </table:table-cell>
          <table:table-cell table:number-columns-repeated="2" table:style-name="ce57" office:value-type="float" office:value="-6.74" calcext:value-type="float">
            <text:p>-6.74 <text:s text:c="4"/></text:p>
          </table:table-cell>
          <table:table-cell table:style-name="ce57" office:value-type="float" office:value="102.87" calcext:value-type="float">
            <text:p>102.87 <text:s text:c="4"/></text:p>
          </table:table-cell>
          <table:table-cell table:style-name="ce83" office:value-type="float" office:value="-7.56" calcext:value-type="float">
            <text:p>-7.56 <text:s text:c="4"/></text:p>
          </table:table-cell>
          <table:table-cell table:style-name="ce89" office:value-type="float" office:value="-7.56" calcext:value-type="float">
            <text:p>-7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10.42" calcext:value-type="float">
            <text:p>110.42 <text:s text:c="4"/></text:p>
          </table:table-cell>
          <table:table-cell table:style-name="ce67" office:value-type="float" office:value="-1" calcext:value-type="float">
            <text:p>-1.00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4.33" calcext:value-type="float">
            <text:p>-4.33 <text:s text:c="4"/></text:p>
          </table:table-cell>
          <table:table-cell table:style-name="ce58" office:value-type="float" office:value="-0.06" calcext:value-type="float">
            <text:p>-0.06 <text:s text:c="4"/></text:p>
          </table:table-cell>
          <table:table-cell table:style-name="ce58" office:value-type="float" office:value="-7.81" calcext:value-type="float">
            <text:p>-7.81 <text:s text:c="4"/></text:p>
          </table:table-cell>
          <table:table-cell table:style-name="ce58" office:value-type="float" office:value="-0.11" calcext:value-type="float">
            <text:p>-0.11 <text:s text:c="4"/></text:p>
          </table:table-cell>
          <table:table-cell table:style-name="ce58" office:value-type="float" office:value="114.11" calcext:value-type="float">
            <text:p>114.11 <text:s text:c="4"/></text:p>
          </table:table-cell>
          <table:table-cell table:style-name="ce84" office:value-type="float" office:value="0.35" calcext:value-type="float">
            <text:p>0.3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8.56" calcext:value-type="float">
            <text:p>98.56 <text:s text:c="4"/></text:p>
          </table:table-cell>
          <table:table-cell table:style-name="ce68" office:value-type="float" office:value="1.53" calcext:value-type="float">
            <text:p>1.5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37" calcext:value-type="float">
            <text:p>98.37 <text:s text:c="4"/></text:p>
          </table:table-cell>
          <table:table-cell table:style-name="ce85" office:value-type="float" office:value="0.13" calcext:value-type="float">
            <text:p>0.13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106.83" calcext:value-type="float">
            <text:p>106.83 <text:s text:c="4"/></text:p>
          </table:table-cell>
          <table:table-cell table:style-name="ce68" office:value-type="float" office:value="-0.63" calcext:value-type="float">
            <text:p>-0.6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3.95" calcext:value-type="float">
            <text:p>3.95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2.31" calcext:value-type="float">
            <text:p>2.31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6.11" calcext:value-type="float">
            <text:p>106.11 <text:s text:c="4"/></text:p>
          </table:table-cell>
          <table:table-cell table:style-name="ce85" office:value-type="float" office:value="3.41" calcext:value-type="float">
            <text:p>3.41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14.39" calcext:value-type="float">
            <text:p>114.39 <text:s text:c="4"/></text:p>
          </table:table-cell>
          <table:table-cell table:style-name="ce68" office:value-type="float" office:value="10.11" calcext:value-type="float">
            <text:p>10.11 <text:s text:c="4"/></text:p>
          </table:table-cell>
          <table:table-cell table:style-name="ce59" office:value-type="float" office:value="1.66" calcext:value-type="float">
            <text:p>1.66 <text:s text:c="4"/></text:p>
          </table:table-cell>
          <table:table-cell table:style-name="ce68" office:value-type="float" office:value="-25.95" calcext:value-type="float">
            <text:p>-25.95 <text:s text:c="4"/></text:p>
          </table:table-cell>
          <table:table-cell table:style-name="ce59" office:value-type="float" office:value="-5.75" calcext:value-type="float">
            <text:p>-5.75 <text:s text:c="4"/></text:p>
          </table:table-cell>
          <table:table-cell table:style-name="ce59" office:value-type="float" office:value="-25.89" calcext:value-type="float">
            <text:p>-25.89 <text:s text:c="4"/></text:p>
          </table:table-cell>
          <table:table-cell table:style-name="ce59" office:value-type="float" office:value="-5.76" calcext:value-type="float">
            <text:p>-5.76 <text:s text:c="4"/></text:p>
          </table:table-cell>
          <table:table-cell table:style-name="ce59" office:value-type="float" office:value="115.59" calcext:value-type="float">
            <text:p>115.59 <text:s text:c="4"/></text:p>
          </table:table-cell>
          <table:table-cell table:style-name="ce85" office:value-type="float" office:value="-26.39" calcext:value-type="float">
            <text:p>-26.39 <text:s text:c="4"/></text:p>
          </table:table-cell>
          <table:table-cell table:style-name="ce91" office:value-type="float" office:value="-5.91" calcext:value-type="float">
            <text:p>-5.9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8.87" calcext:value-type="float">
            <text:p>88.87 <text:s text:c="4"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9.67" calcext:value-type="float">
            <text:p>-9.67 <text:s text:c="4"/></text:p>
          </table:table-cell>
          <table:table-cell table:style-name="ce59" office:value-type="float" office:value="-0.99" calcext:value-type="float">
            <text:p>-0.99 <text:s text:c="4"/></text:p>
          </table:table-cell>
          <table:table-cell table:style-name="ce59" office:value-type="float" office:value="-7.98" calcext:value-type="float">
            <text:p>-7.98 <text:s text:c="4"/></text:p>
          </table:table-cell>
          <table:table-cell table:style-name="ce59" office:value-type="float" office:value="-0.8" calcext:value-type="float">
            <text:p>-0.80 <text:s text:c="4"/></text:p>
          </table:table-cell>
          <table:table-cell table:style-name="ce59" office:value-type="float" office:value="90.54" calcext:value-type="float">
            <text:p>90.54 <text:s text:c="4"/></text:p>
          </table:table-cell>
          <table:table-cell table:style-name="ce85" office:value-type="float" office:value="-10.09" calcext:value-type="float">
            <text:p>-10.09 <text:s text:c="4"/></text:p>
          </table:table-cell>
          <table:table-cell table:style-name="ce91" office:value-type="float" office:value="-1.05" calcext:value-type="float">
            <text:p>-1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100.58" calcext:value-type="float">
            <text:p>100.58 <text:s text:c="4"/></text:p>
          </table:table-cell>
          <table:table-cell table:style-name="ce69" office:value-type="float" office:value="0.4" calcext:value-type="float">
            <text:p>0.40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4.69" calcext:value-type="float">
            <text:p>-4.69 <text:s text:c="4"/></text:p>
          </table:table-cell>
          <table:table-cell table:style-name="ce60" office:value-type="float" office:value="-0.15" calcext:value-type="float">
            <text:p>-0.15 <text:s text:c="4"/></text:p>
          </table:table-cell>
          <table:table-cell table:style-name="ce60" office:value-type="float" office:value="-2.09" calcext:value-type="float">
            <text:p>-2.09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101.43" calcext:value-type="float">
            <text:p>101.43 <text:s text:c="4"/></text:p>
          </table:table-cell>
          <table:table-cell table:style-name="ce86" office:value-type="float" office:value="-4.94" calcext:value-type="float">
            <text:p>-4.94 <text:s text:c="4"/></text:p>
          </table:table-cell>
          <table:table-cell table:style-name="ce92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108.55" calcext:value-type="float">
            <text:p>108.55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7.53" calcext:value-type="float">
            <text:p>7.5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4.65" calcext:value-type="float">
            <text:p>4.6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6.74" calcext:value-type="float">
            <text:p>106.74 <text:s text:c="4"/></text:p>
          </table:table-cell>
          <table:table-cell table:style-name="ce85" office:value-type="float" office:value="5.39" calcext:value-type="float">
            <text:p>5.39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6.23" calcext:value-type="float">
            <text:p>96.23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18" calcext:value-type="float">
            <text:p>-6.1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2.68" calcext:value-type="float">
            <text:p>-2.6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6.97" calcext:value-type="float">
            <text:p>96.97 <text:s text:c="4"/></text:p>
          </table:table-cell>
          <table:table-cell table:style-name="ce85" office:value-type="float" office:value="-7.71" calcext:value-type="float">
            <text:p>-7.71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101.53" calcext:value-type="float">
            <text:p>101.53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41" calcext:value-type="float">
            <text:p>-3.4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0.57" calcext:value-type="float">
            <text:p>0.5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16" calcext:value-type="float">
            <text:p>102.16 <text:s text:c="4"/></text:p>
          </table:table-cell>
          <table:table-cell table:style-name="ce85" office:value-type="float" office:value="-6.56" calcext:value-type="float">
            <text:p>-6.56 <text:s text:c="4"/></text:p>
          </table:table-cell>
          <table:table-cell table:style-name="ce91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104.03" calcext:value-type="float">
            <text:p>104.03 <text:s text:c="4"/>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0.17" calcext:value-type="float">
            <text:p>0.1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-0.9" calcext:value-type="float">
            <text:p>-0.9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4.69" calcext:value-type="float">
            <text:p>104.69 <text:s text:c="4"/></text:p>
          </table:table-cell>
          <table:table-cell table:style-name="ce87" office:value-type="float" office:value="-0.39" calcext:value-type="float">
            <text:p>-0.39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7.75" calcext:value-type="float">
            <text:p>87.75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06" calcext:value-type="float">
            <text:p>-5.0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.48" calcext:value-type="float">
            <text:p>1.4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6.94" calcext:value-type="float">
            <text:p>86.94 <text:s text:c="4"/></text:p>
          </table:table-cell>
          <table:table-cell table:style-name="ce85" office:value-type="float" office:value="-7.08" calcext:value-type="float">
            <text:p>-7.08 <text:s text:c="4"/></text:p>
          </table:table-cell>
          <table:table-cell table:style-name="ce91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6.54" calcext:value-type="float">
            <text:p>106.54 <text:s text:c="4"/></text:p>
          </table:table-cell>
          <table:table-cell table:style-name="ce68" office:value-type="float" office:value="1.67" calcext:value-type="float">
            <text:p>1.67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68" office:value-type="float" office:value="-5.81" calcext:value-type="float">
            <text:p>-5.81 <text:s text:c="4"/></text:p>
          </table:table-cell>
          <table:table-cell table:style-name="ce59" office:value-type="float" office:value="-0.46" calcext:value-type="float">
            <text:p>-0.46 <text:s text:c="4"/></text:p>
          </table:table-cell>
          <table:table-cell table:style-name="ce59" office:value-type="float" office:value="-5.57" calcext:value-type="float">
            <text:p>-5.57 <text:s text:c="4"/></text:p>
          </table:table-cell>
          <table:table-cell table:style-name="ce59" office:value-type="float" office:value="-0.44" calcext:value-type="float">
            <text:p>-0.44 <text:s text:c="4"/></text:p>
          </table:table-cell>
          <table:table-cell table:style-name="ce59" office:value-type="float" office:value="106.09" calcext:value-type="float">
            <text:p>106.09 <text:s text:c="4"/></text:p>
          </table:table-cell>
          <table:table-cell table:style-name="ce85" office:value-type="float" office:value="-6.56" calcext:value-type="float">
            <text:p>-6.56 <text:s text:c="4"/></text:p>
          </table:table-cell>
          <table:table-cell table:style-name="ce91" office:value-type="float" office:value="-0.51" calcext:value-type="float">
            <text:p>-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100.97" calcext:value-type="float">
            <text:p>100.97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65" calcext:value-type="float">
            <text:p>0.65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100.67" calcext:value-type="float">
            <text:p>100.67 <text:s text:c="4"/></text:p>
          </table:table-cell>
          <table:table-cell table:style-name="ce85" office:value-type="float" office:value="0.1" calcext:value-type="float">
            <text:p>0.10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104.61" calcext:value-type="float">
            <text:p>104.61 <text:s text:c="4"/></text:p>
          </table:table-cell>
          <table:table-cell table:style-name="ce68" office:value-type="float" office:value="0.86" calcext:value-type="float">
            <text:p>0.8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4.66" calcext:value-type="float">
            <text:p>4.66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2.49" calcext:value-type="float">
            <text:p>2.49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2.96" calcext:value-type="float">
            <text:p>102.96 <text:s text:c="4"/></text:p>
          </table:table-cell>
          <table:table-cell table:style-name="ce85" office:value-type="float" office:value="2.13" calcext:value-type="float">
            <text:p>2.13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102.66" calcext:value-type="float">
            <text:p>102.66 <text:s text:c="4"/></text:p>
          </table:table-cell>
          <table:table-cell table:style-name="ce68" office:value-type="float" office:value="0.41" calcext:value-type="float">
            <text:p>0.4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1.25" calcext:value-type="float">
            <text:p>1.25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.2" calcext:value-type="float">
            <text:p>1.20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1.88" calcext:value-type="float">
            <text:p>101.88 <text:s text:c="4"/></text:p>
          </table:table-cell>
          <table:table-cell table:style-name="ce85" office:value-type="float" office:value="0.58" calcext:value-type="float">
            <text:p>0.58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</text:p>
          </table:table-cell>
          <table:table-cell table:style-name="ce62" office:value-type="float" office:value="105.29" calcext:value-type="float">
            <text:p>105.29 <text:s text:c="4"/></text:p>
          </table:table-cell>
          <table:table-cell table:style-name="ce71" office:value-type="float" office:value="0.41" calcext:value-type="float">
            <text:p>0.4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58" calcext:value-type="float">
            <text:p>1.58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65" calcext:value-type="float">
            <text:p>0.65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4.89" calcext:value-type="float">
            <text:p>104.89 <text:s text:c="4"/></text:p>
          </table:table-cell>
          <table:table-cell table:style-name="ce88" office:value-type="float" office:value="1.83" calcext:value-type="float">
            <text:p>1.83 <text:s text:c="4"/></text:p>
          </table:table-cell>
          <table:table-cell table:style-name="ce94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101.96" calcext:value-type="float">
            <text:p>101.96 <text:s text:c="4"/></text:p>
          </table:table-cell>
          <table:table-cell table:style-name="ce67" office:value-type="float" office:value="2.74" calcext:value-type="float">
            <text:p>2.74 <text:s text:c="4"/></text:p>
          </table:table-cell>
          <table:table-cell table:style-name="ce58" office:value-type="float" office:value="1.86" calcext:value-type="float">
            <text:p>1.86 <text:s text:c="4"/></text:p>
          </table:table-cell>
          <table:table-cell table:style-name="ce67" office:value-type="float" office:value="-10.76" calcext:value-type="float">
            <text:p>-10.76 <text:s text:c="4"/></text:p>
          </table:table-cell>
          <table:table-cell table:style-name="ce58" office:value-type="float" office:value="-7.66" calcext:value-type="float">
            <text:p>-7.66 <text:s text:c="4"/></text:p>
          </table:table-cell>
          <table:table-cell table:style-name="ce58" office:value-type="float" office:value="-10.01" calcext:value-type="float">
            <text:p>-10.01 <text:s text:c="4"/></text:p>
          </table:table-cell>
          <table:table-cell table:style-name="ce58" office:value-type="float" office:value="-7.1" calcext:value-type="float">
            <text:p>-7.10 <text:s text:c="4"/></text:p>
          </table:table-cell>
          <table:table-cell table:style-name="ce58" office:value-type="float" office:value="102.58" calcext:value-type="float">
            <text:p>102.58 <text:s text:c="4"/></text:p>
          </table:table-cell>
          <table:table-cell table:style-name="ce84" office:value-type="float" office:value="-10.96" calcext:value-type="float">
            <text:p>-10.96 <text:s text:c="4"/></text:p>
          </table:table-cell>
          <table:table-cell table:style-name="ce90" office:value-type="float" office:value="-7.82" calcext:value-type="float">
            <text:p>-7.8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100.64" calcext:value-type="float">
            <text:p>100.64 <text:s text:c="4"/></text:p>
          </table:table-cell>
          <table:table-cell table:style-name="ce68" office:value-type="float" office:value="0.48" calcext:value-type="float">
            <text:p>0.48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0.59" calcext:value-type="float">
            <text:p>0.59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1.04" calcext:value-type="float">
            <text:p>1.04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99.94" calcext:value-type="float">
            <text:p>99.94 <text:s text:c="4"/></text:p>
          </table:table-cell>
          <table:table-cell table:style-name="ce85" office:value-type="float" office:value="-0.02" calcext:value-type="float">
            <text:p>-0.02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104.16" calcext:value-type="float">
            <text:p>104.16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3.21" calcext:value-type="float">
            <text:p>3.21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59" office:value-type="float" office:value="1.41" calcext:value-type="float">
            <text:p>1.41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103.37" calcext:value-type="float">
            <text:p>103.37 <text:s text:c="4"/></text:p>
          </table:table-cell>
          <table:table-cell table:style-name="ce85" office:value-type="float" office:value="2.04" calcext:value-type="float">
            <text:p>2.04 <text:s text:c="4"/></text:p>
          </table:table-cell>
          <table:table-cell table:style-name="ce91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7.7" calcext:value-type="float">
            <text:p>107.70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47" calcext:value-type="float">
            <text:p>2.47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7.7" calcext:value-type="float">
            <text:p>107.70 <text:s text:c="4"/></text:p>
          </table:table-cell>
          <table:table-cell table:style-name="ce85" office:value-type="float" office:value="2.5" calcext:value-type="float">
            <text:p>2.50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100.78" calcext:value-type="float">
            <text:p>100.78 <text:s text:c="4"/></text:p>
          </table:table-cell>
          <table:table-cell table:style-name="ce71" office:value-type="float" office:value="0.71" calcext:value-type="float">
            <text:p>0.71 <text:s text:c="4"/></text:p>
          </table:table-cell>
          <table:table-cell table:style-name="ce62" office:value-type="float" office:value="0.05" calcext:value-type="float">
            <text:p>0.05 <text:s text:c="4"/></text:p>
          </table:table-cell>
          <table:table-cell table:style-name="ce71" office:value-type="float" office:value="3.99" calcext:value-type="float">
            <text:p>3.99 <text:s text:c="4"/></text:p>
          </table:table-cell>
          <table:table-cell table:style-name="ce62" office:value-type="float" office:value="0.25" calcext:value-type="float">
            <text:p>0.25 <text:s text:c="4"/></text:p>
          </table:table-cell>
          <table:table-cell table:style-name="ce62" office:value-type="float" office:value="2.74" calcext:value-type="float">
            <text:p>2.74 <text:s text:c="4"/></text:p>
          </table:table-cell>
          <table:table-cell table:style-name="ce62" office:value-type="float" office:value="0.18" calcext:value-type="float">
            <text:p>0.18 <text:s text:c="4"/></text:p>
          </table:table-cell>
          <table:table-cell table:style-name="ce62" office:value-type="float" office:value="99.2" calcext:value-type="float">
            <text:p>99.20 <text:s text:c="4"/></text:p>
          </table:table-cell>
          <table:table-cell table:style-name="ce88" office:value-type="float" office:value="1.54" calcext:value-type="float">
            <text:p>1.54 <text:s text:c="4"/></text:p>
          </table:table-cell>
          <table:table-cell table:style-name="ce94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7</text:span><text:span text:style-name="T10">月美元匯率為</text:span><text:span text:style-name="T9">29.53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49:43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8-03T08:32:52</meta:print-date>
    <meta:creation-date>1997-01-14T01:50:29</meta:creation-date>
    <dc:date>2020-08-05T08:51:24.104000000</dc:date>
    <meta:generator>NDC_ODF_Application_Tools/2.0.4$Windows_X86_64 LibreOffice_project/ace8b54cb4771cd6636f2ccb1aac7c9dad875112</meta:generator>
    <meta:editing-duration>PT1M41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