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7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7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8.96" calcext:value-type="float">
            <text:p>88.96 <text:s/></text:p>
          </table:table-cell>
          <table:table-cell table:style-name="ce58" office:value-type="float" office:value="0" calcext:value-type="float">
            <text:p>0.00 <text:s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58" office:value-type="float" office:value="-8.65" calcext:value-type="float">
            <text:p>-8.65 <text:s/></text:p>
          </table:table-cell>
          <table:table-cell table:style-name="ce66" office:value-type="float" office:value="-8.65" calcext:value-type="float">
            <text:p>-8.65 <text:s text:c="4"/></text:p>
          </table:table-cell>
          <table:table-cell table:style-name="ce54" office:value-type="float" office:value="-5.49" calcext:value-type="float">
            <text:p>-5.49 <text:s/></text:p>
          </table:table-cell>
          <table:table-cell table:style-name="ce66" office:value-type="float" office:value="-5.49" calcext:value-type="float">
            <text:p>-5.49 <text:s text:c="4"/></text:p>
          </table:table-cell>
          <table:table-cell table:style-name="ce54" office:value-type="float" office:value="90.73" calcext:value-type="float">
            <text:p>90.73 <text:s/></text:p>
          </table:table-cell>
          <table:table-cell table:style-name="ce58" office:value-type="float" office:value="-7.51" calcext:value-type="float">
            <text:p>-7.51 <text:s/></text:p>
          </table:table-cell>
          <table:table-cell table:style-name="ce66" office:value-type="float" office:value="-7.51" calcext:value-type="float">
            <text:p>-7.51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1.09" calcext:value-type="float">
            <text:p>91.09 <text:s/></text:p>
          </table:table-cell>
          <table:table-cell table:style-name="ce59" office:value-type="float" office:value="-0.15" calcext:value-type="float">
            <text:p>-0.15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59" office:value-type="float" office:value="-14.43" calcext:value-type="float">
            <text:p>-14.43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6" office:value-type="float" office:value="-8.21" calcext:value-type="float">
            <text:p>-8.2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6" office:value-type="float" office:value="93.78" calcext:value-type="float">
            <text:p>93.78 <text:s/></text:p>
          </table:table-cell>
          <table:table-cell table:style-name="ce59" office:value-type="float" office:value="-12.78" calcext:value-type="float">
            <text:p>-12.78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2.93" calcext:value-type="float">
            <text:p>92.93 <text:s/></text:p>
          </table:table-cell>
          <table:table-cell table:style-name="ce60" office:value-type="float" office:value="-0.36" calcext:value-type="float">
            <text:p>-0.36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3.93" calcext:value-type="float">
            <text:p>-3.93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2.06" calcext:value-type="float">
            <text:p>-2.06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93.85" calcext:value-type="float">
            <text:p>93.85 <text:s/></text:p>
          </table:table-cell>
          <table:table-cell table:style-name="ce60" office:value-type="float" office:value="-2.91" calcext:value-type="float">
            <text:p>-2.9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3.44" calcext:value-type="float">
            <text:p>83.44 <text:s/></text:p>
          </table:table-cell>
          <table:table-cell table:style-name="ce60" office:value-type="float" office:value="12.41" calcext:value-type="float">
            <text:p>12.41 <text:s/></text:p>
          </table:table-cell>
          <table:table-cell table:style-name="ce67" office:value-type="float" office:value="0.42" calcext:value-type="float">
            <text:p>0.42 <text:s text:c="4"/></text:p>
          </table:table-cell>
          <table:table-cell table:style-name="ce60" office:value-type="float" office:value="-39.3" calcext:value-type="float">
            <text:p>-39.30 <text:s/></text:p>
          </table:table-cell>
          <table:table-cell table:style-name="ce67" office:value-type="float" office:value="-2.23" calcext:value-type="float">
            <text:p>-2.23 <text:s text:c="4"/></text:p>
          </table:table-cell>
          <table:table-cell table:style-name="ce47" office:value-type="float" office:value="-38.71" calcext:value-type="float">
            <text:p>-38.71 <text:s/></text:p>
          </table:table-cell>
          <table:table-cell table:style-name="ce72" office:value-type="float" office:value="-2.25" calcext:value-type="float">
            <text:p>-2.25 <text:s text:c="4"/></text:p>
          </table:table-cell>
          <table:table-cell table:style-name="ce47" office:value-type="float" office:value="88.88" calcext:value-type="float">
            <text:p>88.88 <text:s/></text:p>
          </table:table-cell>
          <table:table-cell table:style-name="ce60" office:value-type="float" office:value="-35.34" calcext:value-type="float">
            <text:p>-35.34 <text:s/></text:p>
          </table:table-cell>
          <table:table-cell table:style-name="ce72" office:value-type="float" office:value="-1.99" calcext:value-type="float">
            <text:p>-1.9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4.09" calcext:value-type="float">
            <text:p>84.09 <text:s/></text:p>
          </table:table-cell>
          <table:table-cell table:style-name="ce60" office:value-type="float" office:value="-0.44" calcext:value-type="float">
            <text:p>-0.44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0" office:value-type="float" office:value="-16.19" calcext:value-type="float">
            <text:p>-16.19 <text:s/></text:p>
          </table:table-cell>
          <table:table-cell table:style-name="ce68" office:value-type="float" office:value="-1.05" calcext:value-type="float">
            <text:p>-1.05 <text:s text:c="4"/></text:p>
          </table:table-cell>
          <table:table-cell table:style-name="ce47" office:value-type="float" office:value="-11.56" calcext:value-type="float">
            <text:p>-11.56 <text:s/></text:p>
          </table:table-cell>
          <table:table-cell table:style-name="ce73" office:value-type="float" office:value="-0.74" calcext:value-type="float">
            <text:p>-0.74 <text:s text:c="4"/></text:p>
          </table:table-cell>
          <table:table-cell table:style-name="ce47" office:value-type="float" office:value="87.23" calcext:value-type="float">
            <text:p>87.23 <text:s/></text:p>
          </table:table-cell>
          <table:table-cell table:style-name="ce60" office:value-type="float" office:value="-15.38" calcext:value-type="float">
            <text:p>-15.38 <text:s/></text:p>
          </table:table-cell>
          <table:table-cell table:style-name="ce73" office:value-type="float" office:value="-1.02" calcext:value-type="float">
            <text:p>-1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0.88" calcext:value-type="float">
            <text:p>90.88 <text:s/></text:p>
          </table:table-cell>
          <table:table-cell table:style-name="ce61" office:value-type="float" office:value="0.4" calcext:value-type="float">
            <text:p>0.40 <text:s/></text:p>
          </table:table-cell>
          <table:table-cell table:style-name="ce67" office:value-type="float" office:value="0.03" calcext:value-type="float">
            <text:p>0.03 <text:s text:c="4"/></text:p>
          </table:table-cell>
          <table:table-cell table:style-name="ce61" office:value-type="float" office:value="-12.79" calcext:value-type="float">
            <text:p>-12.79 <text:s/></text:p>
          </table:table-cell>
          <table:table-cell table:style-name="ce67" office:value-type="float" office:value="-0.99" calcext:value-type="float">
            <text:p>-0.99 <text:s text:c="4"/></text:p>
          </table:table-cell>
          <table:table-cell table:style-name="ce48" office:value-type="float" office:value="-7.06" calcext:value-type="float">
            <text:p>-7.06 <text:s/></text:p>
          </table:table-cell>
          <table:table-cell table:style-name="ce72" office:value-type="float" office:value="-0.53" calcext:value-type="float">
            <text:p>-0.53 <text:s text:c="4"/></text:p>
          </table:table-cell>
          <table:table-cell table:style-name="ce48" office:value-type="float" office:value="92.66" calcext:value-type="float">
            <text:p>92.66 <text:s/></text:p>
          </table:table-cell>
          <table:table-cell table:style-name="ce61" office:value-type="float" office:value="-12.54" calcext:value-type="float">
            <text:p>-12.54 <text:s/></text:p>
          </table:table-cell>
          <table:table-cell table:style-name="ce72" office:value-type="float" office:value="-0.98" calcext:value-type="float">
            <text:p>-0.9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3.58" calcext:value-type="float">
            <text:p>93.58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7.43" calcext:value-type="float">
            <text:p>-7.43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7" office:value-type="float" office:value="-4.1" calcext:value-type="float">
            <text:p>-4.1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5.83" calcext:value-type="float">
            <text:p>95.83 <text:s/></text:p>
          </table:table-cell>
          <table:table-cell table:style-name="ce60" office:value-type="float" office:value="-7.51" calcext:value-type="float">
            <text:p>-7.51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3.08" calcext:value-type="float">
            <text:p>93.08 <text:s/></text:p>
          </table:table-cell>
          <table:table-cell table:style-name="ce60" office:value-type="float" office:value="-0.42" calcext:value-type="float">
            <text:p>-0.42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6.01" calcext:value-type="float">
            <text:p>-6.01 <text:s/></text:p>
          </table:table-cell>
          <table:table-cell table:style-name="ce67" office:value-type="float" office:value="-0.22" calcext:value-type="float">
            <text:p>-0.22 <text:s text:c="4"/></text:p>
          </table:table-cell>
          <table:table-cell table:style-name="ce47" office:value-type="float" office:value="-2.69" calcext:value-type="float">
            <text:p>-2.69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47" office:value-type="float" office:value="94.4" calcext:value-type="float">
            <text:p>94.40 <text:s/></text:p>
          </table:table-cell>
          <table:table-cell table:style-name="ce60" office:value-type="float" office:value="-5.42" calcext:value-type="float">
            <text:p>-5.42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9.97" calcext:value-type="float">
            <text:p>89.97 <text:s/></text:p>
          </table:table-cell>
          <table:table-cell table:style-name="ce62" office:value-type="float" office:value="-0.22" calcext:value-type="float">
            <text:p>-0.22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2" office:value-type="float" office:value="-8.51" calcext:value-type="float">
            <text:p>-8.51 <text:s/></text:p>
          </table:table-cell>
          <table:table-cell table:style-name="ce67" office:value-type="float" office:value="-0.07" calcext:value-type="float">
            <text:p>-0.07 <text:s text:c="4"/></text:p>
          </table:table-cell>
          <table:table-cell table:style-name="ce49" office:value-type="float" office:value="-0.91" calcext:value-type="float">
            <text:p>-0.91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9" office:value-type="float" office:value="90.69" calcext:value-type="float">
            <text:p>90.69 <text:s/></text:p>
          </table:table-cell>
          <table:table-cell table:style-name="ce62" office:value-type="float" office:value="-6.77" calcext:value-type="float">
            <text:p>-6.77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99.79" calcext:value-type="float">
            <text:p>99.79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69" office:value-type="float" office:value="-0.01" calcext:value-type="float">
            <text:p>-0.01 <text:s text:c="4"/></text:p>
          </table:table-cell>
          <table:table-cell table:style-name="ce60" office:value-type="float" office:value="-8.09" calcext:value-type="float">
            <text:p>-8.09 <text:s/></text:p>
          </table:table-cell>
          <table:table-cell table:style-name="ce69" office:value-type="float" office:value="-0.81" calcext:value-type="float">
            <text:p>-0.81 <text:s text:c="4"/></text:p>
          </table:table-cell>
          <table:table-cell table:style-name="ce47" office:value-type="float" office:value="-3.31" calcext:value-type="float">
            <text:p>-3.31 <text:s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47" office:value-type="float" office:value="101.42" calcext:value-type="float">
            <text:p>101.42 <text:s/></text:p>
          </table:table-cell>
          <table:table-cell table:style-name="ce60" office:value-type="float" office:value="-6.55" calcext:value-type="float">
            <text:p>-6.55 <text:s/></text:p>
          </table:table-cell>
          <table:table-cell table:style-name="ce74" office:value-type="float" office:value="-0.65" calcext:value-type="float">
            <text:p>-0.6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7.95" calcext:value-type="float">
            <text:p>87.95 <text:s/></text:p>
          </table:table-cell>
          <table:table-cell table:style-name="ce60" office:value-type="float" office:value="-0.66" calcext:value-type="float">
            <text:p>-0.66 <text:s/></text:p>
          </table:table-cell>
          <table:table-cell table:style-name="ce67" office:value-type="float" office:value="-0.36" calcext:value-type="float">
            <text:p>-0.36 <text:s text:c="4"/></text:p>
          </table:table-cell>
          <table:table-cell table:style-name="ce60" office:value-type="float" office:value="-4.73" calcext:value-type="float">
            <text:p>-4.73 <text:s/></text:p>
          </table:table-cell>
          <table:table-cell table:style-name="ce67" office:value-type="float" office:value="-2.49" calcext:value-type="float">
            <text:p>-2.49 <text:s text:c="4"/></text:p>
          </table:table-cell>
          <table:table-cell table:style-name="ce47" office:value-type="float" office:value="-2.29" calcext:value-type="float">
            <text:p>-2.29 <text:s/></text:p>
          </table:table-cell>
          <table:table-cell table:style-name="ce72" office:value-type="float" office:value="-1.21" calcext:value-type="float">
            <text:p>-1.21 <text:s text:c="4"/></text:p>
          </table:table-cell>
          <table:table-cell table:style-name="ce47" office:value-type="float" office:value="89.54" calcext:value-type="float">
            <text:p>89.54 <text:s/></text:p>
          </table:table-cell>
          <table:table-cell table:style-name="ce60" office:value-type="float" office:value="-3.68" calcext:value-type="float">
            <text:p>-3.68 <text:s/></text:p>
          </table:table-cell>
          <table:table-cell table:style-name="ce72" office:value-type="float" office:value="-1.93" calcext:value-type="float">
            <text:p>-1.9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4.03" calcext:value-type="float">
            <text:p>94.03 <text:s/></text:p>
          </table:table-cell>
          <table:table-cell table:style-name="ce60" office:value-type="float" office:value="-0.39" calcext:value-type="float">
            <text:p>-0.3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3.33" calcext:value-type="float">
            <text:p>-3.33 <text:s/></text:p>
          </table:table-cell>
          <table:table-cell table:style-name="ce67" office:value-type="float" office:value="-0.11" calcext:value-type="float">
            <text:p>-0.11 <text:s text:c="4"/></text:p>
          </table:table-cell>
          <table:table-cell table:style-name="ce47" office:value-type="float" office:value="-1.81" calcext:value-type="float">
            <text:p>-1.8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7" office:value-type="float" office:value="94.92" calcext:value-type="float">
            <text:p>94.92 <text:s/></text:p>
          </table:table-cell>
          <table:table-cell table:style-name="ce60" office:value-type="float" office:value="-2.22" calcext:value-type="float">
            <text:p>-2.22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3.04" calcext:value-type="float">
            <text:p>83.04 <text:s/></text:p>
          </table:table-cell>
          <table:table-cell table:style-name="ce60" office:value-type="float" office:value="-0.22" calcext:value-type="float">
            <text:p>-0.22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7.69" calcext:value-type="float">
            <text:p>-7.69 <text:s/></text:p>
          </table:table-cell>
          <table:table-cell table:style-name="ce67" office:value-type="float" office:value="-0.39" calcext:value-type="float">
            <text:p>-0.39 <text:s text:c="4"/></text:p>
          </table:table-cell>
          <table:table-cell table:style-name="ce47" office:value-type="float" office:value="-2.85" calcext:value-type="float">
            <text:p>-2.85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84.14" calcext:value-type="float">
            <text:p>84.14 <text:s/></text:p>
          </table:table-cell>
          <table:table-cell table:style-name="ce60" office:value-type="float" office:value="-7.27" calcext:value-type="float">
            <text:p>-7.27 <text:s/></text:p>
          </table:table-cell>
          <table:table-cell table:style-name="ce72" office:value-type="float" office:value="-0.37" calcext:value-type="float">
            <text:p>-0.3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4.97" calcext:value-type="float">
            <text:p>94.97 <text:s/></text:p>
          </table:table-cell>
          <table:table-cell table:style-name="ce60" office:value-type="float" office:value="-0.53" calcext:value-type="float">
            <text:p>-0.53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69" calcext:value-type="float">
            <text:p>-4.69 <text:s/></text:p>
          </table:table-cell>
          <table:table-cell table:style-name="ce67" office:value-type="float" office:value="-0.08" calcext:value-type="float">
            <text:p>-0.08 <text:s text:c="4"/></text:p>
          </table:table-cell>
          <table:table-cell table:style-name="ce47" office:value-type="float" office:value="-1.49" calcext:value-type="float">
            <text:p>-1.49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5.68" calcext:value-type="float">
            <text:p>95.68 <text:s/></text:p>
          </table:table-cell>
          <table:table-cell table:style-name="ce60" office:value-type="float" office:value="-3.32" calcext:value-type="float">
            <text:p>-3.32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89.69" calcext:value-type="float">
            <text:p>89.69 <text:s/></text:p>
          </table:table-cell>
          <table:table-cell table:style-name="ce59" office:value-type="float" office:value="0.13" calcext:value-type="float">
            <text:p>0.13 <text:s/></text:p>
          </table:table-cell>
          <table:table-cell table:style-name="ce70" office:value-type="float" office:value="0.11" calcext:value-type="float">
            <text:p>0.11 <text:s text:c="4"/></text:p>
          </table:table-cell>
          <table:table-cell table:style-name="ce59" office:value-type="float" office:value="-8.96" calcext:value-type="float">
            <text:p>-8.96 <text:s/></text:p>
          </table:table-cell>
          <table:table-cell table:style-name="ce70" office:value-type="float" office:value="-7.24" calcext:value-type="float">
            <text:p>-7.24 <text:s text:c="4"/></text:p>
          </table:table-cell>
          <table:table-cell table:style-name="ce46" office:value-type="float" office:value="-5.78" calcext:value-type="float">
            <text:p>-5.78 <text:s/></text:p>
          </table:table-cell>
          <table:table-cell table:style-name="ce75" office:value-type="float" office:value="-4.67" calcext:value-type="float">
            <text:p>-4.67 <text:s text:c="4"/></text:p>
          </table:table-cell>
          <table:table-cell table:style-name="ce46" office:value-type="float" office:value="91.53" calcext:value-type="float">
            <text:p>91.53 <text:s/></text:p>
          </table:table-cell>
          <table:table-cell table:style-name="ce59" office:value-type="float" office:value="-8.09" calcext:value-type="float">
            <text:p>-8.09 <text:s/></text:p>
          </table:table-cell>
          <table:table-cell table:style-name="ce75" office:value-type="float" office:value="-6.56" calcext:value-type="float">
            <text:p>-6.5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1.72" calcext:value-type="float">
            <text:p>91.72 <text:s/></text:p>
          </table:table-cell>
          <table:table-cell table:style-name="ce60" office:value-type="float" office:value="-0.35" calcext:value-type="float">
            <text:p>-0.35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4.52" calcext:value-type="float">
            <text:p>-4.52 <text:s/></text:p>
          </table:table-cell>
          <table:table-cell table:style-name="ce67" office:value-type="float" office:value="-0.31" calcext:value-type="float">
            <text:p>-0.31 <text:s text:c="4"/></text:p>
          </table:table-cell>
          <table:table-cell table:style-name="ce47" office:value-type="float" office:value="-2" calcext:value-type="float">
            <text:p>-2.00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92.68" calcext:value-type="float">
            <text:p>92.68 <text:s/></text:p>
          </table:table-cell>
          <table:table-cell table:style-name="ce60" office:value-type="float" office:value="-3.24" calcext:value-type="float">
            <text:p>-3.24 <text:s/></text:p>
          </table:table-cell>
          <table:table-cell table:style-name="ce72" office:value-type="float" office:value="-0.22" calcext:value-type="float">
            <text:p>-0.2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4.21" calcext:value-type="float">
            <text:p>84.21 <text:s/></text:p>
          </table:table-cell>
          <table:table-cell table:style-name="ce60" office:value-type="float" office:value="-0.75" calcext:value-type="float">
            <text:p>-0.75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60" office:value-type="float" office:value="-8.91" calcext:value-type="float">
            <text:p>-8.91 <text:s/></text:p>
          </table:table-cell>
          <table:table-cell table:style-name="ce67" office:value-type="float" office:value="-1.1" calcext:value-type="float">
            <text:p>-1.10 <text:s text:c="4"/></text:p>
          </table:table-cell>
          <table:table-cell table:style-name="ce47" office:value-type="float" office:value="-5.68" calcext:value-type="float">
            <text:p>-5.68 <text:s/></text:p>
          </table:table-cell>
          <table:table-cell table:style-name="ce72" office:value-type="float" office:value="-0.7" calcext:value-type="float">
            <text:p>-0.70 <text:s text:c="4"/></text:p>
          </table:table-cell>
          <table:table-cell table:style-name="ce47" office:value-type="float" office:value="86.07" calcext:value-type="float">
            <text:p>86.07 <text:s/></text:p>
          </table:table-cell>
          <table:table-cell table:style-name="ce60" office:value-type="float" office:value="-5.98" calcext:value-type="float">
            <text:p>-5.98 <text:s/></text:p>
          </table:table-cell>
          <table:table-cell table:style-name="ce72" office:value-type="float" office:value="-0.73" calcext:value-type="float">
            <text:p>-0.7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6.74" calcext:value-type="float">
            <text:p>86.74 <text:s/></text:p>
          </table:table-cell>
          <table:table-cell table:style-name="ce60" office:value-type="float" office:value="1.02" calcext:value-type="float">
            <text:p>1.02 <text:s/></text:p>
          </table:table-cell>
          <table:table-cell table:style-name="ce67" office:value-type="float" office:value="0.04" calcext:value-type="float">
            <text:p>0.04 <text:s text:c="4"/></text:p>
          </table:table-cell>
          <table:table-cell table:style-name="ce60" office:value-type="float" office:value="-14.2" calcext:value-type="float">
            <text:p>-14.20 <text:s/></text:p>
          </table:table-cell>
          <table:table-cell table:style-name="ce67" office:value-type="float" office:value="-0.58" calcext:value-type="float">
            <text:p>-0.58 <text:s text:c="4"/></text:p>
          </table:table-cell>
          <table:table-cell table:style-name="ce47" office:value-type="float" office:value="-11.41" calcext:value-type="float">
            <text:p>-11.41 <text:s/></text:p>
          </table:table-cell>
          <table:table-cell table:style-name="ce72" office:value-type="float" office:value="-0.47" calcext:value-type="float">
            <text:p>-0.47 <text:s text:c="4"/></text:p>
          </table:table-cell>
          <table:table-cell table:style-name="ce47" office:value-type="float" office:value="87.69" calcext:value-type="float">
            <text:p>87.69 <text:s/></text:p>
          </table:table-cell>
          <table:table-cell table:style-name="ce60" office:value-type="float" office:value="-12.01" calcext:value-type="float">
            <text:p>-12.01 <text:s/></text:p>
          </table:table-cell>
          <table:table-cell table:style-name="ce72" office:value-type="float" office:value="-0.48" calcext:value-type="float">
            <text:p>-0.4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3.62" calcext:value-type="float">
            <text:p>83.62 <text:s/></text:p>
          </table:table-cell>
          <table:table-cell table:style-name="ce63" office:value-type="float" office:value="-1.54" calcext:value-type="float">
            <text:p>-1.54 <text:s/></text:p>
          </table:table-cell>
          <table:table-cell table:style-name="ce71" office:value-type="float" office:value="-0.13" calcext:value-type="float">
            <text:p>-0.13 <text:s text:c="4"/></text:p>
          </table:table-cell>
          <table:table-cell table:style-name="ce63" office:value-type="float" office:value="-6.29" calcext:value-type="float">
            <text:p>-6.29 <text:s/></text:p>
          </table:table-cell>
          <table:table-cell table:style-name="ce71" office:value-type="float" office:value="-0.52" calcext:value-type="float">
            <text:p>-0.52 <text:s text:c="4"/></text:p>
          </table:table-cell>
          <table:table-cell table:style-name="ce50" office:value-type="float" office:value="-2.82" calcext:value-type="float">
            <text:p>-2.82 <text:s/></text:p>
          </table:table-cell>
          <table:table-cell table:style-name="ce76" office:value-type="float" office:value="-0.23" calcext:value-type="float">
            <text:p>-0.23 <text:s text:c="4"/></text:p>
          </table:table-cell>
          <table:table-cell table:style-name="ce50" office:value-type="float" office:value="85.89" calcext:value-type="float">
            <text:p>85.89 <text:s/></text:p>
          </table:table-cell>
          <table:table-cell table:style-name="ce63" office:value-type="float" office:value="-3" calcext:value-type="float">
            <text:p>-3.00 <text:s/></text:p>
          </table:table-cell>
          <table:table-cell table:style-name="ce76" office:value-type="float" office:value="-0.24" calcext:value-type="float">
            <text:p>-0.24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7.19" calcext:value-type="float">
            <text:p>97.19 <text:s/></text:p>
          </table:table-cell>
          <table:table-cell table:style-name="ce58" office:value-type="float" office:value="0.6" calcext:value-type="float">
            <text:p>0.60 <text:s/></text:p>
          </table:table-cell>
          <table:table-cell table:style-name="ce66" office:value-type="float" office:value="0.6" calcext:value-type="float">
            <text:p>0.60 <text:s text:c="4"/></text:p>
          </table:table-cell>
          <table:table-cell table:style-name="ce58" office:value-type="float" office:value="-3.86" calcext:value-type="float">
            <text:p>-3.86 <text:s/></text:p>
          </table:table-cell>
          <table:table-cell table:style-name="ce66" office:value-type="float" office:value="-3.86" calcext:value-type="float">
            <text:p>-3.86 <text:s text:c="4"/></text:p>
          </table:table-cell>
          <table:table-cell table:style-name="ce54" office:value-type="float" office:value="-3.13" calcext:value-type="float">
            <text:p>-3.13 <text:s/></text:p>
          </table:table-cell>
          <table:table-cell table:style-name="ce66" office:value-type="float" office:value="-3.13" calcext:value-type="float">
            <text:p>-3.13 <text:s text:c="4"/></text:p>
          </table:table-cell>
          <table:table-cell table:style-name="ce54" office:value-type="float" office:value="97.78" calcext:value-type="float">
            <text:p>97.78 <text:s/></text:p>
          </table:table-cell>
          <table:table-cell table:style-name="ce58" office:value-type="float" office:value="-4.24" calcext:value-type="float">
            <text:p>-4.24 <text:s/></text:p>
          </table:table-cell>
          <table:table-cell table:style-name="ce66" office:value-type="float" office:value="-4.24" calcext:value-type="float">
            <text:p>-4.24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9.47" calcext:value-type="float">
            <text:p>99.47 <text:s/></text:p>
          </table:table-cell>
          <table:table-cell table:style-name="ce59" office:value-type="float" office:value="0.45" calcext:value-type="float">
            <text:p>0.4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9.94" calcext:value-type="float">
            <text:p>-9.94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6" office:value-type="float" office:value="-5.91" calcext:value-type="float">
            <text:p>-5.91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6" office:value-type="float" office:value="101.01" calcext:value-type="float">
            <text:p>101.01 <text:s/></text:p>
          </table:table-cell>
          <table:table-cell table:style-name="ce59" office:value-type="float" office:value="-9.7" calcext:value-type="float">
            <text:p>-9.70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1.55" calcext:value-type="float">
            <text:p>101.55 <text:s/></text:p>
          </table:table-cell>
          <table:table-cell table:style-name="ce60" office:value-type="float" office:value="0.25" calcext:value-type="float">
            <text:p>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12" calcext:value-type="float">
            <text:p>1.1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41" calcext:value-type="float">
            <text:p>0.4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1.16" calcext:value-type="float">
            <text:p>101.16 <text:s/></text:p>
          </table:table-cell>
          <table:table-cell table:style-name="ce60" office:value-type="float" office:value="0.52" calcext:value-type="float">
            <text:p>0.5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91.04" calcext:value-type="float">
            <text:p>91.04 <text:s/></text:p>
          </table:table-cell>
          <table:table-cell table:style-name="ce60" office:value-type="float" office:value="13.09" calcext:value-type="float">
            <text:p>13.09 <text:s/></text:p>
          </table:table-cell>
          <table:table-cell table:style-name="ce72" office:value-type="float" office:value="0.44" calcext:value-type="float">
            <text:p>0.44 <text:s text:c="4"/></text:p>
          </table:table-cell>
          <table:table-cell table:style-name="ce60" office:value-type="float" office:value="-36.12" calcext:value-type="float">
            <text:p>-36.12 <text:s/></text:p>
          </table:table-cell>
          <table:table-cell table:style-name="ce72" office:value-type="float" office:value="-2.05" calcext:value-type="float">
            <text:p>-2.05 <text:s text:c="4"/></text:p>
          </table:table-cell>
          <table:table-cell table:style-name="ce47" office:value-type="float" office:value="-37.17" calcext:value-type="float">
            <text:p>-37.17 <text:s/></text:p>
          </table:table-cell>
          <table:table-cell table:style-name="ce72" office:value-type="float" office:value="-2.16" calcext:value-type="float">
            <text:p>-2.16 <text:s text:c="4"/></text:p>
          </table:table-cell>
          <table:table-cell table:style-name="ce47" office:value-type="float" office:value="95.6" calcext:value-type="float">
            <text:p>95.60 <text:s/></text:p>
          </table:table-cell>
          <table:table-cell table:style-name="ce60" office:value-type="float" office:value="-33.09" calcext:value-type="float">
            <text:p>-33.09 <text:s/></text:p>
          </table:table-cell>
          <table:table-cell table:style-name="ce72" office:value-type="float" office:value="-1.86" calcext:value-type="float">
            <text:p>-1.8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1.85" calcext:value-type="float">
            <text:p>91.85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11.8" calcext:value-type="float">
            <text:p>-11.80 <text:s/></text:p>
          </table:table-cell>
          <table:table-cell table:style-name="ce73" office:value-type="float" office:value="-0.77" calcext:value-type="float">
            <text:p>-0.77 <text:s text:c="4"/></text:p>
          </table:table-cell>
          <table:table-cell table:style-name="ce47" office:value-type="float" office:value="-9.35" calcext:value-type="float">
            <text:p>-9.35 <text:s/></text:p>
          </table:table-cell>
          <table:table-cell table:style-name="ce73" office:value-type="float" office:value="-0.59" calcext:value-type="float">
            <text:p>-0.59 <text:s text:c="4"/></text:p>
          </table:table-cell>
          <table:table-cell table:style-name="ce47" office:value-type="float" office:value="93.98" calcext:value-type="float">
            <text:p>93.98 <text:s/></text:p>
          </table:table-cell>
          <table:table-cell table:style-name="ce60" office:value-type="float" office:value="-12.4" calcext:value-type="float">
            <text:p>-12.40 <text:s/></text:p>
          </table:table-cell>
          <table:table-cell table:style-name="ce73" office:value-type="float" office:value="-0.82" calcext:value-type="float">
            <text:p>-0.8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9.28" calcext:value-type="float">
            <text:p>99.28 <text:s/></text:p>
          </table:table-cell>
          <table:table-cell table:style-name="ce61" office:value-type="float" office:value="1.02" calcext:value-type="float">
            <text:p>1.02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1" office:value-type="float" office:value="-8.2" calcext:value-type="float">
            <text:p>-8.20 <text:s/></text:p>
          </table:table-cell>
          <table:table-cell table:style-name="ce72" office:value-type="float" office:value="-0.63" calcext:value-type="float">
            <text:p>-0.63 <text:s text:c="4"/></text:p>
          </table:table-cell>
          <table:table-cell table:style-name="ce48" office:value-type="float" office:value="-4.72" calcext:value-type="float">
            <text:p>-4.72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48" office:value-type="float" office:value="99.85" calcext:value-type="float">
            <text:p>99.85 <text:s/></text:p>
          </table:table-cell>
          <table:table-cell table:style-name="ce61" office:value-type="float" office:value="-9.44" calcext:value-type="float">
            <text:p>-9.44 <text:s/></text:p>
          </table:table-cell>
          <table:table-cell table:style-name="ce72" office:value-type="float" office:value="-0.74" calcext:value-type="float">
            <text:p>-0.7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26" calcext:value-type="float">
            <text:p>102.26 <text:s/></text:p>
          </table:table-cell>
          <table:table-cell table:style-name="ce60" office:value-type="float" office:value="0.7" calcext:value-type="float">
            <text:p>0.7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2.57" calcext:value-type="float">
            <text:p>-2.57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-1.7" calcext:value-type="float">
            <text:p>-1.70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3.31" calcext:value-type="float">
            <text:p>103.31 <text:s/></text:p>
          </table:table-cell>
          <table:table-cell table:style-name="ce60" office:value-type="float" office:value="-4.24" calcext:value-type="float">
            <text:p>-4.24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1.71" calcext:value-type="float">
            <text:p>101.71 <text:s/></text:p>
          </table:table-cell>
          <table:table-cell table:style-name="ce60" office:value-type="float" office:value="0.2" calcext:value-type="float">
            <text:p>0.2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1.06" calcext:value-type="float">
            <text:p>-1.06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47" office:value-type="float" office:value="-0.25" calcext:value-type="float">
            <text:p>-0.2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1.76" calcext:value-type="float">
            <text:p>101.76 <text:s/></text:p>
          </table:table-cell>
          <table:table-cell table:style-name="ce60" office:value-type="float" office:value="-2.06" calcext:value-type="float">
            <text:p>-2.06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29" calcext:value-type="float">
            <text:p>98.29 <text:s/></text:p>
          </table:table-cell>
          <table:table-cell table:style-name="ce62" office:value-type="float" office:value="0.38" calcext:value-type="float">
            <text:p>0.3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3.71" calcext:value-type="float">
            <text:p>-3.71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1.57" calcext:value-type="float">
            <text:p>1.5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74" calcext:value-type="float">
            <text:p>97.74 <text:s/></text:p>
          </table:table-cell>
          <table:table-cell table:style-name="ce62" office:value-type="float" office:value="-3.48" calcext:value-type="float">
            <text:p>-3.4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01" calcext:value-type="float">
            <text:p>109.01 <text:s/></text:p>
          </table:table-cell>
          <table:table-cell table:style-name="ce60" office:value-type="float" office:value="0.56" calcext:value-type="float">
            <text:p>0.56 <text:s/></text:p>
          </table:table-cell>
          <table:table-cell table:style-name="ce74" office:value-type="float" office:value="0.06" calcext:value-type="float">
            <text:p>0.06 <text:s text:c="4"/></text:p>
          </table:table-cell>
          <table:table-cell table:style-name="ce60" office:value-type="float" office:value="-3.26" calcext:value-type="float">
            <text:p>-3.26 <text:s/></text:p>
          </table:table-cell>
          <table:table-cell table:style-name="ce74" office:value-type="float" office:value="-0.33" calcext:value-type="float">
            <text:p>-0.33 <text:s text:c="4"/></text:p>
          </table:table-cell>
          <table:table-cell table:style-name="ce47" office:value-type="float" office:value="-0.89" calcext:value-type="float">
            <text:p>-0.89 <text:s/></text:p>
          </table:table-cell>
          <table:table-cell table:style-name="ce74" office:value-type="float" office:value="-0.09" calcext:value-type="float">
            <text:p>-0.09 <text:s text:c="4"/></text:p>
          </table:table-cell>
          <table:table-cell table:style-name="ce47" office:value-type="float" office:value="109.28" calcext:value-type="float">
            <text:p>109.28 <text:s/></text:p>
          </table:table-cell>
          <table:table-cell table:style-name="ce60" office:value-type="float" office:value="-3.25" calcext:value-type="float">
            <text:p>-3.25 <text:s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6.1" calcext:value-type="float">
            <text:p>96.10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47" office:value-type="float" office:value="0.16" calcext:value-type="float">
            <text:p>0.16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47" office:value-type="float" office:value="96.51" calcext:value-type="float">
            <text:p>96.51 <text:s/></text:p>
          </table:table-cell>
          <table:table-cell table:style-name="ce60" office:value-type="float" office:value="-0.28" calcext:value-type="float">
            <text:p>-0.28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75" calcext:value-type="float">
            <text:p>102.75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1.74" calcext:value-type="float">
            <text:p>1.74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0.66" calcext:value-type="float">
            <text:p>0.6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2.32" calcext:value-type="float">
            <text:p>102.32 <text:s/></text:p>
          </table:table-cell>
          <table:table-cell table:style-name="ce60" office:value-type="float" office:value="1.24" calcext:value-type="float">
            <text:p>1.24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0.74" calcext:value-type="float">
            <text:p>90.74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-2.85" calcext:value-type="float">
            <text:p>-2.85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47" office:value-type="float" office:value="-0.43" calcext:value-type="float">
            <text:p>-0.43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0.7" calcext:value-type="float">
            <text:p>90.70 <text:s/></text:p>
          </table:table-cell>
          <table:table-cell table:style-name="ce60" office:value-type="float" office:value="-3.99" calcext:value-type="float">
            <text:p>-3.99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77" calcext:value-type="float">
            <text:p>103.77 <text:s/></text:p>
          </table:table-cell>
          <table:table-cell table:style-name="ce60" office:value-type="float" office:value="0.08" calcext:value-type="float">
            <text:p>0.0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32" calcext:value-type="float">
            <text:p>0.3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97" calcext:value-type="float">
            <text:p>0.9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3.13" calcext:value-type="float">
            <text:p>103.13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7.99" calcext:value-type="float">
            <text:p>97.99 <text:s/></text:p>
          </table:table-cell>
          <table:table-cell table:style-name="ce59" office:value-type="float" office:value="0.75" calcext:value-type="float">
            <text:p>0.75 <text:s/></text:p>
          </table:table-cell>
          <table:table-cell table:style-name="ce75" office:value-type="float" office:value="0.6" calcext:value-type="float">
            <text:p>0.60 <text:s text:c="4"/></text:p>
          </table:table-cell>
          <table:table-cell table:style-name="ce59" office:value-type="float" office:value="-4.19" calcext:value-type="float">
            <text:p>-4.19 <text:s/></text:p>
          </table:table-cell>
          <table:table-cell table:style-name="ce75" office:value-type="float" office:value="-3.38" calcext:value-type="float">
            <text:p>-3.38 <text:s text:c="4"/></text:p>
          </table:table-cell>
          <table:table-cell table:style-name="ce46" office:value-type="float" office:value="-3.41" calcext:value-type="float">
            <text:p>-3.41 <text:s/></text:p>
          </table:table-cell>
          <table:table-cell table:style-name="ce75" office:value-type="float" office:value="-2.75" calcext:value-type="float">
            <text:p>-2.75 <text:s text:c="4"/></text:p>
          </table:table-cell>
          <table:table-cell table:style-name="ce46" office:value-type="float" office:value="98.64" calcext:value-type="float">
            <text:p>98.64 <text:s/></text:p>
          </table:table-cell>
          <table:table-cell table:style-name="ce59" office:value-type="float" office:value="-4.84" calcext:value-type="float">
            <text:p>-4.84 <text:s/></text:p>
          </table:table-cell>
          <table:table-cell table:style-name="ce75" office:value-type="float" office:value="-3.93" calcext:value-type="float">
            <text:p>-3.9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23" calcext:value-type="float">
            <text:p>100.23 <text:s/></text:p>
          </table:table-cell>
          <table:table-cell table:style-name="ce60" office:value-type="float" office:value="0.26" calcext:value-type="float">
            <text:p>0.2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0.49" calcext:value-type="float">
            <text:p>0.49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0.46" calcext:value-type="float">
            <text:p>0.46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99.91" calcext:value-type="float">
            <text:p>99.91 <text:s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01" calcext:value-type="float">
            <text:p>92.01 <text:s/></text:p>
          </table:table-cell>
          <table:table-cell table:style-name="ce60" office:value-type="float" office:value="-0.15" calcext:value-type="float">
            <text:p>-0.1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0" office:value-type="float" office:value="-4.14" calcext:value-type="float">
            <text:p>-4.14 <text:s/></text:p>
          </table:table-cell>
          <table:table-cell table:style-name="ce72" office:value-type="float" office:value="-0.51" calcext:value-type="float">
            <text:p>-0.51 <text:s text:c="4"/></text:p>
          </table:table-cell>
          <table:table-cell table:style-name="ce47" office:value-type="float" office:value="-3.32" calcext:value-type="float">
            <text:p>-3.32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92.77" calcext:value-type="float">
            <text:p>92.77 <text:s/></text:p>
          </table:table-cell>
          <table:table-cell table:style-name="ce60" office:value-type="float" office:value="-2.65" calcext:value-type="float">
            <text:p>-2.65 <text:s/></text:p>
          </table:table-cell>
          <table:table-cell table:style-name="ce72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4.76" calcext:value-type="float">
            <text:p>94.76 <text:s/></text:p>
          </table:table-cell>
          <table:table-cell table:style-name="ce60" office:value-type="float" office:value="1.63" calcext:value-type="float">
            <text:p>1.63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0" office:value-type="float" office:value="-9.69" calcext:value-type="float">
            <text:p>-9.69 <text:s/></text:p>
          </table:table-cell>
          <table:table-cell table:style-name="ce72" office:value-type="float" office:value="-0.4" calcext:value-type="float">
            <text:p>-0.40 <text:s text:c="4"/></text:p>
          </table:table-cell>
          <table:table-cell table:style-name="ce47" office:value-type="float" office:value="-9.19" calcext:value-type="float">
            <text:p>-9.19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47" office:value-type="float" office:value="94.5" calcext:value-type="float">
            <text:p>94.50 <text:s/></text:p>
          </table:table-cell>
          <table:table-cell table:style-name="ce60" office:value-type="float" office:value="-8.9" calcext:value-type="float">
            <text:p>-8.90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37" calcext:value-type="float">
            <text:p>91.37 <text:s/></text:p>
          </table:table-cell>
          <table:table-cell table:style-name="ce63" office:value-type="float" office:value="-0.94" calcext:value-type="float">
            <text:p>-0.94 <text:s/></text:p>
          </table:table-cell>
          <table:table-cell table:style-name="ce76" office:value-type="float" office:value="-0.08" calcext:value-type="float">
            <text:p>-0.08 <text:s text:c="4"/></text:p>
          </table:table-cell>
          <table:table-cell table:style-name="ce63" office:value-type="float" office:value="-1.37" calcext:value-type="float">
            <text:p>-1.37 <text:s/></text:p>
          </table:table-cell>
          <table:table-cell table:style-name="ce76" office:value-type="float" office:value="-0.11" calcext:value-type="float">
            <text:p>-0.11 <text:s text:c="4"/></text:p>
          </table:table-cell>
          <table:table-cell table:style-name="ce50" office:value-type="float" office:value="-0.39" calcext:value-type="float">
            <text:p>-0.39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0" office:value-type="float" office:value="92.58" calcext:value-type="float">
            <text:p>92.58 <text:s/></text:p>
          </table:table-cell>
          <table:table-cell table:style-name="ce63" office:value-type="float" office:value="0.42" calcext:value-type="float">
            <text:p>0.42 <text:s/></text:p>
          </table:table-cell>
          <table:table-cell table:style-name="ce76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7</text:span><text:span text:style-name="T12">月美元匯率為</text:span><text:span text:style-name="T11">29.53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08-03T08:41:47</meta:print-date>
    <meta:creation-date>1997-01-14T01:50:29</meta:creation-date>
    <dc:date>2020-08-05T00:37:25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