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9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9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94.58" calcext:value-type="float">
            <text:p>94.58 <text:s text:c="4"/></text:p>
          </table:table-cell>
          <table:table-cell table:style-name="ce66" office:value-type="float" office:value="-0.33" calcext:value-type="float">
            <text:p>-0.33 <text:s text:c="4"/></text:p>
          </table:table-cell>
          <table:table-cell table:style-name="ce57" office:value-type="float" office:value="-0.33" calcext:value-type="float">
            <text:p>-0.33 <text:s text:c="4"/></text:p>
          </table:table-cell>
          <table:table-cell table:style-name="ce66" office:value-type="float" office:value="-10.55" calcext:value-type="float">
            <text:p>-10.55 <text:s text:c="4"/></text:p>
          </table:table-cell>
          <table:table-cell table:style-name="ce57" office:value-type="float" office:value="-10.55" calcext:value-type="float">
            <text:p>-10.55 <text:s text:c="4"/></text:p>
          </table:table-cell>
          <table:table-cell table:number-columns-repeated="2" table:style-name="ce57" office:value-type="float" office:value="-8.49" calcext:value-type="float">
            <text:p>-8.49 <text:s text:c="4"/></text:p>
          </table:table-cell>
          <table:table-cell table:style-name="ce57" office:value-type="float" office:value="95.33" calcext:value-type="float">
            <text:p>95.33 <text:s text:c="4"/></text:p>
          </table:table-cell>
          <table:table-cell table:style-name="ce83" office:value-type="float" office:value="-10.74" calcext:value-type="float">
            <text:p>-10.74 <text:s text:c="4"/></text:p>
          </table:table-cell>
          <table:table-cell table:style-name="ce89" office:value-type="float" office:value="-10.74" calcext:value-type="float">
            <text:p>-10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99.62" calcext:value-type="float">
            <text:p>99.62 <text:s text:c="4"/></text:p>
          </table:table-cell>
          <table:table-cell table:style-name="ce67" office:value-type="float" office:value="-1.89" calcext:value-type="float">
            <text:p>-1.89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67" office:value-type="float" office:value="-10.65" calcext:value-type="float">
            <text:p>-10.65 <text:s text:c="4"/></text:p>
          </table:table-cell>
          <table:table-cell table:style-name="ce58" office:value-type="float" office:value="-0.14" calcext:value-type="float">
            <text:p>-0.14 <text:s text:c="4"/></text:p>
          </table:table-cell>
          <table:table-cell table:style-name="ce58" office:value-type="float" office:value="-11.41" calcext:value-type="float">
            <text:p>-11.41 <text:s text:c="4"/></text:p>
          </table:table-cell>
          <table:table-cell table:style-name="ce58" office:value-type="float" office:value="-0.16" calcext:value-type="float">
            <text:p>-0.16 <text:s text:c="4"/></text:p>
          </table:table-cell>
          <table:table-cell table:style-name="ce58" office:value-type="float" office:value="104.77" calcext:value-type="float">
            <text:p>104.77 <text:s text:c="4"/></text:p>
          </table:table-cell>
          <table:table-cell table:style-name="ce84" office:value-type="float" office:value="-4.62" calcext:value-type="float">
            <text:p>-4.62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91.55" calcext:value-type="float">
            <text:p>91.55 <text:s text:c="4"/></text:p>
          </table:table-cell>
          <table:table-cell table:style-name="ce68" office:value-type="float" office:value="1.84" calcext:value-type="float">
            <text:p>1.8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2.44" calcext:value-type="float">
            <text:p>-2.4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1.28" calcext:value-type="float">
            <text:p>-1.2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1.13" calcext:value-type="float">
            <text:p>91.13 <text:s text:c="4"/></text:p>
          </table:table-cell>
          <table:table-cell table:style-name="ce85" office:value-type="float" office:value="-3.38" calcext:value-type="float">
            <text:p>-3.38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98.76" calcext:value-type="float">
            <text:p>98.76 <text:s text:c="4"/></text:p>
          </table:table-cell>
          <table:table-cell table:style-name="ce68" office:value-type="float" office:value="1.01" calcext:value-type="float">
            <text:p>1.0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77" calcext:value-type="float">
            <text:p>0.7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8.39" calcext:value-type="float">
            <text:p>98.39 <text:s text:c="4"/></text:p>
          </table:table-cell>
          <table:table-cell table:style-name="ce85" office:value-type="float" office:value="-0.36" calcext:value-type="float">
            <text:p>-0.36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06.32" calcext:value-type="float">
            <text:p>106.32 <text:s text:c="4"/></text:p>
          </table:table-cell>
          <table:table-cell table:style-name="ce68" office:value-type="float" office:value="-1.34" calcext:value-type="float">
            <text:p>-1.34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68" office:value-type="float" office:value="-26.37" calcext:value-type="float">
            <text:p>-26.37 <text:s text:c="4"/></text:p>
          </table:table-cell>
          <table:table-cell table:style-name="ce59" office:value-type="float" office:value="-5.71" calcext:value-type="float">
            <text:p>-5.71 <text:s text:c="4"/></text:p>
          </table:table-cell>
          <table:table-cell table:style-name="ce59" office:value-type="float" office:value="-26.71" calcext:value-type="float">
            <text:p>-26.71 <text:s text:c="4"/></text:p>
          </table:table-cell>
          <table:table-cell table:style-name="ce59" office:value-type="float" office:value="-5.94" calcext:value-type="float">
            <text:p>-5.94 <text:s text:c="4"/></text:p>
          </table:table-cell>
          <table:table-cell table:style-name="ce59" office:value-type="float" office:value="107.32" calcext:value-type="float">
            <text:p>107.32 <text:s text:c="4"/></text:p>
          </table:table-cell>
          <table:table-cell table:style-name="ce85" office:value-type="float" office:value="-28.31" calcext:value-type="float">
            <text:p>-28.31 <text:s text:c="4"/></text:p>
          </table:table-cell>
          <table:table-cell table:style-name="ce91" office:value-type="float" office:value="-6.29" calcext:value-type="float">
            <text:p>-6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82.33" calcext:value-type="float">
            <text:p>82.33 <text:s text:c="4"/></text:p>
          </table:table-cell>
          <table:table-cell table:style-name="ce68" office:value-type="float" office:value="0.6" calcext:value-type="float">
            <text:p>0.60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13.68" calcext:value-type="float">
            <text:p>-13.68 <text:s text:c="4"/></text:p>
          </table:table-cell>
          <table:table-cell table:style-name="ce59" office:value-type="float" office:value="-1.42" calcext:value-type="float">
            <text:p>-1.42 <text:s text:c="4"/></text:p>
          </table:table-cell>
          <table:table-cell table:style-name="ce59" office:value-type="float" office:value="-9.17" calcext:value-type="float">
            <text:p>-9.17 <text:s text:c="4"/></text:p>
          </table:table-cell>
          <table:table-cell table:style-name="ce59" office:value-type="float" office:value="-0.92" calcext:value-type="float">
            <text:p>-0.92 <text:s text:c="4"/></text:p>
          </table:table-cell>
          <table:table-cell table:style-name="ce59" office:value-type="float" office:value="83.58" calcext:value-type="float">
            <text:p>83.58 <text:s text:c="4"/></text:p>
          </table:table-cell>
          <table:table-cell table:style-name="ce85" office:value-type="float" office:value="-13.37" calcext:value-type="float">
            <text:p>-13.37 <text:s text:c="4"/></text:p>
          </table:table-cell>
          <table:table-cell table:style-name="ce91" office:value-type="float" office:value="-1.39" calcext:value-type="float">
            <text:p>-1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92.36" calcext:value-type="float">
            <text:p>92.36 <text:s text:c="4"/>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8.16" calcext:value-type="float">
            <text:p>-8.16 <text:s text:c="4"/></text:p>
          </table:table-cell>
          <table:table-cell table:style-name="ce60" office:value-type="float" office:value="-0.27" calcext:value-type="float">
            <text:p>-0.27 <text:s text:c="4"/></text:p>
          </table:table-cell>
          <table:table-cell table:style-name="ce60" office:value-type="float" office:value="-4.21" calcext:value-type="float">
            <text:p>-4.21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93.77" calcext:value-type="float">
            <text:p>93.77 <text:s text:c="4"/></text:p>
          </table:table-cell>
          <table:table-cell table:style-name="ce86" office:value-type="float" office:value="-8.32" calcext:value-type="float">
            <text:p>-8.32 <text:s text:c="4"/></text:p>
          </table:table-cell>
          <table:table-cell table:style-name="ce92" office:value-type="float" office:value="-0.27" calcext:value-type="float">
            <text:p>-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00.65" calcext:value-type="float">
            <text:p>100.65 <text:s text:c="4"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3.47" calcext:value-type="float">
            <text:p>3.4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3.37" calcext:value-type="float">
            <text:p>3.3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9.6" calcext:value-type="float">
            <text:p>99.60 <text:s text:c="4"/></text:p>
          </table:table-cell>
          <table:table-cell table:style-name="ce85" office:value-type="float" office:value="2.32" calcext:value-type="float">
            <text:p>2.32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86.89" calcext:value-type="float">
            <text:p>86.89 <text:s text:c="4"/></text:p>
          </table:table-cell>
          <table:table-cell table:style-name="ce68" office:value-type="float" office:value="-0.58" calcext:value-type="float">
            <text:p>-0.5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0.78" calcext:value-type="float">
            <text:p>-10.78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6.36" calcext:value-type="float">
            <text:p>-6.3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89.32" calcext:value-type="float">
            <text:p>89.32 <text:s text:c="4"/></text:p>
          </table:table-cell>
          <table:table-cell table:style-name="ce85" office:value-type="float" office:value="-10.98" calcext:value-type="float">
            <text:p>-10.98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92.48" calcext:value-type="float">
            <text:p>92.48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59" calcext:value-type="float">
            <text:p>-6.59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2.36" calcext:value-type="float">
            <text:p>-2.3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33" calcext:value-type="float">
            <text:p>94.33 <text:s text:c="4"/></text:p>
          </table:table-cell>
          <table:table-cell table:style-name="ce85" office:value-type="float" office:value="-9.25" calcext:value-type="float">
            <text:p>-9.25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94.52" calcext:value-type="float">
            <text:p>94.52 <text:s text:c="4"/></text:p>
          </table:table-cell>
          <table:table-cell table:style-name="ce70" office:value-type="float" office:value="-0.38" calcext:value-type="float">
            <text:p>-0.38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4.89" calcext:value-type="float">
            <text:p>-4.89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-4.05" calcext:value-type="float">
            <text:p>-4.05 <text:s text:c="4"/></text:p>
          </table:table-cell>
          <table:table-cell table:style-name="ce61" office:value-type="float" office:value="-0.06" calcext:value-type="float">
            <text:p>-0.06 <text:s text:c="4"/></text:p>
          </table:table-cell>
          <table:table-cell table:style-name="ce61" office:value-type="float" office:value="96.6" calcext:value-type="float">
            <text:p>96.60 <text:s text:c="4"/></text:p>
          </table:table-cell>
          <table:table-cell table:style-name="ce87" office:value-type="float" office:value="-4.08" calcext:value-type="float">
            <text:p>-4.08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79.54" calcext:value-type="float">
            <text:p>79.54 <text:s text:c="4"/></text:p>
          </table:table-cell>
          <table:table-cell table:style-name="ce68" office:value-type="float" office:value="-1.52" calcext:value-type="float">
            <text:p>-1.5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8.57" calcext:value-type="float">
            <text:p>-8.57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2.02" calcext:value-type="float">
            <text:p>-2.0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80.59" calcext:value-type="float">
            <text:p>80.59 <text:s text:c="4"/></text:p>
          </table:table-cell>
          <table:table-cell table:style-name="ce85" office:value-type="float" office:value="-10.04" calcext:value-type="float">
            <text:p>-10.04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02.3" calcext:value-type="float">
            <text:p>102.30 <text:s text:c="4"/></text:p>
          </table:table-cell>
          <table:table-cell table:style-name="ce68" office:value-type="float" office:value="1.1" calcext:value-type="float">
            <text:p>1.10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-7.14" calcext:value-type="float">
            <text:p>-7.14 <text:s text:c="4"/></text:p>
          </table:table-cell>
          <table:table-cell table:style-name="ce59" office:value-type="float" office:value="-0.57" calcext:value-type="float">
            <text:p>-0.57 <text:s text:c="4"/></text:p>
          </table:table-cell>
          <table:table-cell table:style-name="ce59" office:value-type="float" office:value="-3.44" calcext:value-type="float">
            <text:p>-3.44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59" office:value-type="float" office:value="99.25" calcext:value-type="float">
            <text:p>99.25 <text:s text:c="4"/></text:p>
          </table:table-cell>
          <table:table-cell table:style-name="ce85" office:value-type="float" office:value="-9.29" calcext:value-type="float">
            <text:p>-9.29 <text:s text:c="4"/></text:p>
          </table:table-cell>
          <table:table-cell table:style-name="ce91" office:value-type="float" office:value="-0.73" calcext:value-type="float">
            <text:p>-0.7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92.04" calcext:value-type="float">
            <text:p>92.04 <text:s text:c="4"/></text:p>
          </table:table-cell>
          <table:table-cell table:style-name="ce68" office:value-type="float" office:value="-0.52" calcext:value-type="float">
            <text:p>-0.52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68" office:value-type="float" office:value="-5.03" calcext:value-type="float">
            <text:p>-5.03 <text:s text:c="4"/></text:p>
          </table:table-cell>
          <table:table-cell table:style-name="ce59" office:value-type="float" office:value="-1.93" calcext:value-type="float">
            <text:p>-1.93 <text:s text:c="4"/></text:p>
          </table:table-cell>
          <table:table-cell table:style-name="ce59" office:value-type="float" office:value="-2.22" calcext:value-type="float">
            <text:p>-2.22 <text:s text:c="4"/></text:p>
          </table:table-cell>
          <table:table-cell table:style-name="ce59" office:value-type="float" office:value="-0.85" calcext:value-type="float">
            <text:p>-0.85 <text:s text:c="4"/></text:p>
          </table:table-cell>
          <table:table-cell table:style-name="ce59" office:value-type="float" office:value="93.17" calcext:value-type="float">
            <text:p>93.17 <text:s text:c="4"/></text:p>
          </table:table-cell>
          <table:table-cell table:style-name="ce85" office:value-type="float" office:value="-3.8" calcext:value-type="float">
            <text:p>-3.80 <text:s text:c="4"/></text:p>
          </table:table-cell>
          <table:table-cell table:style-name="ce91" office:value-type="float" office:value="-1.44" calcext:value-type="float">
            <text:p>-1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95.85" calcext:value-type="float">
            <text:p>95.85 <text:s text:c="4"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5.62" calcext:value-type="float">
            <text:p>95.62 <text:s text:c="4"/></text:p>
          </table:table-cell>
          <table:table-cell table:style-name="ce85" office:value-type="float" office:value="-1.31" calcext:value-type="float">
            <text:p>-1.31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93.75" calcext:value-type="float">
            <text:p>93.75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3.97" calcext:value-type="float">
            <text:p>-3.97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-1.52" calcext:value-type="float">
            <text:p>-1.52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94.42" calcext:value-type="float">
            <text:p>94.42 <text:s text:c="4"/></text:p>
          </table:table-cell>
          <table:table-cell table:style-name="ce85" office:value-type="float" office:value="-3.22" calcext:value-type="float">
            <text:p>-3.22 <text:s text:c="4"/></text:p>
          </table:table-cell>
          <table:table-cell table:style-name="ce91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 </text:p>
          </table:table-cell>
          <table:table-cell table:style-name="ce59" office:value-type="float" office:value="96.58" calcext:value-type="float">
            <text:p>96.58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3" calcext:value-type="float">
            <text:p>-3.3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1.62" calcext:value-type="float">
            <text:p>-1.6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27" calcext:value-type="float">
            <text:p>97.27 <text:s text:c="4"/></text:p>
          </table:table-cell>
          <table:table-cell table:style-name="ce85" office:value-type="float" office:value="-2" calcext:value-type="float">
            <text:p>-2.00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94.22" calcext:value-type="float">
            <text:p>94.22 <text:s text:c="4"/></text:p>
          </table:table-cell>
          <table:table-cell table:style-name="ce67" office:value-type="float" office:value="-0.28" calcext:value-type="float">
            <text:p>-0.28 <text:s text:c="4"/></text:p>
          </table:table-cell>
          <table:table-cell table:style-name="ce58" office:value-type="float" office:value="-0.19" calcext:value-type="float">
            <text:p>-0.19 <text:s text:c="4"/></text:p>
          </table:table-cell>
          <table:table-cell table:style-name="ce67" office:value-type="float" office:value="-13.46" calcext:value-type="float">
            <text:p>-13.46 <text:s text:c="4"/></text:p>
          </table:table-cell>
          <table:table-cell table:style-name="ce58" office:value-type="float" office:value="-9.55" calcext:value-type="float">
            <text:p>-9.55 <text:s text:c="4"/></text:p>
          </table:table-cell>
          <table:table-cell table:style-name="ce58" office:value-type="float" office:value="-11.41" calcext:value-type="float">
            <text:p>-11.41 <text:s text:c="4"/></text:p>
          </table:table-cell>
          <table:table-cell table:style-name="ce58" office:value-type="float" office:value="-8.09" calcext:value-type="float">
            <text:p>-8.09 <text:s text:c="4"/></text:p>
          </table:table-cell>
          <table:table-cell table:style-name="ce58" office:value-type="float" office:value="95.03" calcext:value-type="float">
            <text:p>95.03 <text:s text:c="4"/></text:p>
          </table:table-cell>
          <table:table-cell table:style-name="ce84" office:value-type="float" office:value="-13.95" calcext:value-type="float">
            <text:p>-13.95 <text:s text:c="4"/></text:p>
          </table:table-cell>
          <table:table-cell table:style-name="ce90" office:value-type="float" office:value="-9.94" calcext:value-type="float">
            <text:p>-9.9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92.13" calcext:value-type="float">
            <text:p>92.13 <text:s text:c="4"/></text:p>
          </table:table-cell>
          <table:table-cell table:style-name="ce68" office:value-type="float" office:value="-0.54" calcext:value-type="float">
            <text:p>-0.54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4.52" calcext:value-type="float">
            <text:p>-4.52 <text:s text:c="4"/></text:p>
          </table:table-cell>
          <table:table-cell table:style-name="ce59" office:value-type="float" office:value="-0.71" calcext:value-type="float">
            <text:p>-0.71 <text:s text:c="4"/></text:p>
          </table:table-cell>
          <table:table-cell table:style-name="ce59" office:value-type="float" office:value="-1.43" calcext:value-type="float">
            <text:p>-1.43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92.71" calcext:value-type="float">
            <text:p>92.71 <text:s text:c="4"/></text:p>
          </table:table-cell>
          <table:table-cell table:style-name="ce85" office:value-type="float" office:value="-3.73" calcext:value-type="float">
            <text:p>-3.73 <text:s text:c="4"/></text:p>
          </table:table-cell>
          <table:table-cell table:style-name="ce91" office:value-type="float" office:value="-0.58" calcext:value-type="float">
            <text:p>-0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95.12" calcext:value-type="float">
            <text:p>95.12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2.22" calcext:value-type="float">
            <text:p>-2.22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-1.32" calcext:value-type="float">
            <text:p>-1.32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95.77" calcext:value-type="float">
            <text:p>95.77 <text:s text:c="4"/></text:p>
          </table:table-cell>
          <table:table-cell table:style-name="ce85" office:value-type="float" office:value="-1.67" calcext:value-type="float">
            <text:p>-1.67 <text:s text:c="4"/></text:p>
          </table:table-cell>
          <table:table-cell table:style-name="ce91" office:value-type="float" office:value="-0.22" calcext:value-type="float">
            <text:p>-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98.27" calcext:value-type="float">
            <text:p>98.27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26" calcext:value-type="float">
            <text:p>-3.26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-2.62" calcext:value-type="float">
            <text:p>-2.62 <text:s text:c="4"/></text:p>
          </table:table-cell>
          <table:table-cell table:style-name="ce59" office:value-type="float" office:value="-0.18" calcext:value-type="float">
            <text:p>-0.18 <text:s text:c="4"/></text:p>
          </table:table-cell>
          <table:table-cell table:style-name="ce59" office:value-type="float" office:value="99.56" calcext:value-type="float">
            <text:p>99.56 <text:s text:c="4"/></text:p>
          </table:table-cell>
          <table:table-cell table:style-name="ce85" office:value-type="float" office:value="-1.58" calcext:value-type="float">
            <text:p>-1.58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92.13" calcext:value-type="float">
            <text:p>92.13 <text:s text:c="4"/></text:p>
          </table:table-cell>
          <table:table-cell table:style-name="ce71" office:value-type="float" office:value="-0.53" calcext:value-type="float">
            <text:p>-0.53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71" office:value-type="float" office:value="-1.11" calcext:value-type="float">
            <text:p>-1.11 <text:s text:c="4"/></text:p>
          </table:table-cell>
          <table:table-cell table:style-name="ce62" office:value-type="float" office:value="-0.07" calcext:value-type="float">
            <text:p>-0.07 <text:s text:c="4"/></text:p>
          </table:table-cell>
          <table:table-cell table:style-name="ce62" office:value-type="float" office:value="0.09" calcext:value-type="float">
            <text:p>0.0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2.13" calcext:value-type="float">
            <text:p>92.13 <text:s text:c="4"/></text:p>
          </table:table-cell>
          <table:table-cell table:style-name="ce88" office:value-type="float" office:value="-1.79" calcext:value-type="float">
            <text:p>-1.79 <text:s text:c="4"/></text:p>
          </table:table-cell>
          <table:table-cell table:style-name="ce94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104.02" calcext:value-type="float">
            <text:p>104.02 <text:s text:c="4"/></text:p>
          </table:table-cell>
          <table:table-cell table:style-name="ce66" office:value-type="float" office:value="0.25" calcext:value-type="float">
            <text:p>0.25 <text:s text:c="4"/></text:p>
          </table:table-cell>
          <table:table-cell table:style-name="ce57" office:value-type="float" office:value="0.25" calcext:value-type="float">
            <text:p>0.25 <text:s text:c="4"/></text:p>
          </table:table-cell>
          <table:table-cell table:style-name="ce66" office:value-type="float" office:value="-5.07" calcext:value-type="float">
            <text:p>-5.07 <text:s text:c="4"/></text:p>
          </table:table-cell>
          <table:table-cell table:style-name="ce57" office:value-type="float" office:value="-5.07" calcext:value-type="float">
            <text:p>-5.07 <text:s text:c="4"/></text:p>
          </table:table-cell>
          <table:table-cell table:number-columns-repeated="2" table:style-name="ce57" office:value-type="float" office:value="-5.52" calcext:value-type="float">
            <text:p>-5.52 <text:s text:c="4"/></text:p>
          </table:table-cell>
          <table:table-cell table:style-name="ce57" office:value-type="float" office:value="103.09" calcext:value-type="float">
            <text:p>103.09 <text:s text:c="4"/></text:p>
          </table:table-cell>
          <table:table-cell table:style-name="ce83" office:value-type="float" office:value="-7.05" calcext:value-type="float">
            <text:p>-7.05 <text:s text:c="4"/></text:p>
          </table:table-cell>
          <table:table-cell table:style-name="ce89" office:value-type="float" office:value="-7.05" calcext:value-type="float">
            <text:p>-7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109.54" calcext:value-type="float">
            <text:p>109.54 <text:s text:c="4"/></text:p>
          </table:table-cell>
          <table:table-cell table:style-name="ce67" office:value-type="float" office:value="-1.32" calcext:value-type="float">
            <text:p>-1.32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67" office:value-type="float" office:value="-5.16" calcext:value-type="float">
            <text:p>-5.16 <text:s text:c="4"/></text:p>
          </table:table-cell>
          <table:table-cell table:style-name="ce58" office:value-type="float" office:value="-0.07" calcext:value-type="float">
            <text:p>-0.07 <text:s text:c="4"/></text:p>
          </table:table-cell>
          <table:table-cell table:style-name="ce58" office:value-type="float" office:value="-8.54" calcext:value-type="float">
            <text:p>-8.54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58" office:value-type="float" office:value="113.26" calcext:value-type="float">
            <text:p>113.26 <text:s text:c="4"/></text:p>
          </table:table-cell>
          <table:table-cell table:style-name="ce84" office:value-type="float" office:value="-0.68" calcext:value-type="float">
            <text:p>-0.68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100.71" calcext:value-type="float">
            <text:p>100.71 <text:s text:c="4"/></text:p>
          </table:table-cell>
          <table:table-cell table:style-name="ce68" office:value-type="float" office:value="2.42" calcext:value-type="float">
            <text:p>2.42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3.55" calcext:value-type="float">
            <text:p>3.55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.91" calcext:value-type="float">
            <text:p>1.9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8.59" calcext:value-type="float">
            <text:p>98.59 <text:s text:c="4"/></text:p>
          </table:table-cell>
          <table:table-cell table:style-name="ce85" office:value-type="float" office:value="0.62" calcext:value-type="float">
            <text:p>0.62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108.63" calcext:value-type="float">
            <text:p>108.63 <text:s text:c="4"/></text:p>
          </table:table-cell>
          <table:table-cell table:style-name="ce68" office:value-type="float" office:value="1.6" calcext:value-type="float">
            <text:p>1.6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5.96" calcext:value-type="float">
            <text:p>5.96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4.03" calcext:value-type="float">
            <text:p>4.03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6.43" calcext:value-type="float">
            <text:p>106.43 <text:s text:c="4"/></text:p>
          </table:table-cell>
          <table:table-cell table:style-name="ce85" office:value-type="float" office:value="3.78" calcext:value-type="float">
            <text:p>3.78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16.79" calcext:value-type="float">
            <text:p>116.79 <text:s text:c="4"/></text:p>
          </table:table-cell>
          <table:table-cell table:style-name="ce68" office:value-type="float" office:value="-0.76" calcext:value-type="float">
            <text:p>-0.76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68" office:value-type="float" office:value="-21.85" calcext:value-type="float">
            <text:p>-21.85 <text:s text:c="4"/></text:p>
          </table:table-cell>
          <table:table-cell table:style-name="ce59" office:value-type="float" office:value="-4.73" calcext:value-type="float">
            <text:p>-4.73 <text:s text:c="4"/></text:p>
          </table:table-cell>
          <table:table-cell table:style-name="ce59" office:value-type="float" office:value="-24.34" calcext:value-type="float">
            <text:p>-24.34 <text:s text:c="4"/></text:p>
          </table:table-cell>
          <table:table-cell table:style-name="ce59" office:value-type="float" office:value="-5.42" calcext:value-type="float">
            <text:p>-5.42 <text:s text:c="4"/></text:p>
          </table:table-cell>
          <table:table-cell table:style-name="ce59" office:value-type="float" office:value="115.9" calcext:value-type="float">
            <text:p>115.90 <text:s text:c="4"/></text:p>
          </table:table-cell>
          <table:table-cell table:style-name="ce85" office:value-type="float" office:value="-25.35" calcext:value-type="float">
            <text:p>-25.35 <text:s text:c="4"/></text:p>
          </table:table-cell>
          <table:table-cell table:style-name="ce91" office:value-type="float" office:value="-5.63" calcext:value-type="float">
            <text:p>-5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90.57" calcext:value-type="float">
            <text:p>90.57 <text:s text:c="4"/></text:p>
          </table:table-cell>
          <table:table-cell table:style-name="ce68" office:value-type="float" office:value="1.18" calcext:value-type="float">
            <text:p>1.18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68" office:value-type="float" office:value="-8.39" calcext:value-type="float">
            <text:p>-8.39 <text:s text:c="4"/></text:p>
          </table:table-cell>
          <table:table-cell table:style-name="ce59" office:value-type="float" office:value="-0.87" calcext:value-type="float">
            <text:p>-0.87 <text:s text:c="4"/></text:p>
          </table:table-cell>
          <table:table-cell table:style-name="ce59" office:value-type="float" office:value="-6.22" calcext:value-type="float">
            <text:p>-6.22 <text:s text:c="4"/></text:p>
          </table:table-cell>
          <table:table-cell table:style-name="ce59" office:value-type="float" office:value="-0.63" calcext:value-type="float">
            <text:p>-0.63 <text:s text:c="4"/></text:p>
          </table:table-cell>
          <table:table-cell table:style-name="ce59" office:value-type="float" office:value="90.4" calcext:value-type="float">
            <text:p>90.40 <text:s text:c="4"/></text:p>
          </table:table-cell>
          <table:table-cell table:style-name="ce85" office:value-type="float" office:value="-9.8" calcext:value-type="float">
            <text:p>-9.80 <text:s text:c="4"/></text:p>
          </table:table-cell>
          <table:table-cell table:style-name="ce91" office:value-type="float" office:value="-1.02" calcext:value-type="float">
            <text:p>-1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101.59" calcext:value-type="float">
            <text:p>101.59 <text:s text:c="4"/></text:p>
          </table:table-cell>
          <table:table-cell table:style-name="ce69" office:value-type="float" office:value="0.58" calcext:value-type="float">
            <text:p>0.58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-2.52" calcext:value-type="float">
            <text:p>-2.52 <text:s text:c="4"/></text:p>
          </table:table-cell>
          <table:table-cell table:style-name="ce60" office:value-type="float" office:value="-0.08" calcext:value-type="float">
            <text:p>-0.08 <text:s text:c="4"/></text:p>
          </table:table-cell>
          <table:table-cell table:style-name="ce60" office:value-type="float" office:value="-1.11" calcext:value-type="float">
            <text:p>-1.11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101.42" calcext:value-type="float">
            <text:p>101.42 <text:s text:c="4"/></text:p>
          </table:table-cell>
          <table:table-cell table:style-name="ce86" office:value-type="float" office:value="-4.53" calcext:value-type="float">
            <text:p>-4.53 <text:s text:c="4"/>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10.71" calcext:value-type="float">
            <text:p>110.71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9.84" calcext:value-type="float">
            <text:p>9.8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6.73" calcext:value-type="float">
            <text:p>6.7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7.74" calcext:value-type="float">
            <text:p>107.74 <text:s text:c="4"/></text:p>
          </table:table-cell>
          <table:table-cell table:style-name="ce85" office:value-type="float" office:value="6.58" calcext:value-type="float">
            <text:p>6.58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95.59" calcext:value-type="float">
            <text:p>95.59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31" calcext:value-type="float">
            <text:p>-5.3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3.33" calcext:value-type="float">
            <text:p>-3.3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62" calcext:value-type="float">
            <text:p>96.62 <text:s text:c="4"/></text:p>
          </table:table-cell>
          <table:table-cell table:style-name="ce85" office:value-type="float" office:value="-7.32" calcext:value-type="float">
            <text:p>-7.32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101.75" calcext:value-type="float">
            <text:p>101.75 <text:s text:c="4"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86" calcext:value-type="float">
            <text:p>-0.8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79" calcext:value-type="float">
            <text:p>0.7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06" calcext:value-type="float">
            <text:p>102.06 <text:s text:c="4"/></text:p>
          </table:table-cell>
          <table:table-cell table:style-name="ce85" office:value-type="float" office:value="-5.51" calcext:value-type="float">
            <text:p>-5.51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103.98" calcext:value-type="float">
            <text:p>103.98 <text:s text:c="4"/></text:p>
          </table:table-cell>
          <table:table-cell table:style-name="ce70" office:value-type="float" office:value="0.19" calcext:value-type="float">
            <text:p>0.1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0.94" calcext:value-type="float">
            <text:p>0.94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-0.95" calcext:value-type="float">
            <text:p>-0.95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4.5" calcext:value-type="float">
            <text:p>104.50 <text:s text:c="4"/></text:p>
          </table:table-cell>
          <table:table-cell table:style-name="ce87" office:value-type="float" office:value="-0.11" calcext:value-type="float">
            <text:p>-0.11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87.47" calcext:value-type="float">
            <text:p>87.47 <text:s text:c="4"/></text:p>
          </table:table-cell>
          <table:table-cell table:style-name="ce68" office:value-type="float" office:value="-0.94" calcext:value-type="float">
            <text:p>-0.9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95" calcext:value-type="float">
            <text:p>-2.9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.16" calcext:value-type="float">
            <text:p>1.1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7.14" calcext:value-type="float">
            <text:p>87.14 <text:s text:c="4"/></text:p>
          </table:table-cell>
          <table:table-cell table:style-name="ce85" office:value-type="float" office:value="-6.31" calcext:value-type="float">
            <text:p>-6.31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12.48" calcext:value-type="float">
            <text:p>112.48 <text:s text:c="4"/></text:p>
          </table:table-cell>
          <table:table-cell table:style-name="ce68" office:value-type="float" office:value="1.67" calcext:value-type="float">
            <text:p>1.67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68" office:value-type="float" office:value="-1.44" calcext:value-type="float">
            <text:p>-1.44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7.34" calcext:value-type="float">
            <text:p>107.34 <text:s text:c="4"/></text:p>
          </table:table-cell>
          <table:table-cell table:style-name="ce85" office:value-type="float" office:value="-5.51" calcext:value-type="float">
            <text:p>-5.51 <text:s text:c="4"/></text:p>
          </table:table-cell>
          <table:table-cell table:style-name="ce91" office:value-type="float" office:value="-0.43" calcext:value-type="float">
            <text:p>-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101.27" calcext:value-type="float">
            <text:p>101.27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0.82" calcext:value-type="float">
            <text:p>0.82 <text:s text:c="4"/></text:p>
          </table:table-cell>
          <table:table-cell table:style-name="ce59" office:value-type="float" office:value="0.31" calcext:value-type="float">
            <text:p>0.31 <text:s text:c="4"/></text:p>
          </table:table-cell>
          <table:table-cell table:style-name="ce59" office:value-type="float" office:value="0.95" calcext:value-type="float">
            <text:p>0.95 <text:s text:c="4"/></text:p>
          </table:table-cell>
          <table:table-cell table:style-name="ce59" office:value-type="float" office:value="0.36" calcext:value-type="float">
            <text:p>0.36 <text:s text:c="4"/></text:p>
          </table:table-cell>
          <table:table-cell table:style-name="ce59" office:value-type="float" office:value="100.81" calcext:value-type="float">
            <text:p>100.81 <text:s text:c="4"/></text:p>
          </table:table-cell>
          <table:table-cell table:style-name="ce85" office:value-type="float" office:value="0.2" calcext:value-type="float">
            <text:p>0.20 <text:s text:c="4"/></text:p>
          </table:table-cell>
          <table:table-cell table:style-name="ce91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105.45" calcext:value-type="float">
            <text:p>105.45 <text:s text:c="4"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5.65" calcext:value-type="float">
            <text:p>5.65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3.31" calcext:value-type="float">
            <text:p>3.31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03.47" calcext:value-type="float">
            <text:p>103.47 <text:s text:c="4"/></text:p>
          </table:table-cell>
          <table:table-cell table:style-name="ce85" office:value-type="float" office:value="2.8" calcext:value-type="float">
            <text:p>2.80 <text:s text:c="4"/></text:p>
          </table:table-cell>
          <table:table-cell table:style-name="ce91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103.14" calcext:value-type="float">
            <text:p>103.14 <text:s text:c="4"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94" calcext:value-type="float">
            <text:p>1.94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1.68" calcext:value-type="float">
            <text:p>1.68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2.15" calcext:value-type="float">
            <text:p>102.15 <text:s text:c="4"/></text:p>
          </table:table-cell>
          <table:table-cell table:style-name="ce85" office:value-type="float" office:value="0.81" calcext:value-type="float">
            <text:p>0.81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 </text:p>
          </table:table-cell>
          <table:table-cell table:style-name="ce62" office:value-type="float" office:value="106.25" calcext:value-type="float">
            <text:p>106.25 <text:s text:c="4"/></text:p>
          </table:table-cell>
          <table:table-cell table:style-name="ce71" office:value-type="float" office:value="0.3" calcext:value-type="float">
            <text:p>0.30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2.63" calcext:value-type="float">
            <text:p>2.63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1.57" calcext:value-type="float">
            <text:p>1.57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5.23" calcext:value-type="float">
            <text:p>105.23 <text:s text:c="4"/></text:p>
          </table:table-cell>
          <table:table-cell table:style-name="ce88" office:value-type="float" office:value="2.07" calcext:value-type="float">
            <text:p>2.07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103.62" calcext:value-type="float">
            <text:p>103.62 <text:s text:c="4"/></text:p>
          </table:table-cell>
          <table:table-cell table:style-name="ce67" office:value-type="float" office:value="0.3" calcext:value-type="float">
            <text:p>0.30 <text:s text:c="4"/></text:p>
          </table:table-cell>
          <table:table-cell table:style-name="ce58" office:value-type="float" office:value="0.21" calcext:value-type="float">
            <text:p>0.21 <text:s text:c="4"/></text:p>
          </table:table-cell>
          <table:table-cell table:style-name="ce67" office:value-type="float" office:value="-8.15" calcext:value-type="float">
            <text:p>-8.15 <text:s text:c="4"/></text:p>
          </table:table-cell>
          <table:table-cell table:style-name="ce58" office:value-type="float" office:value="-5.78" calcext:value-type="float">
            <text:p>-5.78 <text:s text:c="4"/></text:p>
          </table:table-cell>
          <table:table-cell table:style-name="ce58" office:value-type="float" office:value="-8.54" calcext:value-type="float">
            <text:p>-8.54 <text:s text:c="4"/></text:p>
          </table:table-cell>
          <table:table-cell table:style-name="ce58" office:value-type="float" office:value="-6.06" calcext:value-type="float">
            <text:p>-6.06 <text:s text:c="4"/></text:p>
          </table:table-cell>
          <table:table-cell table:style-name="ce58" office:value-type="float" office:value="102.76" calcext:value-type="float">
            <text:p>102.76 <text:s text:c="4"/></text:p>
          </table:table-cell>
          <table:table-cell table:style-name="ce84" office:value-type="float" office:value="-10.39" calcext:value-type="float">
            <text:p>-10.39 <text:s text:c="4"/></text:p>
          </table:table-cell>
          <table:table-cell table:style-name="ce90" office:value-type="float" office:value="-7.4" calcext:value-type="float">
            <text:p>-7.4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101.35" calcext:value-type="float">
            <text:p>101.35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35" calcext:value-type="float">
            <text:p>1.35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59" office:value-type="float" office:value="1.76" calcext:value-type="float">
            <text:p>1.76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59" office:value-type="float" office:value="100.29" calcext:value-type="float">
            <text:p>100.29 <text:s text:c="4"/></text:p>
          </table:table-cell>
          <table:table-cell table:style-name="ce85" office:value-type="float" office:value="0.27" calcext:value-type="float">
            <text:p>0.27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104.64" calcext:value-type="float">
            <text:p>104.64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3.78" calcext:value-type="float">
            <text:p>3.78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1.88" calcext:value-type="float">
            <text:p>1.88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103.6" calcext:value-type="float">
            <text:p>103.60 <text:s text:c="4"/></text:p>
          </table:table-cell>
          <table:table-cell table:style-name="ce85" office:value-type="float" office:value="2.4" calcext:value-type="float">
            <text:p>2.40 <text:s text:c="4"/></text:p>
          </table:table-cell>
          <table:table-cell table:style-name="ce91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108.09" calcext:value-type="float">
            <text:p>108.09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2.69" calcext:value-type="float">
            <text:p>2.69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0.54" calcext:value-type="float">
            <text:p>0.5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7.69" calcext:value-type="float">
            <text:p>107.69 <text:s text:c="4"/></text:p>
          </table:table-cell>
          <table:table-cell table:style-name="ce85" office:value-type="float" office:value="2.51" calcext:value-type="float">
            <text:p>2.51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101.36" calcext:value-type="float">
            <text:p>101.36 <text:s text:c="4"/></text:p>
          </table:table-cell>
          <table:table-cell table:style-name="ce71" office:value-type="float" office:value="0.05" calcext:value-type="float">
            <text:p>0.05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4.97" calcext:value-type="float">
            <text:p>4.97 <text:s text:c="4"/></text:p>
          </table:table-cell>
          <table:table-cell table:style-name="ce62" office:value-type="float" office:value="0.32" calcext:value-type="float">
            <text:p>0.32 <text:s text:c="4"/></text:p>
          </table:table-cell>
          <table:table-cell table:style-name="ce62" office:value-type="float" office:value="3.33" calcext:value-type="float">
            <text:p>3.33 <text:s text:c="4"/></text:p>
          </table:table-cell>
          <table:table-cell table:style-name="ce62" office:value-type="float" office:value="0.21" calcext:value-type="float">
            <text:p>0.21 <text:s text:c="4"/></text:p>
          </table:table-cell>
          <table:table-cell table:style-name="ce62" office:value-type="float" office:value="99.69" calcext:value-type="float">
            <text:p>99.69 <text:s text:c="4"/></text:p>
          </table:table-cell>
          <table:table-cell table:style-name="ce88" office:value-type="float" office:value="2.3" calcext:value-type="float">
            <text:p>2.30 <text:s text:c="4"/></text:p>
          </table:table-cell>
          <table:table-cell table:style-name="ce94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9</text:span><text:span text:style-name="T10">月美元匯率為</text:span><text:span text:style-name="T9">29.3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0:54:27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10-05T08:30:34</meta:print-date>
    <meta:creation-date>1997-01-14T01:50:29</meta:creation-date>
    <dc:date>2020-10-07T10:55:57.650000000</dc:date>
    <meta:generator>NDC_ODF_Application_Tools/2.0.4$Windows_X86_64 LibreOffice_project/ace8b54cb4771cd6636f2ccb1aac7c9dad875112</meta:generator>
    <meta:editing-duration>PT1M30S</meta:editing-duration>
    <meta:editing-cycles>1</meta:editing-cycles>
    <meta:document-statistic meta:table-count="1" meta:cell-count="58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