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14" table:default-cell-style-name="ce2"/>
        <table:table-column table:style-name="co3" table:visibility="collapse" table:number-columns-repeated="15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7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25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50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3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1-10<text:span text:style-name="T5">月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44" office:value-type="string" calcext:value-type="string">
            <text:p>1-2<text:span text:style-name="T5">月</text:span></text:p>
          </table:table-cell>
          <table:table-cell table:style-name="ce44" office:value-type="string" calcext:value-type="string">
            <text:p>1<text:span text:style-name="T5">月</text:span></text:p>
          </table:table-cell>
          <table:table-cell table:style-name="ce44" office:value-type="string" calcext:value-type="string">
            <text:p>2<text:span text:style-name="T5">月</text:span></text:p>
          </table:table-cell>
          <table:table-cell table:style-name="ce44" office:value-type="string" calcext:value-type="string">
            <text:p>3<text:span text:style-name="T5">月</text:span></text:p>
          </table:table-cell>
          <table:table-cell table:style-name="ce44" office:value-type="string" calcext:value-type="string">
            <text:p>4<text:span text:style-name="T5">月</text:span></text:p>
          </table:table-cell>
          <table:table-cell table:style-name="ce44" office:value-type="string" calcext:value-type="string">
            <text:p>5<text:span text:style-name="T5">月</text:span></text:p>
          </table:table-cell>
          <table:table-cell table:style-name="ce44" office:value-type="string" calcext:value-type="string">
            <text:p>6<text:span text:style-name="T5">月</text:span></text:p>
          </table:table-cell>
          <table:table-cell table:style-name="ce44" office:value-type="string" calcext:value-type="string">
            <text:p>7<text:span text:style-name="T5">月</text:span></text:p>
          </table:table-cell>
          <table:table-cell table:style-name="ce44" office:value-type="string" calcext:value-type="string">
            <text:p>8<text:span text:style-name="T5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50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45" office:value-type="float" office:value="-0.8" calcext:value-type="float">
            <text:p>-0.8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6" office:value-type="float" office:value="-0.44" calcext:value-type="float">
            <text:p>-0.4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46" office:value-type="float" office:value="0.57" calcext:value-type="float">
            <text:p>0.5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46" office:value-type="float" office:value="1.26" calcext:value-type="float">
            <text:p>1.2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7.72" calcext:value-type="float">
            <text:p>-7.72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46" office:value-type="float" office:value="0.68" calcext:value-type="float">
            <text:p>0.6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1.63" calcext:value-type="float">
            <text:p>-1.63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47" office:value-type="float" office:value="2.57" calcext:value-type="float">
            <text:p>2.57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46" office:value-type="float" office:value="1.44" calcext:value-type="float">
            <text:p>1.4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46" office:value-type="float" office:value="0.36" calcext:value-type="float">
            <text:p>0.3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46" office:value-type="float" office:value="0.67" calcext:value-type="float">
            <text:p>0.6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46" office:value-type="float" office:value="2.14" calcext:value-type="float">
            <text:p>2.1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7" office:value-type="float" office:value="1.49" calcext:value-type="float">
            <text:p>1.49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46" office:value-type="float" office:value="-0.14" calcext:value-type="float">
            <text:p>-0.1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46" office:value-type="float" office:value="2.61" calcext:value-type="float">
            <text:p>2.61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1.47" calcext:value-type="float">
            <text:p>-1.4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46" office:value-type="float" office:value="-2.48" calcext:value-type="float">
            <text:p>-2.4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54" calcext:value-type="float">
            <text:p>-1.54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7" office:value-type="float" office:value="-4.75" calcext:value-type="float">
            <text:p>-4.75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08" calcext:value-type="float"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48" office:value-type="float" office:value="0.4" calcext:value-type="float">
            <text:p>0.40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52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7</text:span><text:span text:style-name="T10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0-11-02T11:46:29</meta:creation-date>
    <dc:date>2020-11-04T02:30:13</dc:date>
    <meta:generator>NDC_ODF_Application_Tools/2.0.4$Windows_X86_64 LibreOffice_project/ace8b54cb4771cd6636f2ccb1aac7c9dad875112</meta:generator>
    <meta:document-statistic meta:table-count="1" meta:cell-count="152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