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B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6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10" table:default-cell-style-name="ce2"/>
        <table:table-column table:style-name="co3" table:number-columns-repeated="14" table:default-cell-style-name="ce2"/>
        <table:table-column table:style-name="co3" table:visibility="collapse" table:number-columns-repeated="14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65" table:number-rows-spanned="1">
            <text:p><text:span text:style-name="T8">單位：％</text:span></text:p>
          </table:table-cell>
          <table:covered-table-cell table:number-columns-repeated="64" table:style-name="ce17"/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25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25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25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50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7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39" office:value-type="string" calcext:value-type="string">
            <text:p>12<text:span text:style-name="T4">月</text:span></text:p>
          </table:table-cell>
          <table:table-cell table:style-name="ce37" office:value-type="string" calcext:value-type="string">
            <text:p>1-11<text:span text:style-name="T5">月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44" office:value-type="string" calcext:value-type="string">
            <text:p>11<text:span text:style-name="T5">月</text:span></text:p>
          </table:table-cell>
          <table:table-cell table:style-name="ce49" office:value-type="string" calcext:value-type="string">
            <text:p>12<text:span text:style-name="T5">月</text:span></text:p>
          </table:table-cell>
          <table:table-cell table:style-name="ce44" office:value-type="string" calcext:value-type="string">
            <text:p>1-2<text:span text:style-name="T5">月</text:span></text:p>
          </table:table-cell>
          <table:table-cell table:style-name="ce44" office:value-type="string" calcext:value-type="string">
            <text:p>1<text:span text:style-name="T5">月</text:span></text:p>
          </table:table-cell>
          <table:table-cell table:style-name="ce44" office:value-type="string" calcext:value-type="string">
            <text:p>2<text:span text:style-name="T5">月</text:span></text:p>
          </table:table-cell>
          <table:table-cell table:style-name="ce44" office:value-type="string" calcext:value-type="string">
            <text:p>3<text:span text:style-name="T5">月</text:span></text:p>
          </table:table-cell>
          <table:table-cell table:style-name="ce44" office:value-type="string" calcext:value-type="string">
            <text:p>4<text:span text:style-name="T5">月</text:span></text:p>
          </table:table-cell>
          <table:table-cell table:style-name="ce44" office:value-type="string" calcext:value-type="string">
            <text:p>5<text:span text:style-name="T5">月</text:span></text:p>
          </table:table-cell>
          <table:table-cell table:style-name="ce44" office:value-type="string" calcext:value-type="string">
            <text:p>6<text:span text:style-name="T5">月</text:span></text:p>
          </table:table-cell>
          <table:table-cell table:style-name="ce44" office:value-type="string" calcext:value-type="string">
            <text:p>7<text:span text:style-name="T5">月</text:span></text:p>
          </table:table-cell>
          <table:table-cell table:style-name="ce44" office:value-type="string" calcext:value-type="string">
            <text:p>8<text:span text:style-name="T5">月</text:span></text:p>
          </table:table-cell>
          <table:table-cell table:style-name="ce44" office:value-type="string" calcext:value-type="string">
            <text:p>9<text:span text:style-name="T5">月</text:span></text:p>
          </table:table-cell>
          <table:table-cell table:style-name="ce44" office:value-type="string" calcext:value-type="string">
            <text:p>10<text:span text:style-name="T5">月</text:span></text:p>
          </table:table-cell>
          <table:table-cell table:style-name="ce44" office:value-type="string" calcext:value-type="string">
            <text:p>11<text:span text:style-name="T5">月</text:span></text:p>
          </table:table-cell>
          <table:table-cell table:style-name="ce49" office:value-type="string" calcext:value-type="string">
            <text:p>12<text:span text:style-name="T5">月</text:span></text:p>
          </table:table-cell>
          <table:table-cell table:style-name="ce50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6" calcext:value-type="float">
            <text:p>0.36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45" office:value-type="float" office:value="0.32" calcext:value-type="float">
            <text:p>0.32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1" office:value-type="float" office:value="1.58" calcext:value-type="float">
            <text:p>1.58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46" office:value-type="float" office:value="2.35" calcext:value-type="float">
            <text:p>2.35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9" calcext:value-type="float">
            <text:p>0.8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1" office:value-type="float" office:value="1.91" calcext:value-type="float">
            <text:p>1.91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46" office:value-type="float" office:value="0.66" calcext:value-type="float">
            <text:p>0.66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6" calcext:value-type="float">
            <text:p>0.8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1" office:value-type="float" office:value="-3.4" calcext:value-type="float">
            <text:p>-3.40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46" office:value-type="float" office:value="2.72" calcext:value-type="float">
            <text:p>2.72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1" office:value-type="float" office:value="-17.22" calcext:value-type="float">
            <text:p>-17.22 </text:p>
          </table:table-cell>
          <table:table-cell table:style-name="ce21" office:value-type="float" office:value="-7.02" calcext:value-type="float">
            <text:p>-7.02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46" office:value-type="float" office:value="0.69" calcext:value-type="float">
            <text:p>0.69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1" office:value-type="float" office:value="-1.45" calcext:value-type="float">
            <text:p>-1.45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47" office:value-type="float" office:value="0.4" calcext:value-type="float">
            <text:p>0.40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1" office:value-type="float" office:value="-0.71" calcext:value-type="float">
            <text:p>-0.71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1" office:value-type="float" office:value="4.02" calcext:value-type="float">
            <text:p>4.02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46" office:value-type="float" office:value="-0.33" calcext:value-type="float">
            <text:p>-0.33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1" office:value-type="float" office:value="-1.41" calcext:value-type="float">
            <text:p>-1.41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46" office:value-type="float" office:value="1.1" calcext:value-type="float">
            <text:p>1.10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5" calcext:value-type="float">
            <text:p>0.25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46" office:value-type="float" office:value="0.27" calcext:value-type="float">
            <text:p>0.27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46" office:value-type="float" office:value="0.66" calcext:value-type="float">
            <text:p>0.66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47" office:value-type="float" office:value="1.55" calcext:value-type="float">
            <text:p>1.55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1" office:value-type="float" office:value="-4.08" calcext:value-type="float">
            <text:p>-4.08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46" office:value-type="float" office:value="-2.83" calcext:value-type="float">
            <text:p>-2.83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1" office:value-type="float" office:value="-0.67" calcext:value-type="float">
            <text:p>-0.67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46" office:value-type="float" office:value="1.18" calcext:value-type="float">
            <text:p>1.18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1" office:value-type="float" office:value="3.03" calcext:value-type="float">
            <text:p>3.03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46" office:value-type="float" office:value="-0.09" calcext:value-type="float">
            <text:p>-0.09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1" office:value-type="float" office:value="3.43" calcext:value-type="float">
            <text:p>3.43 </text:p>
          </table:table-cell>
          <table:table-cell table:style-name="ce21" office:value-type="float" office:value="-1.56" calcext:value-type="float">
            <text:p>-1.56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46" office:value-type="float" office:value="-2.37" calcext:value-type="float">
            <text:p>-2.37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47" office:value-type="float" office:value="0.58" calcext:value-type="float">
            <text:p>0.58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08" calcext:value-type="float">
            <text:p>5.0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3" office:value-type="float" office:value="-0.95" calcext:value-type="float">
            <text:p>-0.95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8" office:value-type="float" office:value="0.81" calcext:value-type="float">
            <text:p>0.81 </text:p>
          </table:table-cell>
          <table:table-cell table:number-columns-repeated="13" table:style-name="ce48" office:value-type="float" office:value="-100" calcext:value-type="float">
            <text:p>-100.00 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52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7</text:span><text:span text:style-name="T10">年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B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creation-date>2020-12-03T10:58:27</meta:creation-date>
    <dc:date>2020-12-07T01:51:43</dc:date>
    <meta:generator>NDC_ODF_Application_Tools/2.0.4$Windows_X86_64 LibreOffice_project/ace8b54cb4771cd6636f2ccb1aac7c9dad875112</meta:generator>
    <meta:document-statistic meta:table-count="1" meta:cell-count="152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