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7</text:span><text:span text:style-name="T3">月至</text:span><text:span text:style-name="T2">109</text:span><text:span text:style-name="T3">年</text:span><text:span text:style-name="T2">12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2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2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2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2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34" office:value-type="string" calcext:value-type="string" table:number-columns-spanned="2" table:number-rows-spanned="2">
            <text:p>12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34" office:value-type="string" calcext:value-type="string" table:number-columns-spanned="2" table:number-rows-spanned="2">
            <text:p>12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72" calcext:value-type="float" table:number-columns-spanned="1" table:number-rows-spanned="2">
            <text:p>102.72 </text:p>
          </table:table-cell>
          <table:table-cell table:style-name="ce29" office:value-type="float" office:value="0.13" calcext:value-type="float" table:number-columns-spanned="1" table:number-rows-spanned="2">
            <text:p>0.13 </text:p>
          </table:table-cell>
          <table:table-cell table:style-name="ce29" office:value-type="float" office:value="0.16" calcext:value-type="float" table:number-columns-spanned="1" table:number-rows-spanned="2">
            <text:p>0.16 </text:p>
          </table:table-cell>
          <table:table-cell table:style-name="ce29" office:value-type="float" office:value="-0.1" calcext:value-type="float" table:number-columns-spanned="1" table:number-rows-spanned="2">
            <text:p>-0.10 </text:p>
          </table:table-cell>
          <table:table-cell table:style-name="ce29" office:value-type="float" office:value="0.34" calcext:value-type="float" table:number-columns-spanned="1" table:number-rows-spanned="2">
            <text:p>0.34 </text:p>
          </table:table-cell>
          <table:table-cell table:style-name="ce29" office:value-type="float" office:value="-0.06" calcext:value-type="float" table:number-columns-spanned="1" table:number-rows-spanned="2">
            <text:p>-0.06 </text:p>
          </table:table-cell>
          <table:table-cell table:style-name="ce35" office:value-type="float" office:value="0.03" calcext:value-type="float" table:number-columns-spanned="1" table:number-rows-spanned="2">
            <text:p>0.03 </text:p>
          </table:table-cell>
          <table:table-cell table:style-name="ce43" table:number-columns-spanned="1" table:number-rows-spanned="2"/>
          <table:table-cell table:style-name="ce50" office:value-type="float" office:value="0.06" calcext:value-type="float" table:number-columns-spanned="1" table:number-rows-spanned="2">
            <text:p>0.06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0.82" calcext:value-type="float">
            <text:p>100.82 </text:p>
          </table:table-cell>
          <table:table-cell table:style-name="ce66" office:value-type="float" office:value="-0.37" calcext:value-type="float">
            <text:p>-0.37 </text:p>
          </table:table-cell>
          <table:table-cell table:style-name="ce66" office:value-type="float" office:value="0.17" calcext:value-type="float">
            <text:p>0.17 </text:p>
          </table:table-cell>
          <table:table-cell table:style-name="ce66" office:value-type="float" office:value="-0.33" calcext:value-type="float">
            <text:p>-0.33 </text:p>
          </table:table-cell>
          <table:table-cell table:style-name="ce66" office:value-type="float" office:value="-0.23" calcext:value-type="float">
            <text:p>-0.23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76" office:value-type="float" office:value="0.1" calcext:value-type="float">
            <text:p>0.10 </text:p>
          </table:table-cell>
          <table:table-cell table:style-name="ce81"/>
          <table:table-cell table:style-name="ce84" office:value-type="float" office:value="0.11" calcext:value-type="float">
            <text:p>0.11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4.95" calcext:value-type="float">
            <text:p>104.95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85" office:value-type="float" office:value="1.54" calcext:value-type="float">
            <text:p>1.54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72" calcext:value-type="float">
            <text:p>103.72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45"/>
          <table:table-cell table:style-name="ce51" office:value-type="float" office:value="0.32" calcext:value-type="float">
            <text:p>0.32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18" calcext:value-type="float">
            <text:p>103.1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46"/>
          <table:table-cell table:style-name="ce85" office:value-type="float" office:value="0.15" calcext:value-type="float">
            <text:p>0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92" calcext:value-type="float">
            <text:p>105.92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0.83" calcext:value-type="float">
            <text:p>0.83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12" calcext:value-type="float">
            <text:p>97.12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85" office:value-type="float" office:value="-0.84" calcext:value-type="float">
            <text:p>-0.8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0.85" calcext:value-type="float">
            <text:p>100.85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52" office:value-type="float" office:value="-1.1" calcext:value-type="float">
            <text:p>-1.1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56" calcext:value-type="float">
            <text:p>101.56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5" office:value-type="float" office:value="0.3" calcext:value-type="float">
            <text:p>0.3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92" calcext:value-type="float">
            <text:p>107.92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1.57" calcext:value-type="float">
            <text:p>1.57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2.14" calcext:value-type="float">
            <text:p>102.14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0.84" calcext:value-type="float">
            <text:p>0.8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5.82" calcext:value-type="float">
            <text:p>105.8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52" office:value-type="float" office:value="1.58" calcext:value-type="float">
            <text:p>1.58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5.15" calcext:value-type="float">
            <text:p>95.15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11.96" calcext:value-type="float">
            <text:p>-11.96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85" office:value-type="float" office:value="-2.54" calcext:value-type="float">
            <text:p>-2.5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6.42" calcext:value-type="float">
            <text:p>106.4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52" office:value-type="float" office:value="0.78" calcext:value-type="float">
            <text:p>0.78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6.36" calcext:value-type="float">
            <text:p>96.36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8" office:value-type="float" office:value="2.4" calcext:value-type="float">
            <text:p>2.40 </text:p>
          </table:table-cell>
          <table:table-cell table:style-name="ce46"/>
          <table:table-cell table:style-name="ce85" office:value-type="float" office:value="-11.17" calcext:value-type="float">
            <text:p>-11.1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4.83" calcext:value-type="float">
            <text:p>104.83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52" office:value-type="float" office:value="2.81" calcext:value-type="float">
            <text:p>2.81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7.2" calcext:value-type="float">
            <text:p>107.20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95" calcext:value-type="float">
            <text:p>0.95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7.65" calcext:value-type="float">
            <text:p>97.6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7.9" calcext:value-type="float">
            <text:p>7.90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-5.25" calcext:value-type="float">
            <text:p>-5.25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38" office:value-type="float" office:value="2.11" calcext:value-type="float">
            <text:p>2.11 </text:p>
          </table:table-cell>
          <table:table-cell table:style-name="ce46"/>
          <table:table-cell table:style-name="ce52" office:value-type="float" office:value="1.91" calcext:value-type="float">
            <text:p>1.91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1" calcext:value-type="float">
            <text:p>99.11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9.57" calcext:value-type="float">
            <text:p>109.57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52" office:value-type="float" office:value="0.56" calcext:value-type="float">
            <text:p>0.56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0.49" calcext:value-type="float">
            <text:p>100.49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-0.57" calcext:value-type="float">
            <text:p>-0.57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37" office:value-type="float" office:value="0.56" calcext:value-type="float">
            <text:p>0.56 </text:p>
          </table:table-cell>
          <table:table-cell table:style-name="ce45"/>
          <table:table-cell table:style-name="ce86" office:value-type="float" office:value="-1.27" calcext:value-type="float">
            <text:p>-1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.18" calcext:value-type="float">
            <text:p>110.1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52" office:value-type="float" office:value="0.75" calcext:value-type="float">
            <text:p>0.75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19" calcext:value-type="float">
            <text:p>96.1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85" office:value-type="float" office:value="-0.6" calcext:value-type="float">
            <text:p>-0.6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2.87" calcext:value-type="float">
            <text:p>92.87 </text:p>
          </table:table-cell>
          <table:table-cell table:style-name="ce22" office:value-type="float" office:value="-5.22" calcext:value-type="float">
            <text:p>-5.22 </text:p>
          </table:table-cell>
          <table:table-cell table:style-name="ce22" office:value-type="float" office:value="9.91" calcext:value-type="float">
            <text:p>9.91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38" office:value-type="float" office:value="-4.21" calcext:value-type="float">
            <text:p>-4.2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8.63" calcext:value-type="float">
            <text:p>8.63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52" calcext:value-type="float">
            <text:p>98.52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85" office:value-type="float" office:value="0.24" calcext:value-type="float">
            <text:p>0.2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5.92" calcext:value-type="float">
            <text:p>85.92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38" office:value-type="float" office:value="-3.49" calcext:value-type="float">
            <text:p>-3.49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8.46" calcext:value-type="float">
            <text:p>8.46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7.67" calcext:value-type="float">
            <text:p>77.67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-1.97" calcext:value-type="float">
            <text:p>-1.97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38" office:value-type="float" office:value="-0.91" calcext:value-type="float">
            <text:p>-0.91 </text:p>
          </table:table-cell>
          <table:table-cell table:style-name="ce46"/>
          <table:table-cell table:style-name="ce85" office:value-type="float" office:value="-6.13" calcext:value-type="float">
            <text:p>-6.1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3.67" calcext:value-type="float">
            <text:p>93.67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2" office:value-type="float" office:value="9.26" calcext:value-type="float">
            <text:p>9.26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8.26" calcext:value-type="float">
            <text:p>-8.26 </text:p>
          </table:table-cell>
          <table:table-cell table:style-name="ce22" office:value-type="float" office:value="-4.72" calcext:value-type="float">
            <text:p>-4.72 </text:p>
          </table:table-cell>
          <table:table-cell table:style-name="ce38" office:value-type="float" office:value="-1.71" calcext:value-type="float">
            <text:p>-1.71 </text:p>
          </table:table-cell>
          <table:table-cell table:style-name="ce46"/>
          <table:table-cell table:style-name="ce52" office:value-type="float" office:value="-13.68" calcext:value-type="float">
            <text:p>-13.68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01.94" calcext:value-type="float">
            <text:p>101.94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38" office:value-type="float" office:value="4.62" calcext:value-type="float">
            <text:p>4.6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-15.92" calcext:value-type="float">
            <text:p>-15.9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4.66" calcext:value-type="float">
            <text:p>94.66 </text:p>
          </table:table-cell>
          <table:table-cell table:style-name="ce22" office:value-type="float" office:value="-7.36" calcext:value-type="float">
            <text:p>-7.36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38" office:value-type="float" office:value="-5.35" calcext:value-type="float">
            <text:p>-5.3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5.99" calcext:value-type="float">
            <text:p>15.99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1.28" calcext:value-type="float">
            <text:p>101.28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85" office:value-type="float" office:value="3.82" calcext:value-type="float">
            <text:p>3.8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92.43" calcext:value-type="float">
            <text:p>92.43 </text:p>
          </table:table-cell>
          <table:table-cell table:style-name="ce22" office:value-type="float" office:value="-8.33" calcext:value-type="float">
            <text:p>-8.33 </text:p>
          </table:table-cell>
          <table:table-cell table:style-name="ce22" office:value-type="float" office:value="10.26" calcext:value-type="float">
            <text:p>10.26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38" office:value-type="float" office:value="-4.06" calcext:value-type="float">
            <text:p>-4.0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1.2" calcext:value-type="float">
            <text:p>11.20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10.68" calcext:value-type="float">
            <text:p>110.68 </text:p>
          </table:table-cell>
          <table:table-cell table:style-name="ce22" office:value-type="float" office:value="4.3" calcext:value-type="float">
            <text:p>4.30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46"/>
          <table:table-cell table:style-name="ce85" office:value-type="float" office:value="9.6" calcext:value-type="float">
            <text:p>9.6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4.19" calcext:value-type="float">
            <text:p>104.1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8" office:value-type="float" office:value="-0.27" calcext:value-type="float">
            <text:p>-0.27 </text:p>
          </table:table-cell>
          <table:table-cell table:style-name="ce46"/>
          <table:table-cell table:style-name="ce52" office:value-type="float" office:value="0.51" calcext:value-type="float">
            <text:p>0.51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8.21" calcext:value-type="float">
            <text:p>88.21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8.5" calcext:value-type="float">
            <text:p>88.50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38" office:value-type="float" office:value="2.44" calcext:value-type="float">
            <text:p>2.44 </text:p>
          </table:table-cell>
          <table:table-cell table:style-name="ce46"/>
          <table:table-cell table:style-name="ce52" office:value-type="float" office:value="-9.41" calcext:value-type="float">
            <text:p>-9.41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6.02" calcext:value-type="float">
            <text:p>106.0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5" office:value-type="float" office:value="1.13" calcext:value-type="float">
            <text:p>1.1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3.58" calcext:value-type="float">
            <text:p>113.58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-0.11" calcext:value-type="float">
            <text:p>-0.11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4.21" calcext:value-type="float">
            <text:p>104.21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85" office:value-type="float" office:value="0.32" calcext:value-type="float">
            <text:p>0.3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21" calcext:value-type="float">
            <text:p>109.21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52" office:value-type="float" office:value="0.57" calcext:value-type="float">
            <text:p>0.57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51" calcext:value-type="float">
            <text:p>104.51 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37" office:value-type="float" office:value="-0.08" calcext:value-type="float">
            <text:p>-0.08 </text:p>
          </table:table-cell>
          <table:table-cell table:style-name="ce45"/>
          <table:table-cell table:style-name="ce86" office:value-type="float" office:value="0.55" calcext:value-type="float">
            <text:p>0.5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22" calcext:value-type="float">
            <text:p>105.22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52" office:value-type="float" office:value="0.08" calcext:value-type="float">
            <text:p>0.08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18" calcext:value-type="float">
            <text:p>107.18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5" office:value-type="float" office:value="0.63" calcext:value-type="float">
            <text:p>0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7.45" calcext:value-type="float">
            <text:p>107.45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/>
          <table:table-cell table:style-name="ce52" office:value-type="float" office:value="1.39" calcext:value-type="float">
            <text:p>1.39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42" calcext:value-type="float">
            <text:p>102.42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-0.29" calcext:value-type="float">
            <text:p>-0.29 </text:p>
          </table:table-cell>
          <table:table-cell table:style-name="ce46"/>
          <table:table-cell table:style-name="ce85" office:value-type="float" office:value="0.89" calcext:value-type="float">
            <text:p>0.8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2.84" calcext:value-type="float">
            <text:p>102.84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0.81" calcext:value-type="float">
            <text:p>0.81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73" calcext:value-type="float">
            <text:p>98.73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-0.24" calcext:value-type="float">
            <text:p>-0.24 </text:p>
          </table:table-cell>
          <table:table-cell table:number-columns-repeated="2" table:style-name="ce22" office:value-type="float" office:value="-0.11" calcext:value-type="float">
            <text:p>-0.1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5" office:value-type="float" office:value="-0.43" calcext:value-type="float">
            <text:p>-0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79" calcext:value-type="float">
            <text:p>103.79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52" office:value-type="float" office:value="-0.8" calcext:value-type="float">
            <text:p>-0.80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99.98" calcext:value-type="float">
            <text:p>99.98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0.33" calcext:value-type="float">
            <text:p>-0.33 </text:p>
          </table:table-cell>
          <table:table-cell table:style-name="ce37" office:value-type="float" office:value="-0.11" calcext:value-type="float">
            <text:p>-0.11 </text:p>
          </table:table-cell>
          <table:table-cell table:style-name="ce45"/>
          <table:table-cell table:style-name="ce86" office:value-type="float" office:value="-0.87" calcext:value-type="float">
            <text:p>-0.8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6.19" calcext:value-type="float">
            <text:p>106.1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/>
          <table:table-cell table:style-name="ce52" office:value-type="float" office:value="0.85" calcext:value-type="float">
            <text:p>0.85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63" calcext:value-type="float">
            <text:p>101.63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5" office:value-type="float" office:value="0.12" calcext:value-type="float">
            <text:p>0.1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91" calcext:value-type="float">
            <text:p>106.9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0.74" calcext:value-type="float">
            <text:p>0.74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5" calcext:value-type="float">
            <text:p>105.00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76" office:value-type="float" office:value="0.14" calcext:value-type="float">
            <text:p>0.14 </text:p>
          </table:table-cell>
          <table:table-cell table:style-name="ce82"/>
          <table:table-cell table:style-name="ce84" office:value-type="float" office:value="1.73" calcext:value-type="float">
            <text:p>1.7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5.83" calcext:value-type="float">
            <text:p>105.83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52" office:value-type="float" office:value="1.1" calcext:value-type="float">
            <text:p>1.10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58" calcext:value-type="float">
            <text:p>102.5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5" calcext:value-type="float">
            <text:p>0.0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3.49" calcext:value-type="float">
            <text:p>103.49 </text:p>
          </table:table-cell>
          <table:table-cell table:style-name="ce21" office:value-type="float" office:value="-1.87" calcext:value-type="float">
            <text:p>-1.87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21" office:value-type="float" office:value="-1.87" calcext:value-type="float">
            <text:p>-1.87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45"/>
          <table:table-cell table:style-name="ce51" office:value-type="float" office:value="1.17" calcext:value-type="float">
            <text:p>1.17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5" calcext:value-type="float">
            <text:p>105.00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3.33" calcext:value-type="float">
            <text:p>103.33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2" office:value-type="float" office:value="13.8" calcext:value-type="float">
            <text:p>13.80 </text:p>
          </table:table-cell>
          <table:table-cell table:style-name="ce22" office:value-type="float" office:value="-2.29" calcext:value-type="float">
            <text:p>-2.29 </text:p>
          </table:table-cell>
          <table:table-cell table:style-name="ce38" office:value-type="float" office:value="-1.67" calcext:value-type="float">
            <text:p>-1.67 </text:p>
          </table:table-cell>
          <table:table-cell table:style-name="ce46"/>
          <table:table-cell table:style-name="ce52" office:value-type="float" office:value="1.74" calcext:value-type="float">
            <text:p>1.74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4.71" calcext:value-type="float">
            <text:p>94.71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46"/>
          <table:table-cell table:style-name="ce85" office:value-type="float" office:value="-2.74" calcext:value-type="float">
            <text:p>-2.7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1.93" calcext:value-type="float">
            <text:p>101.93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5.87" calcext:value-type="float">
            <text:p>5.87 </text:p>
          </table:table-cell>
          <table:table-cell table:style-name="ce22" office:value-type="float" office:value="-2.94" calcext:value-type="float">
            <text:p>-2.94 </text:p>
          </table:table-cell>
          <table:table-cell table:style-name="ce38" office:value-type="float" office:value="-0.64" calcext:value-type="float">
            <text:p>-0.64 </text:p>
          </table:table-cell>
          <table:table-cell table:style-name="ce46"/>
          <table:table-cell table:style-name="ce52" office:value-type="float" office:value="-0.77" calcext:value-type="float">
            <text:p>-0.77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3" calcext:value-type="float">
            <text:p>98.3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5" office:value-type="float" office:value="-1.64" calcext:value-type="float">
            <text:p>-1.6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3.04" calcext:value-type="float">
            <text:p>103.04 </text:p>
          </table:table-cell>
          <table:table-cell table:style-name="ce22" office:value-type="float" office:value="-2.71" calcext:value-type="float">
            <text:p>-2.71 </text:p>
          </table:table-cell>
          <table:table-cell table:style-name="ce22" office:value-type="float" office:value="-2.21" calcext:value-type="float">
            <text:p>-2.21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17.94" calcext:value-type="float">
            <text:p>17.94 </text:p>
          </table:table-cell>
          <table:table-cell table:style-name="ce22" office:value-type="float" office:value="-2.16" calcext:value-type="float">
            <text:p>-2.16 </text:p>
          </table:table-cell>
          <table:table-cell table:style-name="ce38" office:value-type="float" office:value="-2.07" calcext:value-type="float">
            <text:p>-2.07 </text:p>
          </table:table-cell>
          <table:table-cell table:style-name="ce46"/>
          <table:table-cell table:style-name="ce52" office:value-type="float" office:value="2.85" calcext:value-type="float">
            <text:p>2.85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-0.37" calcext:value-type="float">
            <text:p>-0.37 </text:p>
          </table:table-cell>
          <table:table-cell table:style-name="ce46"/>
          <table:table-cell table:style-name="ce85" office:value-type="float" office:value="0.99" calcext:value-type="float">
            <text:p>0.9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6.97" calcext:value-type="float">
            <text:p>106.97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2.95" calcext:value-type="float">
            <text:p>12.95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38" office:value-type="float" office:value="-1.95" calcext:value-type="float">
            <text:p>-1.95 </text:p>
          </table:table-cell>
          <table:table-cell table:style-name="ce46"/>
          <table:table-cell table:style-name="ce52" office:value-type="float" office:value="2.24" calcext:value-type="float">
            <text:p>2.24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1.93" calcext:value-type="float">
            <text:p>-1.93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-2.61" calcext:value-type="float">
            <text:p>-2.6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4.11" calcext:value-type="float">
            <text:p>104.11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38" office:value-type="float" office:value="1.22" calcext:value-type="float">
            <text:p>1.22 </text:p>
          </table:table-cell>
          <table:table-cell table:style-name="ce46"/>
          <table:table-cell table:style-name="ce52" office:value-type="float" office:value="-0.01" calcext:value-type="float">
            <text:p>-0.01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07" calcext:value-type="float">
            <text:p>108.07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45"/>
          <table:table-cell table:style-name="ce86" office:value-type="float" office:value="0.71" calcext:value-type="float">
            <text:p>0.7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31" calcext:value-type="float">
            <text:p>103.31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52" office:value-type="float" office:value="-1.73" calcext:value-type="float">
            <text:p>-1.73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4.64" calcext:value-type="float">
            <text:p>134.64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46"/>
          <table:table-cell table:style-name="ce85" office:value-type="float" office:value="0.36" calcext:value-type="float">
            <text:p>0.3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56" calcext:value-type="float">
            <text:p>102.56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98" calcext:value-type="float">
            <text:p>-0.98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5"/>
          <table:table-cell table:style-name="ce51" office:value-type="float" office:value="0.39" calcext:value-type="float">
            <text:p>0.39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11" calcext:value-type="float">
            <text:p>102.11 </text:p>
          </table:table-cell>
          <table:table-cell table:style-name="ce66" office:value-type="float" office:value="0.94" calcext:value-type="float">
            <text:p>0.94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66" office:value-type="float" office:value="-0.66" calcext:value-type="float">
            <text:p>-0.66 </text:p>
          </table:table-cell>
          <table:table-cell table:style-name="ce66" office:value-type="float" office:value="-1.34" calcext:value-type="float">
            <text:p>-1.34 </text:p>
          </table:table-cell>
          <table:table-cell table:style-name="ce66" office:value-type="float" office:value="1.03" calcext:value-type="float">
            <text:p>1.03 </text:p>
          </table:table-cell>
          <table:table-cell table:style-name="ce76" office:value-type="float" office:value="-0.73" calcext:value-type="float">
            <text:p>-0.73 </text:p>
          </table:table-cell>
          <table:table-cell table:style-name="ce82"/>
          <table:table-cell table:style-name="ce84" office:value-type="float" office:value="-1.25" calcext:value-type="float">
            <text:p>-1.2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97" calcext:value-type="float">
            <text:p>103.9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6" calcext:value-type="float">
            <text:p>0.06 </text:p>
          </table:table-cell>
          <table:table-cell table:number-columns-repeated="2" table:style-name="ce22" office:value-type="float" office:value="0.07" calcext:value-type="float">
            <text:p>0.0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76" calcext:value-type="float">
            <text:p>0.76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5.55" calcext:value-type="float">
            <text:p>105.55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1.68" calcext:value-type="float">
            <text:p>-1.68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38" office:value-type="float" office:value="-0.67" calcext:value-type="float">
            <text:p>-0.67 </text:p>
          </table:table-cell>
          <table:table-cell table:style-name="ce46"/>
          <table:table-cell table:style-name="ce85" office:value-type="float" office:value="3.15" calcext:value-type="float">
            <text:p>3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3.68" calcext:value-type="float">
            <text:p>103.68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52" office:value-type="float" office:value="0.85" calcext:value-type="float">
            <text:p>0.85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17" calcext:value-type="float">
            <text:p>99.17 </text:p>
          </table:table-cell>
          <table:table-cell table:style-name="ce22" office:value-type="float" office:value="-2.69" calcext:value-type="float">
            <text:p>-2.6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float" office:value="-3.35" calcext:value-type="float">
            <text:p>-3.3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7" calcext:value-type="float">
            <text:p>0.4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94" calcext:value-type="float">
            <text:p>102.94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46"/>
          <table:table-cell table:style-name="ce52" office:value-type="float" office:value="0.39" calcext:value-type="float">
            <text:p>0.39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99" calcext:value-type="float">
            <text:p>105.9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85" office:value-type="float" office:value="1.38" calcext:value-type="float">
            <text:p>1.38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3.72" calcext:value-type="float">
            <text:p>103.72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21" calcext:value-type="float">
            <text:p>0.21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0.97" calcext:value-type="float">
            <text:p>0.97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1.07" calcext:value-type="float">
            <text:p>101.07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47"/>
          <table:table-cell table:style-name="ce87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1-01-04T09:24:17</meta:print-date>
    <meta:creation-date>1997-01-14T01:50:29</meta:creation-date>
    <dc:date>2021-01-06T01:28:23</dc:date>
    <meta:generator>NDC_ODF_Application_Tools/2.0.4$Windows_X86_64 LibreOffice_project/ace8b54cb4771cd6636f2ccb1aac7c9dad875112</meta:generator>
    <meta:document-statistic meta:table-count="1" meta:cell-count="771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