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12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6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6" office:value-type="string" calcext:value-type="string" table:number-columns-spanned="3" table:number-rows-spanned="1">
              <text:p><text:span text:style-name="T7">本年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32" office:value-type="float" office:value="102.72" calcext:value-type="float">
            <text:p>102.72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2" office:value-type="float" office:value="102.31" calcext:value-type="float">
            <text:p>102.31 </text:p>
          </table:table-cell>
          <table:table-cell table:style-name="ce34" office:value-type="float" office:value="-0.23" calcext:value-type="float">
            <text:p>-0.23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29" office:value-type="float" office:value="103.72" calcext:value-type="float">
            <text:p>103.72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29" office:value-type="float" office:value="103.49" calcext:value-type="float">
            <text:p>103.49 </text:p>
          </table:table-cell>
          <table:table-cell table:style-name="ce35" office:value-type="float" office:value="-0.98" calcext:value-type="float">
            <text:p>-0.9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51" calcext:value-type="float">
            <text:p>100.51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29" office:value-type="float" office:value="102.56" calcext:value-type="float">
            <text:p>102.56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71" calcext:value-type="float">
            <text:p>102.7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29" office:value-type="float" office:value="100.49" calcext:value-type="float">
            <text:p>100.49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35" office:value-type="float" office:value="-3.87" calcext:value-type="float">
            <text:p>-3.87 </text:p>
          </table:table-cell>
          <table:table-cell table:style-name="ce45" office:value-type="float" office:value="-0.56" calcext:value-type="float">
            <text:p>-0.5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29" office:value-type="float" office:value="104.51" calcext:value-type="float">
            <text:p>104.51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48" calcext:value-type="float">
            <text:p>104.48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29" office:value-type="float" office:value="99.98" calcext:value-type="float">
            <text:p>99.98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0.87" calcext:value-type="float">
            <text:p>-0.87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29" office:value-type="float" office:value="100.3" calcext:value-type="float">
            <text:p>100.30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45" office:value-type="float" office:value="-0.13" calcext:value-type="float">
            <text:p>-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29" office:value-type="float" office:value="108.07" calcext:value-type="float">
            <text:p>108.07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8.4" calcext:value-type="float">
            <text:p>108.40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32" office:value-type="float" office:value="103.16" calcext:value-type="float">
            <text:p>103.16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5" calcext:value-type="float">
            <text:p>0.05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2" office:value-type="float" office:value="102.8" calcext:value-type="float">
            <text:p>102.80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29" office:value-type="float" office:value="103.34" calcext:value-type="float">
            <text:p>103.34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73" calcext:value-type="float">
            <text:p>102.73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29" office:value-type="float" office:value="103.64" calcext:value-type="float">
            <text:p>103.64 </text:p>
          </table:table-cell>
          <table:table-cell table:style-name="ce35" office:value-type="float" office:value="-0.93" calcext:value-type="float">
            <text:p>-0.9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79" calcext:value-type="float">
            <text:p>100.79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29" office:value-type="float" office:value="102.8" calcext:value-type="float">
            <text:p>102.80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96" calcext:value-type="float">
            <text:p>102.96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29" office:value-type="float" office:value="100.45" calcext:value-type="float">
            <text:p>100.45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-1.29" calcext:value-type="float">
            <text:p>-1.29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9" office:value-type="float" office:value="98.54" calcext:value-type="float">
            <text:p>98.54 </text:p>
          </table:table-cell>
          <table:table-cell table:style-name="ce35" office:value-type="float" office:value="-3.99" calcext:value-type="float">
            <text:p>-3.99 </text:p>
          </table:table-cell>
          <table:table-cell table:style-name="ce45" office:value-type="float" office:value="-0.43" calcext:value-type="float">
            <text:p>-0.4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29" office:value-type="float" office:value="105.01" calcext:value-type="float">
            <text:p>105.01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96" calcext:value-type="float">
            <text:p>104.96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29" office:value-type="float" office:value="99.39" calcext:value-type="float">
            <text:p>99.39 </text:p>
          </table:table-cell>
          <table:table-cell table:style-name="ce35" office:value-type="float" office:value="-0.03" calcext:value-type="float">
            <text:p>-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29" office:value-type="float" office:value="99.71" calcext:value-type="float">
            <text:p>99.71 </text:p>
          </table:table-cell>
          <table:table-cell table:style-name="ce35" office:value-type="float" office:value="-1.52" calcext:value-type="float">
            <text:p>-1.52 </text:p>
          </table:table-cell>
          <table:table-cell table:style-name="ce45" office:value-type="float" office:value="-0.11" calcext:value-type="float">
            <text:p>-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29" office:value-type="float" office:value="112.39" calcext:value-type="float">
            <text:p>112.39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32" office:value-type="float" office:value="102.8" calcext:value-type="float">
            <text:p>102.80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2" office:value-type="float" office:value="102.42" calcext:value-type="float">
            <text:p>102.42 </text:p>
          </table:table-cell>
          <table:table-cell table:style-name="ce34" office:value-type="float" office:value="-0.2" calcext:value-type="float">
            <text:p>-0.20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3.32" calcext:value-type="float">
            <text:p>103.32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29" office:value-type="float" office:value="103.42" calcext:value-type="float">
            <text:p>103.42 </text:p>
          </table:table-cell>
          <table:table-cell table:style-name="ce35" office:value-type="float" office:value="-0.93" calcext:value-type="float">
            <text:p>-0.9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100.52" calcext:value-type="float">
            <text:p>100.52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29" office:value-type="float" office:value="102.53" calcext:value-type="float">
            <text:p>102.53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2.7" calcext:value-type="float">
            <text:p>102.70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29" office:value-type="float" office:value="99.95" calcext:value-type="float">
            <text:p>99.95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1.9" calcext:value-type="float">
            <text:p>-1.90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35" office:value-type="float" office:value="-4.21" calcext:value-type="float">
            <text:p>-4.21 </text:p>
          </table:table-cell>
          <table:table-cell table:style-name="ce45" office:value-type="float" office:value="-0.57" calcext:value-type="float">
            <text:p>-0.5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29" office:value-type="float" office:value="104.7" calcext:value-type="float">
            <text:p>104.70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68" calcext:value-type="float">
            <text:p>104.68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29" office:value-type="float" office:value="100.09" calcext:value-type="float">
            <text:p>100.09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0.59" calcext:value-type="float">
            <text:p>-0.5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29" office:value-type="float" office:value="100.31" calcext:value-type="float">
            <text:p>100.31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29" office:value-type="float" office:value="109.03" calcext:value-type="float">
            <text:p>109.03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9.4" calcext:value-type="float">
            <text:p>109.40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32" office:value-type="float" office:value="102.52" calcext:value-type="float">
            <text:p>102.52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4" office:value-type="float" office:value="-0.34" calcext:value-type="float">
            <text:p>-0.34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3.55" calcext:value-type="float">
            <text:p>103.55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73" calcext:value-type="float">
            <text:p>100.73 </text:p>
          </table:table-cell>
          <table:table-cell table:style-name="ce35" office:value-type="float" office:value="1.1" calcext:value-type="float">
            <text:p>1.1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29" office:value-type="float" office:value="102.5" calcext:value-type="float">
            <text:p>102.50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62" calcext:value-type="float">
            <text:p>102.62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29" office:value-type="float" office:value="101.23" calcext:value-type="float">
            <text:p>101.23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-0.4" calcext:value-type="float">
            <text:p>-0.40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29" office:value-type="float" office:value="99.07" calcext:value-type="float">
            <text:p>99.07 </text:p>
          </table:table-cell>
          <table:table-cell table:style-name="ce35" office:value-type="float" office:value="-3.39" calcext:value-type="float">
            <text:p>-3.39 </text:p>
          </table:table-cell>
          <table:table-cell table:style-name="ce45" office:value-type="float" office:value="-0.58" calcext:value-type="float">
            <text:p>-0.5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29" office:value-type="float" office:value="103.98" calcext:value-type="float">
            <text:p>103.98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3.94" calcext:value-type="float">
            <text:p>103.94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29" office:value-type="float" office:value="99.74" calcext:value-type="float">
            <text:p>99.74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1.21" calcext:value-type="float">
            <text:p>-1.21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29" office:value-type="float" office:value="100.19" calcext:value-type="float">
            <text:p>100.19 </text:p>
          </table:table-cell>
          <table:table-cell table:style-name="ce35" office:value-type="float" office:value="-1.23" calcext:value-type="float">
            <text:p>-1.23 </text:p>
          </table:table-cell>
          <table:table-cell table:style-name="ce45" office:value-type="float" office:value="-0.21" calcext:value-type="float">
            <text:p>-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31" office:value-type="float" office:value="105.78" calcext:value-type="float">
            <text:p>105.78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2" calcext:value-type="float">
            <text:p>-0.20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1" office:value-type="float" office:value="106.03" calcext:value-type="float">
            <text:p>106.03 </text:p>
          </table:table-cell>
          <table:table-cell table:style-name="ce36" office:value-type="float" office:value="1.11" calcext:value-type="float">
            <text:p>1.11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2:59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1-04T09:24:17</meta:print-date>
    <meta:creation-date>1997-01-14T01:50:29</meta:creation-date>
    <dc:date>2021-01-06T09:34:28.274000000</dc:date>
    <meta:generator>NDC_ODF_Application_Tools/2.0.4$Windows_X86_64 LibreOffice_project/ace8b54cb4771cd6636f2ccb1aac7c9dad875112</meta:generator>
    <meta:editing-duration>PT1M30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