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10</text:span><text:span text:style-name="T3">月至</text:span><text:span text:style-name="T2">110</text:span><text:span text:style-name="T3">年</text:span><text:span text:style-name="T2">3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3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3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3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3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34" office:value-type="string" calcext:value-type="string" table:number-columns-spanned="2" table:number-rows-spanned="2">
            <text:p>3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34" office:value-type="string" calcext:value-type="string" table:number-columns-spanned="2" table:number-rows-spanned="2">
            <text:p>3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99" calcext:value-type="float" table:number-columns-spanned="1" table:number-rows-spanned="2">
            <text:p>102.99 </text:p>
          </table:table-cell>
          <table:table-cell table:style-name="ce29" office:value-type="float" office:value="0.34" calcext:value-type="float" table:number-columns-spanned="1" table:number-rows-spanned="2">
            <text:p>0.34 </text:p>
          </table:table-cell>
          <table:table-cell table:style-name="ce29" office:value-type="float" office:value="-0.06" calcext:value-type="float" table:number-columns-spanned="1" table:number-rows-spanned="2">
            <text:p>-0.06 </text:p>
          </table:table-cell>
          <table:table-cell table:style-name="ce29" office:value-type="float" office:value="0.02" calcext:value-type="float" table:number-columns-spanned="1" table:number-rows-spanned="2">
            <text:p>0.02 </text:p>
          </table:table-cell>
          <table:table-cell table:style-name="ce29" office:value-type="float" office:value="0.37" calcext:value-type="float" table:number-columns-spanned="1" table:number-rows-spanned="2">
            <text:p>0.37 </text:p>
          </table:table-cell>
          <table:table-cell table:style-name="ce29" office:value-type="float" office:value="0.49" calcext:value-type="float" table:number-columns-spanned="1" table:number-rows-spanned="2">
            <text:p>0.49 </text:p>
          </table:table-cell>
          <table:table-cell table:style-name="ce35" office:value-type="float" office:value="-0.59" calcext:value-type="float" table:number-columns-spanned="1" table:number-rows-spanned="2">
            <text:p>-0.59 </text:p>
          </table:table-cell>
          <table:table-cell table:style-name="ce43" table:number-columns-spanned="1" table:number-rows-spanned="2"/>
          <table:table-cell table:style-name="ce50" office:value-type="float" office:value="1.26" calcext:value-type="float" table:number-columns-spanned="1" table:number-rows-spanned="2">
            <text:p>1.26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94" calcext:value-type="float">
            <text:p>101.94 </text:p>
          </table:table-cell>
          <table:table-cell table:style-name="ce66" office:value-type="float" office:value="-0.23" calcext:value-type="float">
            <text:p>-0.2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6" office:value-type="float" office:value="0.8" calcext:value-type="float">
            <text:p>0.80 </text:p>
          </table:table-cell>
          <table:table-cell table:style-name="ce81"/>
          <table:table-cell table:style-name="ce84" office:value-type="float" office:value="0.61" calcext:value-type="float">
            <text:p>0.61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15" calcext:value-type="float">
            <text:p>105.15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85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23" calcext:value-type="float">
            <text:p>103.23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1" calcext:value-type="float">
            <text:p>-1.00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45"/>
          <table:table-cell table:style-name="ce51" office:value-type="float" office:value="0.52" calcext:value-type="float">
            <text:p>0.52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4.57" calcext:value-type="float">
            <text:p>104.57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46"/>
          <table:table-cell table:style-name="ce85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7.14" calcext:value-type="float">
            <text:p>107.1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38" office:value-type="float" office:value="1.37" calcext:value-type="float">
            <text:p>1.37 </text:p>
          </table:table-cell>
          <table:table-cell table:style-name="ce46"/>
          <table:table-cell table:style-name="ce52" office:value-type="float" office:value="1.81" calcext:value-type="float">
            <text:p>1.81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51" calcext:value-type="float">
            <text:p>97.51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85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4.16" calcext:value-type="float">
            <text:p>104.16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38" office:value-type="float" office:value="4.52" calcext:value-type="float">
            <text:p>4.5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.38" calcext:value-type="float">
            <text:p>4.38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3.59" calcext:value-type="float">
            <text:p>103.5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1.35" calcext:value-type="float">
            <text:p>1.35 </text:p>
          </table:table-cell>
          <table:table-cell table:style-name="ce46"/>
          <table:table-cell table:style-name="ce85" office:value-type="float" office:value="1.11" calcext:value-type="float">
            <text:p>1.1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8.28" calcext:value-type="float">
            <text:p>108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0.82" calcext:value-type="float">
            <text:p>0.82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3.16" calcext:value-type="float">
            <text:p>103.16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38" office:value-type="float" office:value="-2.35" calcext:value-type="float">
            <text:p>-2.35 </text:p>
          </table:table-cell>
          <table:table-cell table:style-name="ce46"/>
          <table:table-cell table:style-name="ce8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8.04" calcext:value-type="float">
            <text:p>108.0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52" office:value-type="float" office:value="2.98" calcext:value-type="float">
            <text:p>2.98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62" calcext:value-type="float">
            <text:p>95.62 </text:p>
          </table:table-cell>
          <table:table-cell table:style-name="ce22" office:value-type="float" office:value="-11.96" calcext:value-type="float">
            <text:p>-11.9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1.56" calcext:value-type="float">
            <text:p>-1.5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8.23" calcext:value-type="float">
            <text:p>108.2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2.7" calcext:value-type="float">
            <text:p>2.7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5.44" calcext:value-type="float">
            <text:p>95.44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9.98" calcext:value-type="float">
            <text:p>-9.9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7.62" calcext:value-type="float">
            <text:p>107.62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52" office:value-type="float" office:value="3.37" calcext:value-type="float">
            <text:p>3.37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2" office:value-type="float" office:value="3.7" calcext:value-type="float">
            <text:p>3.7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5.34" calcext:value-type="float">
            <text:p>5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8" calcext:value-type="float">
            <text:p>107.8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46"/>
          <table:table-cell table:style-name="ce52" office:value-type="float" office:value="0.54" calcext:value-type="float">
            <text:p>0.5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02.52" calcext:value-type="float">
            <text:p>102.52 </text:p>
          </table:table-cell>
          <table:table-cell table:style-name="ce22" office:value-type="float" office:value="-5.25" calcext:value-type="float">
            <text:p>-5.25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3.97" calcext:value-type="float">
            <text:p>3.9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3.16" calcext:value-type="float">
            <text:p>3.1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style-name="ce22" office:value-type="float" office:value="-0.06" calcext:value-type="float">
            <text:p>-0.06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0.53" calcext:value-type="float">
            <text:p>110.53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1.6" calcext:value-type="float">
            <text:p>1.60 </text:p>
          </table:table-cell>
          <table:table-cell table:style-name="ce38" office:value-type="float" office:value="-1.83" calcext:value-type="float">
            <text:p>-1.83 </text:p>
          </table:table-cell>
          <table:table-cell table:style-name="ce46"/>
          <table:table-cell table:style-name="ce52" office:value-type="float" office:value="0.4" calcext:value-type="float">
            <text:p>0.40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3.34" calcext:value-type="float">
            <text:p>103.34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45"/>
          <table:table-cell table:style-name="ce86" office:value-type="float" office:value="5.05" calcext:value-type="float">
            <text:p>5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72" calcext:value-type="float">
            <text:p>110.72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52" office:value-type="float" office:value="0.57" calcext:value-type="float">
            <text:p>0.57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39" calcext:value-type="float">
            <text:p>96.39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85" office:value-type="float" office:value="-0.63" calcext:value-type="float">
            <text:p>-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6.22" calcext:value-type="float">
            <text:p>76.22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4.21" calcext:value-type="float">
            <text:p>-4.21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22" office:value-type="float" office:value="-17.83" calcext:value-type="float">
            <text:p>-17.83 </text:p>
          </table:table-cell>
          <table:table-cell table:style-name="ce38" office:value-type="float" office:value="-7.63" calcext:value-type="float">
            <text:p>-7.6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32" calcext:value-type="float">
            <text:p>1.32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41" calcext:value-type="float">
            <text:p>99.4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4.47" calcext:value-type="float">
            <text:p>74.47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9.97" calcext:value-type="float">
            <text:p>-9.97 </text:p>
          </table:table-cell>
          <table:table-cell table:style-name="ce38" office:value-type="float" office:value="-3.92" calcext:value-type="float">
            <text:p>-3.9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.6" calcext:value-type="float">
            <text:p>-3.60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3.58" calcext:value-type="float">
            <text:p>73.58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38" office:value-type="float" office:value="-1.75" calcext:value-type="float">
            <text:p>-1.75 </text:p>
          </table:table-cell>
          <table:table-cell table:style-name="ce46"/>
          <table:table-cell table:style-name="ce85" office:value-type="float" office:value="-8.79" calcext:value-type="float">
            <text:p>-8.7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7.33" calcext:value-type="float">
            <text:p>87.33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-4.72" calcext:value-type="float">
            <text:p>-4.72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-6.07" calcext:value-type="float">
            <text:p>-6.07 </text:p>
          </table:table-cell>
          <table:table-cell table:style-name="ce38" office:value-type="float" office:value="-2.71" calcext:value-type="float">
            <text:p>-2.71 </text:p>
          </table:table-cell>
          <table:table-cell table:style-name="ce46"/>
          <table:table-cell table:style-name="ce52" office:value-type="float" office:value="5.65" calcext:value-type="float">
            <text:p>5.65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5.44" calcext:value-type="float">
            <text:p>115.44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38" office:value-type="float" office:value="3.24" calcext:value-type="float">
            <text:p>3.2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17.08" calcext:value-type="float">
            <text:p>17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64" calcext:value-type="float">
            <text:p>64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-5.35" calcext:value-type="float">
            <text:p>-5.35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22" office:value-type="float" office:value="-30.26" calcext:value-type="float">
            <text:p>-30.26 </text:p>
          </table:table-cell>
          <table:table-cell table:style-name="ce38" office:value-type="float" office:value="-12.34" calcext:value-type="float">
            <text:p>-12.3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4.89" calcext:value-type="float">
            <text:p>-4.8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2.47" calcext:value-type="float">
            <text:p>102.47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4.67" calcext:value-type="float">
            <text:p>4.6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2.4" calcext:value-type="float">
            <text:p>82.4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22" office:value-type="float" office:value="10.4" calcext:value-type="float">
            <text:p>10.40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38" office:value-type="float" office:value="-7.74" calcext:value-type="float">
            <text:p>-7.7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46" calcext:value-type="float">
            <text:p>-0.46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3.34" calcext:value-type="float">
            <text:p>113.34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85" office:value-type="float" office:value="11.68" calcext:value-type="float">
            <text:p>11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5.24" calcext:value-type="float">
            <text:p>105.24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38" office:value-type="float" office:value="1.45" calcext:value-type="float">
            <text:p>1.45 </text:p>
          </table:table-cell>
          <table:table-cell table:style-name="ce46"/>
          <table:table-cell table:style-name="ce52" office:value-type="float" office:value="1.13" calcext:value-type="float">
            <text:p>1.13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25" calcext:value-type="float">
            <text:p>88.25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4" calcext:value-type="float">
            <text:p>0.14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85" office:value-type="float" office:value="-0.78" calcext:value-type="float">
            <text:p>-0.7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9.37" calcext:value-type="float">
            <text:p>89.37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-4.55" calcext:value-type="float">
            <text:p>-4.55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6.95" calcext:value-type="float">
            <text:p>106.9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8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43" calcext:value-type="float">
            <text:p>114.43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1.4" calcext:value-type="float">
            <text:p>1.40 </text:p>
          </table:table-cell>
          <table:table-cell table:style-name="ce46"/>
          <table:table-cell table:style-name="ce52" office:value-type="float" office:value="0.66" calcext:value-type="float">
            <text:p>0.6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4.48" calcext:value-type="float">
            <text:p>104.4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7.44" calcext:value-type="float">
            <text:p>107.44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-1.25" calcext:value-type="float">
            <text:p>-1.25 </text:p>
          </table:table-cell>
          <table:table-cell table:style-name="ce46"/>
          <table:table-cell table:style-name="ce52" office:value-type="float" office:value="-1.66" calcext:value-type="float">
            <text:p>-1.66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74" calcext:value-type="float">
            <text:p>104.74 </text:p>
          </table:table-cell>
          <table:table-cell table:style-name="ce24" office:value-type="float" office:value="-0.26" calcext:value-type="float">
            <text:p>-0.2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45"/>
          <table:table-cell table:style-name="ce86" office:value-type="float" office:value="0.37" calcext:value-type="float">
            <text:p>0.3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7.05" calcext:value-type="float">
            <text:p>107.05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8" office:value-type="float" office:value="1.81" calcext:value-type="float">
            <text:p>1.81 </text:p>
          </table:table-cell>
          <table:table-cell table:style-name="ce46"/>
          <table:table-cell table:style-name="ce52" office:value-type="float" office:value="1.24" calcext:value-type="float">
            <text:p>1.24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6" calcext:value-type="float">
            <text:p>107.60 </text:p>
          </table:table-cell>
          <table:table-cell table:style-name="ce22" office:value-type="float" office:value="-0.26" calcext:value-type="float">
            <text:p>-0.26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7.93" calcext:value-type="float">
            <text:p>107.93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38" office:value-type="float" office:value="1.72" calcext:value-type="float">
            <text:p>1.72 </text:p>
          </table:table-cell>
          <table:table-cell table:style-name="ce46"/>
          <table:table-cell table:style-name="ce52" office:value-type="float" office:value="1.06" calcext:value-type="float">
            <text:p>1.0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85" office:value-type="float" office:value="0.34" calcext:value-type="float">
            <text:p>0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3.57" calcext:value-type="float">
            <text:p>103.57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52" office:value-type="float" office:value="0.84" calcext:value-type="float">
            <text:p>0.84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33" calcext:value-type="float">
            <text:p>98.3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02" calcext:value-type="float">
            <text:p>104.02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38" office:value-type="float" office:value="1.56" calcext:value-type="float">
            <text:p>1.56 </text:p>
          </table:table-cell>
          <table:table-cell table:style-name="ce46"/>
          <table:table-cell table:style-name="ce52" office:value-type="float" office:value="-0.01" calcext:value-type="float">
            <text:p>-0.01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44" calcext:value-type="float">
            <text:p>100.44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37" office:value-type="float" office:value="-1.95" calcext:value-type="float">
            <text:p>-1.95 </text:p>
          </table:table-cell>
          <table:table-cell table:style-name="ce45"/>
          <table:table-cell table:style-name="ce86" office:value-type="float" office:value="0.69" calcext:value-type="float">
            <text:p>0.6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7.46" calcext:value-type="float">
            <text:p>107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1.01" calcext:value-type="float">
            <text:p>1.01 </text:p>
          </table:table-cell>
          <table:table-cell table:style-name="ce46"/>
          <table:table-cell table:style-name="ce52" office:value-type="float" office:value="1.98" calcext:value-type="float">
            <text:p>1.98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93" calcext:value-type="float">
            <text:p>101.9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85" office:value-type="float" office:value="0.21" calcext:value-type="float">
            <text:p>0.2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7.11" calcext:value-type="float">
            <text:p>107.11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57" calcext:value-type="float">
            <text:p>0.57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5.57" calcext:value-type="float">
            <text:p>105.57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0.14" calcext:value-type="float">
            <text:p>0.14 </text:p>
          </table:table-cell>
          <table:table-cell table:style-name="ce66" office:value-type="float" office:value="-0.01" calcext:value-type="float">
            <text:p>-0.01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76" office:value-type="float" office:value="0.1" calcext:value-type="float">
            <text:p>0.10 </text:p>
          </table:table-cell>
          <table:table-cell table:style-name="ce82"/>
          <table:table-cell table:style-name="ce84" office:value-type="float" office:value="1.41" calcext:value-type="float">
            <text:p>1.4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6.11" calcext:value-type="float">
            <text:p>106.11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1.79" calcext:value-type="float">
            <text:p>1.79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66" calcext:value-type="float">
            <text:p>102.66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7.88" calcext:value-type="float">
            <text:p>97.88 </text:p>
          </table:table-cell>
          <table:table-cell table:style-name="ce21" office:value-type="float" office:value="10.26" calcext:value-type="float">
            <text:p>10.26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-2.29" calcext:value-type="float">
            <text:p>-2.29 </text:p>
          </table:table-cell>
          <table:table-cell table:style-name="ce21" office:value-type="float" office:value="-2.66" calcext:value-type="float">
            <text:p>-2.66 </text:p>
          </table:table-cell>
          <table:table-cell table:style-name="ce37" office:value-type="float" office:value="-0.59" calcext:value-type="float">
            <text:p>-0.59 </text:p>
          </table:table-cell>
          <table:table-cell table:style-name="ce45"/>
          <table:table-cell table:style-name="ce51" office:value-type="float" office:value="2.04" calcext:value-type="float">
            <text:p>2.04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5.03" calcext:value-type="float">
            <text:p>105.03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1.32" calcext:value-type="float">
            <text:p>1.3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6.17" calcext:value-type="float">
            <text:p>96.17 </text:p>
          </table:table-cell>
          <table:table-cell table:style-name="ce22" office:value-type="float" office:value="13.9" calcext:value-type="float">
            <text:p>13.90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-1.72" calcext:value-type="float">
            <text:p>-1.72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3" calcext:value-type="float">
            <text:p>-3.00 </text:p>
          </table:table-cell>
          <table:table-cell table:style-name="ce38" office:value-type="float" office:value="-1.1" calcext:value-type="float">
            <text:p>-1.10 </text:p>
          </table:table-cell>
          <table:table-cell table:style-name="ce46"/>
          <table:table-cell table:style-name="ce52" office:value-type="float" office:value="2.9" calcext:value-type="float">
            <text:p>2.90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5.45" calcext:value-type="float">
            <text:p>95.45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1.11" calcext:value-type="float">
            <text:p>1.11 </text:p>
          </table:table-cell>
          <table:table-cell table:style-name="ce46"/>
          <table:table-cell table:style-name="ce85" office:value-type="float" office:value="-2.27" calcext:value-type="float">
            <text:p>-2.2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28" calcext:value-type="float">
            <text:p>99.28 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52" office:value-type="float" office:value="0.13" calcext:value-type="float">
            <text:p>0.13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87" calcext:value-type="float">
            <text:p>98.87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38" office:value-type="float" office:value="-3.64" calcext:value-type="float">
            <text:p>-3.64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1.08" calcext:value-type="float">
            <text:p>1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3.91" calcext:value-type="float">
            <text:p>93.91 </text:p>
          </table:table-cell>
          <table:table-cell table:style-name="ce22" office:value-type="float" office:value="17.94" calcext:value-type="float">
            <text:p>17.94 </text:p>
          </table:table-cell>
          <table:table-cell table:style-name="ce22" office:value-type="float" office:value="-2.11" calcext:value-type="float">
            <text:p>-2.11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-3.67" calcext:value-type="float">
            <text:p>-3.67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4.54" calcext:value-type="float">
            <text:p>4.5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63" calcext:value-type="float">
            <text:p>98.63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5" office:value-type="float" office:value="1.39" calcext:value-type="float">
            <text:p>1.3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12.95" calcext:value-type="float">
            <text:p>12.95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38" office:value-type="float" office:value="-0.9" calcext:value-type="float">
            <text:p>-0.90 </text:p>
          </table:table-cell>
          <table:table-cell table:style-name="ce46"/>
          <table:table-cell table:style-name="ce52" office:value-type="float" office:value="1.83" calcext:value-type="float">
            <text:p>1.83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21" calcext:value-type="float">
            <text:p>99.2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6" calcext:value-type="float">
            <text:p>6.00 </text:p>
          </table:table-cell>
          <table:table-cell table:style-name="ce38" office:value-type="float" office:value="-4.85" calcext:value-type="float">
            <text:p>-4.85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03" calcext:value-type="float">
            <text:p>103.03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38" office:value-type="float" office:value="1.34" calcext:value-type="float">
            <text:p>1.34 </text:p>
          </table:table-cell>
          <table:table-cell table:style-name="ce46"/>
          <table:table-cell table:style-name="ce52" office:value-type="float" office:value="0.56" calcext:value-type="float">
            <text:p>0.5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52" calcext:value-type="float">
            <text:p>108.52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37" office:value-type="float" office:value="-2.16" calcext:value-type="float">
            <text:p>-2.16 </text:p>
          </table:table-cell>
          <table:table-cell table:style-name="ce45"/>
          <table:table-cell table:style-name="ce86" office:value-type="float" office:value="0.44" calcext:value-type="float">
            <text:p>0.4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1.86" calcext:value-type="float">
            <text:p>101.8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46"/>
          <table:table-cell table:style-name="ce52" office:value-type="float" office:value="-1.98" calcext:value-type="float">
            <text:p>-1.98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40.24" calcext:value-type="float">
            <text:p>140.24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8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15" calcext:value-type="float">
            <text:p>103.15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5"/>
          <table:table-cell table:style-name="ce51" office:value-type="float" office:value="0.7" calcext:value-type="float">
            <text:p>0.7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59" calcext:value-type="float">
            <text:p>102.59 </text:p>
          </table:table-cell>
          <table:table-cell table:style-name="ce66" office:value-type="float" office:value="-1.34" calcext:value-type="float">
            <text:p>-1.34 </text:p>
          </table:table-cell>
          <table:table-cell table:style-name="ce66" office:value-type="float" office:value="1.03" calcext:value-type="float">
            <text:p>1.03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6" office:value-type="float" office:value="0.54" calcext:value-type="float">
            <text:p>0.54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82"/>
          <table:table-cell table:style-name="ce84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4.37" calcext:value-type="float">
            <text:p>104.3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2" table:style-name="ce22" office:value-type="float" office:value="0.13" calcext:value-type="float">
            <text:p>0.1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4.16" calcext:value-type="float">
            <text:p>104.16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85" office:value-type="float" office:value="0.18" calcext:value-type="float">
            <text:p>0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4.53" calcext:value-type="float">
            <text:p>104.53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1.53" calcext:value-type="float">
            <text:p>1.53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83" calcext:value-type="float">
            <text:p>99.83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-3.35" calcext:value-type="float">
            <text:p>-3.3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24.79" calcext:value-type="float">
            <text:p>24.79 </text:p>
          </table:table-cell>
          <table:table-cell table:style-name="ce38" office:value-type="float" office:value="-19.69" calcext:value-type="float">
            <text:p>-19.69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4.44" calcext:value-type="float">
            <text:p>104.4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46"/>
          <table:table-cell table:style-name="ce52" office:value-type="float" office:value="1.48" calcext:value-type="float">
            <text:p>1.48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6.51" calcext:value-type="float">
            <text:p>106.5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38" office:value-type="float" office:value="-1.76" calcext:value-type="float">
            <text:p>-1.76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4.39" calcext:value-type="float">
            <text:p>104.39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47"/>
          <table:table-cell table:style-name="ce53" office:value-type="float" office:value="1.55" calcext:value-type="float">
            <text:p>1.55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9" calcext:value-type="float">
            <text:p>100.9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47"/>
          <table:table-cell table:style-name="ce87" office:value-type="float" office:value="0.61" calcext:value-type="float">
            <text:p>0.6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4-01T12:47:57</meta:print-date>
    <meta:creation-date>1997-01-14T01:50:29</meta:creation-date>
    <dc:date>2021-04-07T01:04:05</dc:date>
    <meta:generator>NDC_ODF_Application_Tools/2.0.4$Windows_X86_64 LibreOffice_project/ace8b54cb4771cd6636f2ccb1aac7c9dad875112</meta:generator>
    <meta:document-statistic meta:table-count="1" meta:cell-count="77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