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11</text:span><text:span text:style-name="T3">月至</text:span><text:span text:style-name="T2">110</text:span><text:span text:style-name="T3">年</text:span><text:span text:style-name="T2">4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4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4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4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4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34" office:value-type="string" calcext:value-type="string" table:number-columns-spanned="2" table:number-rows-spanned="2">
            <text:p>4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34" office:value-type="string" calcext:value-type="string" table:number-columns-spanned="2" table:number-rows-spanned="2">
            <text:p>4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3.63" calcext:value-type="float" table:number-columns-spanned="1" table:number-rows-spanned="2">
            <text:p>103.63 </text:p>
          </table:table-cell>
          <table:table-cell table:style-name="ce29" office:value-type="float" office:value="-0.06" calcext:value-type="float" table:number-columns-spanned="1" table:number-rows-spanned="2">
            <text:p>-0.06 </text:p>
          </table:table-cell>
          <table:table-cell table:style-name="ce29" office:value-type="float" office:value="0.02" calcext:value-type="float" table:number-columns-spanned="1" table:number-rows-spanned="2">
            <text:p>0.02 </text:p>
          </table:table-cell>
          <table:table-cell table:style-name="ce29" office:value-type="float" office:value="0.36" calcext:value-type="float" table:number-columns-spanned="1" table:number-rows-spanned="2">
            <text:p>0.36 </text:p>
          </table:table-cell>
          <table:table-cell table:style-name="ce29" office:value-type="float" office:value="0.49" calcext:value-type="float" table:number-columns-spanned="1" table:number-rows-spanned="2">
            <text:p>0.49 </text:p>
          </table:table-cell>
          <table:table-cell table:style-name="ce29" office:value-type="float" office:value="-0.59" calcext:value-type="float" table:number-columns-spanned="1" table:number-rows-spanned="2">
            <text:p>-0.59 </text:p>
          </table:table-cell>
          <table:table-cell table:style-name="ce35" office:value-type="float" office:value="0.64" calcext:value-type="float" table:number-columns-spanned="1" table:number-rows-spanned="2">
            <text:p>0.64 </text:p>
          </table:table-cell>
          <table:table-cell table:style-name="ce43" table:number-columns-spanned="1" table:number-rows-spanned="2"/>
          <table:table-cell table:style-name="ce50" office:value-type="float" office:value="2.09" calcext:value-type="float" table:number-columns-spanned="1" table:number-rows-spanned="2">
            <text:p>2.09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82" calcext:value-type="float">
            <text:p>101.8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66" office:value-type="float" office:value="0.8" calcext:value-type="float">
            <text:p>0.80 </text:p>
          </table:table-cell>
          <table:table-cell table:style-name="ce76" office:value-type="float" office:value="-0.12" calcext:value-type="float">
            <text:p>-0.12 </text:p>
          </table:table-cell>
          <table:table-cell table:style-name="ce81"/>
          <table:table-cell table:style-name="ce84" office:value-type="float" office:value="0.64" calcext:value-type="float">
            <text:p>0.64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02" calcext:value-type="float">
            <text:p>105.02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-0.28" calcext:value-type="float">
            <text:p>-0.28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3.29" calcext:value-type="float">
            <text:p>103.29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-1" calcext:value-type="float">
            <text:p>-1.00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37" office:value-type="float" office:value="0.06" calcext:value-type="float">
            <text:p>0.06 </text:p>
          </table:table-cell>
          <table:table-cell table:style-name="ce45"/>
          <table:table-cell table:style-name="ce51" office:value-type="float" office:value="0.61" calcext:value-type="float">
            <text:p>0.61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5.2" calcext:value-type="float">
            <text:p>105.20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38" office:value-type="float" office:value="0.6" calcext:value-type="float">
            <text:p>0.60 </text:p>
          </table:table-cell>
          <table:table-cell table:style-name="ce46"/>
          <table:table-cell table:style-name="ce85" office:value-type="float" office:value="1.45" calcext:value-type="float">
            <text:p>1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6.93" calcext:value-type="float">
            <text:p>106.93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52" office:value-type="float" office:value="1.31" calcext:value-type="float">
            <text:p>1.31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7.56" calcext:value-type="float">
            <text:p>97.56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3.76" calcext:value-type="float">
            <text:p>103.7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22" office:value-type="float" office:value="4.52" calcext:value-type="float">
            <text:p>4.52 </text:p>
          </table:table-cell>
          <table:table-cell table:style-name="ce38" office:value-type="float" office:value="-0.38" calcext:value-type="float">
            <text:p>-0.38 </text:p>
          </table:table-cell>
          <table:table-cell table:style-name="ce46"/>
          <table:table-cell table:style-name="ce52" office:value-type="float" office:value="2.3" calcext:value-type="float">
            <text:p>2.3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86" calcext:value-type="float">
            <text:p>102.86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38" office:value-type="float" office:value="-0.7" calcext:value-type="float">
            <text:p>-0.70 </text:p>
          </table:table-cell>
          <table:table-cell table:style-name="ce46"/>
          <table:table-cell table:style-name="ce85" office:value-type="float" office:value="1.08" calcext:value-type="float">
            <text:p>1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8.15" calcext:value-type="float">
            <text:p>108.15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52" office:value-type="float" office:value="0.91" calcext:value-type="float">
            <text:p>0.91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3.23" calcext:value-type="float">
            <text:p>103.23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3.25" calcext:value-type="float">
            <text:p>3.25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1.73" calcext:value-type="float">
            <text:p>1.7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7.03" calcext:value-type="float">
            <text:p>107.0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-0.93" calcext:value-type="float">
            <text:p>-0.93 </text:p>
          </table:table-cell>
          <table:table-cell table:style-name="ce46"/>
          <table:table-cell table:style-name="ce52" office:value-type="float" office:value="1.53" calcext:value-type="float">
            <text:p>1.53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5.81" calcext:value-type="float">
            <text:p>95.8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85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7.7" calcext:value-type="float">
            <text:p>107.7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-0.49" calcext:value-type="float">
            <text:p>-0.49 </text:p>
          </table:table-cell>
          <table:table-cell table:style-name="ce46"/>
          <table:table-cell table:style-name="ce52" office:value-type="float" office:value="2.27" calcext:value-type="float">
            <text:p>2.27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6.37" calcext:value-type="float">
            <text:p>96.37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22" office:value-type="float" office:value="2.4" calcext:value-type="float">
            <text:p>2.40 </text:p>
          </table:table-cell>
          <table:table-cell table:style-name="ce22" office:value-type="float" office:value="-0.95" calcext:value-type="float">
            <text:p>-0.9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.97" calcext:value-type="float">
            <text:p>0.97 </text:p>
          </table:table-cell>
          <table:table-cell table:style-name="ce46"/>
          <table:table-cell table:style-name="ce85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5.95" calcext:value-type="float">
            <text:p>105.95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38" office:value-type="float" office:value="-1.55" calcext:value-type="float">
            <text:p>-1.55 </text:p>
          </table:table-cell>
          <table:table-cell table:style-name="ce46"/>
          <table:table-cell table:style-name="ce52" office:value-type="float" office:value="0.45" calcext:value-type="float">
            <text:p>0.45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6.39" calcext:value-type="float">
            <text:p>106.3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2.32" calcext:value-type="float">
            <text:p>-2.32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5.34" calcext:value-type="float">
            <text:p>5.3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7.84" calcext:value-type="float">
            <text:p>107.84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52" office:value-type="float" office:value="0.68" calcext:value-type="float">
            <text:p>0.68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06.33" calcext:value-type="float">
            <text:p>106.33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32" calcext:value-type="float">
            <text:p>1.32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38" office:value-type="float" office:value="3.72" calcext:value-type="float">
            <text:p>3.7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5.52" calcext:value-type="float">
            <text:p>5.52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1.07" calcext:value-type="float">
            <text:p>111.07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-1.83" calcext:value-type="float">
            <text:p>-1.83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52" office:value-type="float" office:value="0.87" calcext:value-type="float">
            <text:p>0.87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3.73" calcext:value-type="float">
            <text:p>103.73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1.59" calcext:value-type="float">
            <text:p>1.59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37" office:value-type="float" office:value="0.6" calcext:value-type="float">
            <text:p>0.60 </text:p>
          </table:table-cell>
          <table:table-cell table:style-name="ce45"/>
          <table:table-cell table:style-name="ce86" office:value-type="float" office:value="9.39" calcext:value-type="float">
            <text:p>9.3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52" calcext:value-type="float">
            <text:p>110.52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52" office:value-type="float" office:value="0.58" calcext:value-type="float">
            <text:p>0.58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12" calcext:value-type="float">
            <text:p>96.1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-0.22" calcext:value-type="float">
            <text:p>-0.22 </text:p>
          </table:table-cell>
          <table:table-cell table:style-name="ce46"/>
          <table:table-cell table:style-name="ce85" office:value-type="float" office:value="-0.75" calcext:value-type="float">
            <text:p>-0.7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78.81" calcext:value-type="float">
            <text:p>78.81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-4.21" calcext:value-type="float">
            <text:p>-4.21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22" office:value-type="float" office:value="-17.83" calcext:value-type="float">
            <text:p>-17.83 </text:p>
          </table:table-cell>
          <table:table-cell table:style-name="ce22" office:value-type="float" office:value="-7.63" calcext:value-type="float">
            <text:p>-7.63 </text:p>
          </table:table-cell>
          <table:table-cell table:style-name="ce38" office:value-type="float" office:value="3.4" calcext:value-type="float">
            <text:p>3.4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4.95" calcext:value-type="float">
            <text:p>4.95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28" calcext:value-type="float">
            <text:p>99.28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0.49" calcext:value-type="float">
            <text:p>0.4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7.06" calcext:value-type="float">
            <text:p>77.06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9.97" calcext:value-type="float">
            <text:p>-9.97 </text:p>
          </table:table-cell>
          <table:table-cell table:style-name="ce22" office:value-type="float" office:value="-3.92" calcext:value-type="float">
            <text:p>-3.92 </text:p>
          </table:table-cell>
          <table:table-cell table:style-name="ce38" office:value-type="float" office:value="3.48" calcext:value-type="float">
            <text:p>3.4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0.05" calcext:value-type="float">
            <text:p>-0.05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2.41" calcext:value-type="float">
            <text:p>72.41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-1.75" calcext:value-type="float">
            <text:p>-1.75 </text:p>
          </table:table-cell>
          <table:table-cell table:style-name="ce38" office:value-type="float" office:value="-1.59" calcext:value-type="float">
            <text:p>-1.59 </text:p>
          </table:table-cell>
          <table:table-cell table:style-name="ce46"/>
          <table:table-cell table:style-name="ce85" office:value-type="float" office:value="-9.94" calcext:value-type="float">
            <text:p>-9.9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9.01" calcext:value-type="float">
            <text:p>89.01 </text:p>
          </table:table-cell>
          <table:table-cell table:style-name="ce22" office:value-type="float" office:value="-4.72" calcext:value-type="float">
            <text:p>-4.72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-6.07" calcext:value-type="float">
            <text:p>-6.07 </text:p>
          </table:table-cell>
          <table:table-cell table:style-name="ce22" office:value-type="float" office:value="-2.71" calcext:value-type="float">
            <text:p>-2.71 </text:p>
          </table:table-cell>
          <table:table-cell table:style-name="ce38" office:value-type="float" office:value="1.92" calcext:value-type="float">
            <text:p>1.92 </text:p>
          </table:table-cell>
          <table:table-cell table:style-name="ce46"/>
          <table:table-cell table:style-name="ce52" office:value-type="float" office:value="2.33" calcext:value-type="float">
            <text:p>2.33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8.21" calcext:value-type="float">
            <text:p>118.21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7.85" calcext:value-type="float">
            <text:p>7.85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38" office:value-type="float" office:value="2.4" calcext:value-type="float">
            <text:p>2.40 </text:p>
          </table:table-cell>
          <table:table-cell table:style-name="ce46"/>
          <table:table-cell table:style-name="ce85" office:value-type="float" office:value="47.95" calcext:value-type="float">
            <text:p>47.9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1.13" calcext:value-type="float">
            <text:p>71.13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-5.35" calcext:value-type="float">
            <text:p>-5.35 </text:p>
          </table:table-cell>
          <table:table-cell table:style-name="ce22" office:value-type="float" office:value="10.6" calcext:value-type="float">
            <text:p>10.60 </text:p>
          </table:table-cell>
          <table:table-cell table:style-name="ce22" office:value-type="float" office:value="-30.26" calcext:value-type="float">
            <text:p>-30.26 </text:p>
          </table:table-cell>
          <table:table-cell table:style-name="ce22" office:value-type="float" office:value="-12.34" calcext:value-type="float">
            <text:p>-12.34 </text:p>
          </table:table-cell>
          <table:table-cell table:style-name="ce38" office:value-type="float" office:value="11.14" calcext:value-type="float">
            <text:p>11.1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4.77" calcext:value-type="float">
            <text:p>4.77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2.55" calcext:value-type="float">
            <text:p>102.55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85" office:value-type="float" office:value="5.7" calcext:value-type="float">
            <text:p>5.7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0.27" calcext:value-type="float">
            <text:p>80.27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-4.06" calcext:value-type="float">
            <text:p>-4.06 </text:p>
          </table:table-cell>
          <table:table-cell table:style-name="ce22" office:value-type="float" office:value="10.4" calcext:value-type="float">
            <text:p>10.40 </text:p>
          </table:table-cell>
          <table:table-cell table:style-name="ce22" office:value-type="float" office:value="-12.48" calcext:value-type="float">
            <text:p>-12.48 </text:p>
          </table:table-cell>
          <table:table-cell table:style-name="ce22" office:value-type="float" office:value="-7.74" calcext:value-type="float">
            <text:p>-7.74 </text:p>
          </table:table-cell>
          <table:table-cell table:style-name="ce38" office:value-type="float" office:value="-2.58" calcext:value-type="float">
            <text:p>-2.58 </text:p>
          </table:table-cell>
          <table:table-cell table:style-name="ce46"/>
          <table:table-cell table:style-name="ce52" office:value-type="float" office:value="1.81" calcext:value-type="float">
            <text:p>1.81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14.37" calcext:value-type="float">
            <text:p>114.37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1.06" calcext:value-type="float">
            <text:p>1.06 </text:p>
          </table:table-cell>
          <table:table-cell table:style-name="ce46"/>
          <table:table-cell table:style-name="ce85" office:value-type="float" office:value="14.75" calcext:value-type="float">
            <text:p>14.7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6.24" calcext:value-type="float">
            <text:p>106.24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46"/>
          <table:table-cell table:style-name="ce52" office:value-type="float" office:value="1.74" calcext:value-type="float">
            <text:p>1.7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7.08" calcext:value-type="float">
            <text:p>87.08 </text:p>
          </table:table-cell>
          <table:table-cell table:style-name="ce22" office:value-type="float" office:value="0.14" calcext:value-type="float">
            <text:p>0.14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1" calcext:value-type="float">
            <text:p>-1.00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85" office:value-type="float" office:value="-1.18" calcext:value-type="float">
            <text:p>-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7.19" calcext:value-type="float">
            <text:p>87.19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2.44" calcext:value-type="float">
            <text:p>-2.44 </text:p>
          </table:table-cell>
          <table:table-cell table:style-name="ce46"/>
          <table:table-cell table:style-name="ce52" office:value-type="float" office:value="-5.43" calcext:value-type="float">
            <text:p>-5.43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7.07" calcext:value-type="float">
            <text:p>107.07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2.06" calcext:value-type="float">
            <text:p>2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4.21" calcext:value-type="float">
            <text:p>114.21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6"/>
          <table:table-cell table:style-name="ce52" office:value-type="float" office:value="-0.26" calcext:value-type="float">
            <text:p>-0.26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5.04" calcext:value-type="float">
            <text:p>105.04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8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62" calcext:value-type="float">
            <text:p>108.6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38" office:value-type="float" office:value="1.1" calcext:value-type="float">
            <text:p>1.10 </text:p>
          </table:table-cell>
          <table:table-cell table:style-name="ce46"/>
          <table:table-cell table:style-name="ce52" office:value-type="float" office:value="-0.46" calcext:value-type="float">
            <text:p>-0.46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76" calcext:value-type="float">
            <text:p>104.76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37" office:value-type="float" office:value="-0.04" calcext:value-type="float">
            <text:p>-0.04 </text:p>
          </table:table-cell>
          <table:table-cell table:style-name="ce45"/>
          <table:table-cell table:style-name="ce86" office:value-type="float" office:value="0.39" calcext:value-type="float">
            <text:p>0.3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7.61" calcext:value-type="float">
            <text:p>107.61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2.55" calcext:value-type="float">
            <text:p>2.55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61" calcext:value-type="float">
            <text:p>107.61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0.63" calcext:value-type="float">
            <text:p>0.6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7.91" calcext:value-type="float">
            <text:p>107.9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1.4" calcext:value-type="float">
            <text:p>1.40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78" calcext:value-type="float">
            <text:p>102.78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46"/>
          <table:table-cell table:style-name="ce85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52" office:value-type="float" office:value="1.44" calcext:value-type="float">
            <text:p>1.44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2" calcext:value-type="float">
            <text:p>98.2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.33" calcext:value-type="float">
            <text:p>104.33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1.52" calcext:value-type="float">
            <text:p>-1.52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38" office:value-type="float" office:value="0.3" calcext:value-type="float">
            <text:p>0.30 </text:p>
          </table:table-cell>
          <table:table-cell table:style-name="ce46"/>
          <table:table-cell table:style-name="ce52" office:value-type="float" office:value="-0.02" calcext:value-type="float">
            <text:p>-0.02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38" calcext:value-type="float">
            <text:p>101.38 </text:p>
          </table:table-cell>
          <table:table-cell table:style-name="ce21" office:value-type="float" office:value="-0.35" calcext:value-type="float">
            <text:p>-0.35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1" office:value-type="float" office:value="-1.93" calcext:value-type="float">
            <text:p>-1.93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45"/>
          <table:table-cell table:style-name="ce86" office:value-type="float" office:value="1.8" calcext:value-type="float">
            <text:p>1.8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6.91" calcext:value-type="float">
            <text:p>106.9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46"/>
          <table:table-cell table:style-name="ce52" office:value-type="float" office:value="1.93" calcext:value-type="float">
            <text:p>1.93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2.05" calcext:value-type="float">
            <text:p>102.0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0.2" calcext:value-type="float">
            <text:p>0.2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7.29" calcext:value-type="float">
            <text:p>107.2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52" office:value-type="float" office:value="0.66" calcext:value-type="float">
            <text:p>0.66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5.48" calcext:value-type="float">
            <text:p>105.48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0.14" calcext:value-type="float">
            <text:p>0.14 </text:p>
          </table:table-cell>
          <table:table-cell table:style-name="ce66" office:value-type="float" office:value="-0.01" calcext:value-type="float">
            <text:p>-0.01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66" office:value-type="float" office:value="0.1" calcext:value-type="float">
            <text:p>0.10 </text:p>
          </table:table-cell>
          <table:table-cell table:style-name="ce76" office:value-type="float" office:value="-0.09" calcext:value-type="float">
            <text:p>-0.09 </text:p>
          </table:table-cell>
          <table:table-cell table:style-name="ce82"/>
          <table:table-cell table:style-name="ce84" office:value-type="float" office:value="1.39" calcext:value-type="float">
            <text:p>1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46"/>
          <table:table-cell table:style-name="ce52" office:value-type="float" office:value="1.12" calcext:value-type="float">
            <text:p>1.12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66" calcext:value-type="float">
            <text:p>102.66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5.16" calcext:value-type="float">
            <text:p>105.16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1" office:value-type="float" office:value="-2.33" calcext:value-type="float">
            <text:p>-2.33 </text:p>
          </table:table-cell>
          <table:table-cell table:style-name="ce21" office:value-type="float" office:value="-2.67" calcext:value-type="float">
            <text:p>-2.67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37" office:value-type="float" office:value="7.45" calcext:value-type="float">
            <text:p>7.45 </text:p>
          </table:table-cell>
          <table:table-cell table:style-name="ce45" office:value-type="string" calcext:value-type="string">
            <text:p><text:span text:style-name="T1">▲</text:span></text:p>
          </table:table-cell>
          <table:table-cell table:style-name="ce51" office:value-type="float" office:value="1.18" calcext:value-type="float">
            <text:p>1.18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5.03" calcext:value-type="float">
            <text:p>105.0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06" calcext:value-type="float">
            <text:p>1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5.76" calcext:value-type="float">
            <text:p>105.76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22" office:value-type="float" office:value="-1.72" calcext:value-type="float">
            <text:p>-1.72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38" office:value-type="float" office:value="9.94" calcext:value-type="float">
            <text:p>9.9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.86" calcext:value-type="float">
            <text:p>1.86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5.89" calcext:value-type="float">
            <text:p>95.89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85" office:value-type="float" office:value="-2.02" calcext:value-type="float">
            <text:p>-2.0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5.17" calcext:value-type="float">
            <text:p>105.17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5.78" calcext:value-type="float">
            <text:p>5.7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0.76" calcext:value-type="float">
            <text:p>0.76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0.42" calcext:value-type="float">
            <text:p>100.42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38" office:value-type="float" office:value="1.55" calcext:value-type="float">
            <text:p>1.55 </text:p>
          </table:table-cell>
          <table:table-cell table:style-name="ce46"/>
          <table:table-cell table:style-name="ce85" office:value-type="float" office:value="3.05" calcext:value-type="float">
            <text:p>3.0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105.57" calcext:value-type="float">
            <text:p>105.57 </text:p>
          </table:table-cell>
          <table:table-cell table:style-name="ce22" office:value-type="float" office:value="-2.11" calcext:value-type="float">
            <text:p>-2.11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-3.67" calcext:value-type="float">
            <text:p>-3.67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38" office:value-type="float" office:value="12.42" calcext:value-type="float">
            <text:p>12.4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32" calcext:value-type="float">
            <text:p>2.32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36" calcext:value-type="float">
            <text:p>97.3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-1.29" calcext:value-type="float">
            <text:p>-1.29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6.19" calcext:value-type="float">
            <text:p>106.19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22" office:value-type="float" office:value="-2.66" calcext:value-type="float">
            <text:p>-2.66 </text:p>
          </table:table-cell>
          <table:table-cell table:style-name="ce22" office:value-type="float" office:value="-3.44" calcext:value-type="float">
            <text:p>-3.44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38" office:value-type="float" office:value="6.57" calcext:value-type="float">
            <text:p>6.5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.12" calcext:value-type="float">
            <text:p>2.12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6" calcext:value-type="float">
            <text:p>6.00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38" office:value-type="float" office:value="2.59" calcext:value-type="float">
            <text:p>2.59 </text:p>
          </table:table-cell>
          <table:table-cell table:style-name="ce46"/>
          <table:table-cell table:style-name="ce85" office:value-type="float" office:value="4" calcext:value-type="float">
            <text:p>4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36" calcext:value-type="float">
            <text:p>103.36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2.07" calcext:value-type="float">
            <text:p>-2.07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52" office:value-type="float" office:value="-0.82" calcext:value-type="float">
            <text:p>-0.82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82" calcext:value-type="float">
            <text:p>108.82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-2.16" calcext:value-type="float">
            <text:p>-2.16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45"/>
          <table:table-cell table:style-name="ce86" office:value-type="float" office:value="0.81" calcext:value-type="float">
            <text:p>0.8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38" office:value-type="float" office:value="1.88" calcext:value-type="float">
            <text:p>1.88 </text:p>
          </table:table-cell>
          <table:table-cell table:style-name="ce46"/>
          <table:table-cell table:style-name="ce52" office:value-type="float" office:value="-0.33" calcext:value-type="float">
            <text:p>-0.3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42.23" calcext:value-type="float">
            <text:p>142.2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1.42" calcext:value-type="float">
            <text:p>1.42 </text:p>
          </table:table-cell>
          <table:table-cell table:style-name="ce46"/>
          <table:table-cell table:style-name="ce85" office:value-type="float" office:value="3.03" calcext:value-type="float">
            <text:p>3.0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3.21" calcext:value-type="float">
            <text:p>103.21 </text:p>
          </table:table-cell>
          <table:table-cell table:style-name="ce21" office:value-type="float" office:value="0.06" calcext:value-type="float">
            <text:p>0.06 </text:p>
          </table:table-cell>
          <table:table-cell table:number-columns-repeated="2" table:style-name="ce21" office:value-type="float" office:value="0.11" calcext:value-type="float">
            <text:p>0.11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37" office:value-type="float" office:value="0.05" calcext:value-type="float">
            <text:p>0.05 </text:p>
          </table:table-cell>
          <table:table-cell table:style-name="ce45"/>
          <table:table-cell table:style-name="ce51" office:value-type="float" office:value="0.96" calcext:value-type="float">
            <text:p>0.96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7" calcext:value-type="float">
            <text:p>102.70 </text:p>
          </table:table-cell>
          <table:table-cell table:style-name="ce66" office:value-type="float" office:value="1.03" calcext:value-type="float">
            <text:p>1.03 </text:p>
          </table:table-cell>
          <table:table-cell table:style-name="ce66" office:value-type="float" office:value="-0.75" calcext:value-type="float">
            <text:p>-0.75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66" office:value-type="float" office:value="0.54" calcext:value-type="float">
            <text:p>0.54 </text:p>
          </table:table-cell>
          <table:table-cell table:style-name="ce66" office:value-type="float" office:value="-0.18" calcext:value-type="float">
            <text:p>-0.18 </text:p>
          </table:table-cell>
          <table:table-cell table:style-name="ce76" office:value-type="float" office:value="0.07" calcext:value-type="float">
            <text:p>0.07 </text:p>
          </table:table-cell>
          <table:table-cell table:style-name="ce82"/>
          <table:table-cell table:style-name="ce84" office:value-type="float" office:value="-0.15" calcext:value-type="float">
            <text:p>-0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4.43" calcext:value-type="float">
            <text:p>104.4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13" calcext:value-type="float">
            <text:p>0.13 </text:p>
          </table:table-cell>
          <table:table-cell table:number-columns-repeated="2" table:style-name="ce22" office:value-type="float" office:value="0.14" calcext:value-type="float">
            <text:p>0.14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4.9" calcext:value-type="float">
            <text:p>104.90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46"/>
          <table:table-cell table:style-name="ce85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5.09" calcext:value-type="float">
            <text:p>105.0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0.54" calcext:value-type="float">
            <text:p>0.54 </text:p>
          </table:table-cell>
          <table:table-cell table:style-name="ce46"/>
          <table:table-cell table:style-name="ce52" office:value-type="float" office:value="2.05" calcext:value-type="float">
            <text:p>2.05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73" calcext:value-type="float">
            <text:p>99.73 </text:p>
          </table:table-cell>
          <table:table-cell table:style-name="ce22" office:value-type="float" office:value="-3.35" calcext:value-type="float">
            <text:p>-3.3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24.79" calcext:value-type="float">
            <text:p>24.79 </text:p>
          </table:table-cell>
          <table:table-cell table:style-name="ce22" office:value-type="float" office:value="-19.77" calcext:value-type="float">
            <text:p>-19.77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5.6" calcext:value-type="float">
            <text:p>105.60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38" office:value-type="float" office:value="1.11" calcext:value-type="float">
            <text:p>1.11 </text:p>
          </table:table-cell>
          <table:table-cell table:style-name="ce46"/>
          <table:table-cell table:style-name="ce52" office:value-type="float" office:value="2.46" calcext:value-type="float">
            <text:p>2.46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6.53" calcext:value-type="float">
            <text:p>106.53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float" office:value="-1.76" calcext:value-type="float">
            <text:p>-1.7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0.63" calcext:value-type="float">
            <text:p>0.6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4.77" calcext:value-type="float">
            <text:p>104.77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47"/>
          <table:table-cell table:style-name="ce53" office:value-type="float" office:value="1.92" calcext:value-type="float">
            <text:p>1.92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85" calcext:value-type="float">
            <text:p>100.8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39" office:value-type="float" office:value="-0.05" calcext:value-type="float">
            <text:p>-0.05 </text:p>
          </table:table-cell>
          <table:table-cell table:style-name="ce47"/>
          <table:table-cell table:style-name="ce87" office:value-type="float" office:value="0.64" calcext:value-type="float">
            <text:p>0.6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05-03T07:44:50</meta:print-date>
    <meta:creation-date>1997-01-14T01:50:29</meta:creation-date>
    <dc:date>2021-05-05T01:08:20</dc:date>
    <meta:generator>NDC_ODF_Application_Tools/2.0.4$Windows_X86_64 LibreOffice_project/ace8b54cb4771cd6636f2ccb1aac7c9dad875112</meta:generator>
    <meta:document-statistic meta:table-count="1" meta:cell-count="77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