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A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number-columns-repeated="14" table:default-cell-style-name="ce2"/>
        <table:table-column table:style-name="co3" table:visibility="collapse" table:number-columns-repeated="8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8" table:number-rows-spanned="1">
            <text:p><text:span text:style-name="T8">單位：％</text:span></text:p>
          </table:table-cell>
          <table:covered-table-cell table:number-columns-repeated="77" table:style-name="ce17"/>
          <table:table-cell table:number-columns-repeated="94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8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38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47" office:value-type="string" calcext:value-type="string">
            <text:p>1-4<text:span text:style-name="T5">月</text:span></text:p>
          </table:table-cell>
          <table:table-cell table:style-name="ce48" office:value-type="string" calcext:value-type="string">
            <text:p>1<text:span text:style-name="T4">月</text:span></text:p>
          </table:table-cell>
          <table:table-cell table:style-name="ce25" office:value-type="string" calcext:value-type="string">
            <text:p>2<text:span text:style-name="T4">月</text:span></text:p>
          </table:table-cell>
          <table:table-cell table:style-name="ce25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5">月</text:span></text:p>
          </table:table-cell>
          <table:table-cell table:style-name="ce49" office:value-type="string" calcext:value-type="string">
            <text:p>5<text:span text:style-name="T5">月</text:span></text:p>
          </table:table-cell>
          <table:table-cell table:style-name="ce49" office:value-type="string" calcext:value-type="string">
            <text:p>6<text:span text:style-name="T5">月</text:span></text:p>
          </table:table-cell>
          <table:table-cell table:style-name="ce49" office:value-type="string" calcext:value-type="string">
            <text:p>7<text:span text:style-name="T5">月</text:span></text:p>
          </table:table-cell>
          <table:table-cell table:style-name="ce49" office:value-type="string" calcext:value-type="string">
            <text:p>8<text:span text:style-name="T5">月</text:span></text:p>
          </table:table-cell>
          <table:table-cell table:style-name="ce49" office:value-type="string" calcext:value-type="string">
            <text:p>9<text:span text:style-name="T5">月</text:span></text:p>
          </table:table-cell>
          <table:table-cell table:style-name="ce49" office:value-type="string" calcext:value-type="string">
            <text:p>10<text:span text:style-name="T5">月</text:span></text:p>
          </table:table-cell>
          <table:table-cell table:style-name="ce49" office:value-type="string" calcext:value-type="string">
            <text:p>11<text:span text:style-name="T5">月</text:span></text:p>
          </table:table-cell>
          <table:table-cell table:style-name="ce54" office:value-type="string" calcext:value-type="string">
            <text:p>12<text:span text:style-name="T5">月</text:span></text:p>
          </table:table-cell>
          <table:table-cell table:style-name="ce55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50" office:value-type="float" office:value="2.32" calcext:value-type="float">
            <text:p>2.32 </text:p>
          </table:table-cell>
          <table:table-cell table:number-columns-repeated="8" table:style-name="ce50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51" office:value-type="float" office:value="0.78" calcext:value-type="float">
            <text:p>0.78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51" office:value-type="float" office:value="1.93" calcext:value-type="float">
            <text:p>1.93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3.57" calcext:value-type="float">
            <text:p>3.57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51" office:value-type="float" office:value="0.54" calcext:value-type="float">
            <text:p>0.54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51" office:value-type="float" office:value="6.47" calcext:value-type="float">
            <text:p>6.47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0.4" calcext:value-type="float">
            <text:p>0.40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52" office:value-type="float" office:value="1.63" calcext:value-type="float">
            <text:p>1.63 </text:p>
          </table:table-cell>
          <table:table-cell table:number-columns-repeated="8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1.32" calcext:value-type="float">
            <text:p>-1.32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51" office:value-type="float" office:value="-2.31" calcext:value-type="float">
            <text:p>-2.31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51" office:value-type="float" office:value="1.93" calcext:value-type="float">
            <text:p>1.93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93" calcext:value-type="float">
            <text:p>-0.93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51" office:value-type="float" office:value="-0.69" calcext:value-type="float">
            <text:p>-0.69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51" office:value-type="float" office:value="0.13" calcext:value-type="float">
            <text:p>0.13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51" office:value-type="float" office:value="1.36" calcext:value-type="float">
            <text:p>1.36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52" office:value-type="float" office:value="1.35" calcext:value-type="float">
            <text:p>1.35 </text:p>
          </table:table-cell>
          <table:table-cell table:number-columns-repeated="8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51" office:value-type="float" office:value="3.91" calcext:value-type="float">
            <text:p>3.91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51" office:value-type="float" office:value="-0.08" calcext:value-type="float">
            <text:p>-0.08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51" office:value-type="float" office:value="-2.13" calcext:value-type="float">
            <text:p>-2.13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1.38" calcext:value-type="float">
            <text:p>1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51" office:value-type="float" office:value="8.33" calcext:value-type="float">
            <text:p>8.33 </text:p>
          </table:table-cell>
          <table:table-cell table:number-columns-repeated="8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2" calcext:value-type="float">
            <text:p>0.82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52" office:value-type="float" office:value="2.43" calcext:value-type="float">
            <text:p>2.43 </text:p>
          </table:table-cell>
          <table:table-cell table:number-columns-repeated="8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11" calcext:value-type="float"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53" office:value-type="float" office:value="1.49" calcext:value-type="float">
            <text:p>1.49 </text:p>
          </table:table-cell>
          <table:table-cell table:number-columns-repeated="8" table:style-name="ce53" office:value-type="float" office:value="-100" calcext:value-type="float">
            <text:p>-100.00 </text:p>
          </table:table-cell>
          <table:table-cell table:style-name="ce57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A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21-05-03T10:42:40</meta:creation-date>
    <dc:date>2021-05-05T01:08:28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