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5" table:default-cell-style-name="ce2"/>
        <table:table-column table:style-name="co3" table:number-columns-repeated="14" table:default-cell-style-name="ce2"/>
        <table:table-column table:style-name="co3" table:visibility="collapse" table:number-columns-repeated="6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6<text:span text:style-name="T5">月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25" office:value-type="string" calcext:value-type="string">
            <text:p>3<text:span text:style-name="T4">月</text:span></text:p>
          </table:table-cell>
          <table:table-cell table:style-name="ce25" office:value-type="string" calcext:value-type="string">
            <text:p>4<text:span text:style-name="T4">月</text:span></text:p>
          </table:table-cell>
          <table:table-cell table:style-name="ce25" office:value-type="string" calcext:value-type="string">
            <text:p>5<text:span text:style-name="T4">月</text:span></text:p>
          </table:table-cell>
          <table:table-cell table:style-name="ce49" office:value-type="string" calcext:value-type="string">
            <text:p>6<text:span text:style-name="T5">月</text:span></text:p>
          </table:table-cell>
          <table:table-cell table:style-name="ce49" office:value-type="string" calcext:value-type="string">
            <text:p>7<text:span text:style-name="T5">月</text:span></text:p>
          </table:table-cell>
          <table:table-cell table:style-name="ce49" office:value-type="string" calcext:value-type="string">
            <text:p>8<text:span text:style-name="T5">月</text:span></text:p>
          </table:table-cell>
          <table:table-cell table:style-name="ce49" office:value-type="string" calcext:value-type="string">
            <text:p>9<text:span text:style-name="T5">月</text:span></text:p>
          </table:table-cell>
          <table:table-cell table:style-name="ce49" office:value-type="string" calcext:value-type="string">
            <text:p>10<text:span text:style-name="T5">月</text:span></text:p>
          </table:table-cell>
          <table:table-cell table:style-name="ce49" office:value-type="string" calcext:value-type="string">
            <text:p>11<text:span text:style-name="T5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50" office:value-type="float" office:value="2.99" calcext:value-type="float">
            <text:p>2.99 </text:p>
          </table:table-cell>
          <table:table-cell table:number-columns-repeated="6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51" office:value-type="float" office:value="0.82" calcext:value-type="float">
            <text:p>0.82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51" office:value-type="float" office:value="4.54" calcext:value-type="float">
            <text:p>4.54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" calcext:value-type="float">
            <text:p>2.90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51" office:value-type="float" office:value="2.4" calcext:value-type="float">
            <text:p>2.40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6.6" calcext:value-type="float">
            <text:p>6.60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51" office:value-type="float" office:value="14.46" calcext:value-type="float">
            <text:p>14.46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0.5" calcext:value-type="float">
            <text:p>0.50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52" office:value-type="float" office:value="1.59" calcext:value-type="float">
            <text:p>1.59 </text:p>
          </table:table-cell>
          <table:table-cell table:number-columns-repeated="6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1.49" calcext:value-type="float">
            <text:p>-1.49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51" office:value-type="float" office:value="-2.19" calcext:value-type="float">
            <text:p>-2.19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1.87" calcext:value-type="float">
            <text:p>1.87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51" office:value-type="float" office:value="4.69" calcext:value-type="float">
            <text:p>4.69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1.03" calcext:value-type="float">
            <text:p>-1.03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51" office:value-type="float" office:value="-1.17" calcext:value-type="float">
            <text:p>-1.17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51" office:value-type="float" office:value="0.21" calcext:value-type="float">
            <text:p>0.21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33" calcext:value-type="float">
            <text:p>1.33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51" office:value-type="float" office:value="2.06" calcext:value-type="float">
            <text:p>2.06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57" calcext:value-type="float">
            <text:p>1.57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52" office:value-type="float" office:value="2.31" calcext:value-type="float">
            <text:p>2.31 </text:p>
          </table:table-cell>
          <table:table-cell table:number-columns-repeated="6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51" office:value-type="float" office:value="5.33" calcext:value-type="float">
            <text:p>5.33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08" calcext:value-type="float">
            <text:p>-0.0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51" office:value-type="float" office:value="1.56" calcext:value-type="float">
            <text:p>1.56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51" office:value-type="float" office:value="-1.26" calcext:value-type="float">
            <text:p>-1.26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51" office:value-type="float" office:value="4.24" calcext:value-type="float">
            <text:p>4.24 </text:p>
          </table:table-cell>
          <table:table-cell table:number-columns-repeated="6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61" calcext:value-type="float">
            <text:p>0.61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52" office:value-type="float" office:value="-0.65" calcext:value-type="float">
            <text:p>-0.65 </text:p>
          </table:table-cell>
          <table:table-cell table:number-columns-repeated="6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36" office:value-type="float" office:value="1.33" calcext:value-type="float">
            <text:p>1.33 </text:p>
          </table:table-cell>
          <table:table-cell table:style-name="ce53" office:value-type="float" office:value="2.57" calcext:value-type="float">
            <text:p>2.57 </text:p>
          </table:table-cell>
          <table:table-cell table:number-columns-repeated="6"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creation-date>2021-07-02T11:17:57</meta:creation-date>
    <dc:date>2021-07-06T01:41:20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