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0" table:default-cell-style-name="ce2"/>
        <table:table-column table:style-name="co3" table:number-columns-repeated="14" table:default-cell-style-name="ce2"/>
        <table:table-column table:style-name="co3" table:visibility="collapse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10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38" office:value-type="string" calcext:value-type="string">
            <text:p><text:span text:style-name="T7">全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11<text:span text:style-name="T7">月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49" office:value-type="string" calcext:value-type="string">
            <text:p>11<text:span text:style-name="T7">月</text:span></text:p>
          </table:table-cell>
          <table:table-cell table:style-name="ce54" office:value-type="string" calcext:value-type="string">
            <text:p>12<text:span text:style-name="T7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50" office:value-type="float" office:value="-3.42" calcext:value-type="float">
            <text:p>-3.42 </text:p>
          </table:table-cell>
          <table:table-cell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51" office:value-type="float" office:value="6.71" calcext:value-type="float">
            <text:p>6.71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51" office:value-type="float" office:value="11.27" calcext:value-type="float">
            <text:p>11.27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52" office:value-type="float" office:value="-1.08" calcext:value-type="float">
            <text:p>-1.08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51" office:value-type="float" office:value="-0.25" calcext:value-type="float">
            <text:p>-0.25 </text:p>
          </table:table-cell>
          <table:table-cell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51" office:value-type="float" office:value="9.49" calcext:value-type="float">
            <text:p>9.49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51" office:value-type="float" office:value="0.32" calcext:value-type="float">
            <text:p>0.32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51" office:value-type="float" office:value="1.19" calcext:value-type="float">
            <text:p>1.19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51" office:value-type="float" office:value="1.63" calcext:value-type="float">
            <text:p>1.63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52" office:value-type="float" office:value="2.73" calcext:value-type="float">
            <text:p>2.73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51" office:value-type="float" office:value="4.6" calcext:value-type="float">
            <text:p>4.60 </text:p>
          </table:table-cell>
          <table:table-cell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51" office:value-type="float" office:value="3.24" calcext:value-type="float">
            <text:p>3.24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51" office:value-type="float" office:value="0.93" calcext:value-type="float">
            <text:p>0.93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51" office:value-type="float" office:value="5.46" calcext:value-type="float">
            <text:p>5.46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52" office:value-type="float" office:value="-1.93" calcext:value-type="float">
            <text:p>-1.93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11" calcext:value-type="float">
            <office:annotation draw:style-name="gr1" draw:text-style-name="P2" svg:width="36.16mm" svg:height="20.9mm" svg:x="69.88mm" svg:y="173.03mm" draw:caption-point-x="-4.07mm" draw:caption-point-y="2.75mm">
              <dc:date>2021-12-06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34" calcext:value-type="float">
            <text:p>2.3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PSYANG</dc:creator>
    <meta:print-date>2021-12-02T08:38:50</meta:print-date>
    <meta:creation-date>2008-06-09T02:58:34</meta:creation-date>
    <dc:date>2021-12-06T02:44:25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