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7</text:span><text:span text:style-name="T6">月至民國</text:span><text:span text:style-name="T5">110</text:span><text:span text:style-name="T6">年</text:span><text:span text:style-name="T5">12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2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36" office:value-type="string" calcext:value-type="string" table:number-columns-spanned="2" table:number-rows-spanned="2">
            <text:p>1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4" calcext:value-type="float" table:number-columns-spanned="1" table:number-rows-spanned="2">
            <text:p>105.40 </text:p>
          </table:table-cell>
          <table:table-cell table:style-name="ce31" office:value-type="float" office:value="0.2" calcext:value-type="float" table:number-columns-spanned="1" table:number-rows-spanned="2">
            <text:p>0.20 </text:p>
          </table:table-cell>
          <table:table-cell table:style-name="ce31" office:value-type="float" office:value="0.58" calcext:value-type="float" table:number-columns-spanned="1" table:number-rows-spanned="2">
            <text:p>0.58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3" calcext:value-type="float" table:number-columns-spanned="1" table:number-rows-spanned="2">
            <text:p>0.30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7" office:value-type="float" office:value="-0.21" calcext:value-type="float" table:number-columns-spanned="1" table:number-rows-spanned="2">
            <text:p>-0.21 </text:p>
          </table:table-cell>
          <table:table-cell table:style-name="ce45" table:number-columns-spanned="1" table:number-rows-spanned="2"/>
          <table:table-cell table:style-name="ce52" office:value-type="float" office:value="2.62" calcext:value-type="float" table:number-columns-spanned="1" table:number-rows-spanned="2">
            <text:p>2.62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23" calcext:value-type="float">
            <text:p>103.23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0.3" calcext:value-type="float">
            <text:p>0.30 </text:p>
          </table:table-cell>
          <table:table-cell table:style-name="ce78" office:value-type="float" office:value="-0.24" calcext:value-type="float">
            <text:p>-0.24 </text:p>
          </table:table-cell>
          <table:table-cell table:style-name="ce83"/>
          <table:table-cell table:style-name="ce86" office:value-type="float" office:value="2.43" calcext:value-type="float">
            <text:p>2.43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65" calcext:value-type="float">
            <text:p>105.65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87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11" calcext:value-type="float">
            <text:p>108.11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47"/>
          <table:table-cell table:style-name="ce53" office:value-type="float" office:value="4.23" calcext:value-type="float">
            <text:p>4.23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7.94" calcext:value-type="float">
            <text:p>107.9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4.67" calcext:value-type="float">
            <text:p>4.6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6.5" calcext:value-type="float">
            <text:p>106.5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54" office:value-type="float" office:value="0.55" calcext:value-type="float">
            <text:p>0.55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17" calcext:value-type="float">
            <text:p>98.17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1.07" calcext:value-type="float">
            <text:p>1.0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96.8" calcext:value-type="float">
            <text:p>96.8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48"/>
          <table:table-cell table:style-name="ce54" office:value-type="float" office:value="-4.02" calcext:value-type="float">
            <text:p>-4.02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4.56" calcext:value-type="float">
            <text:p>104.5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48"/>
          <table:table-cell table:style-name="ce87" office:value-type="float" office:value="2.95" calcext:value-type="float">
            <text:p>2.9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0.4" calcext:value-type="float">
            <text:p>110.4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2.3" calcext:value-type="float">
            <text:p>2.30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" calcext:value-type="float">
            <text:p>104.0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1.63" calcext:value-type="float">
            <text:p>111.63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5.49" calcext:value-type="float">
            <text:p>5.49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5.9" calcext:value-type="float">
            <text:p>95.90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7.18" calcext:value-type="float">
            <text:p>7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1.91" calcext:value-type="float">
            <text:p>-11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0.79" calcext:value-type="float">
            <text:p>0.7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4.3" calcext:value-type="float">
            <text:p>114.3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7.4" calcext:value-type="float">
            <text:p>7.40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2.77" calcext:value-type="float">
            <text:p>2.7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4" calcext:value-type="float">
            <text:p>106.4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23" calcext:value-type="float">
            <text:p>110.2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54" office:value-type="float" office:value="2.83" calcext:value-type="float">
            <text:p>2.83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8" calcext:value-type="float">
            <text:p>92.38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7.74" calcext:value-type="float">
            <text:p>-17.74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-3.53" calcext:value-type="float">
            <text:p>-3.53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1.75" calcext:value-type="float">
            <text:p>11.75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" calcext:value-type="float">
            <text:p>99.1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2.92" calcext:value-type="float">
            <text:p>112.9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8"/>
          <table:table-cell table:style-name="ce54" office:value-type="float" office:value="3.06" calcext:value-type="float">
            <text:p>3.06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5.59" calcext:value-type="float">
            <text:p>105.59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39" office:value-type="float" office:value="-1.47" calcext:value-type="float">
            <text:p>-1.47 </text:p>
          </table:table-cell>
          <table:table-cell table:style-name="ce47"/>
          <table:table-cell table:style-name="ce88" office:value-type="float" office:value="5.08" calcext:value-type="float">
            <text:p>5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2.79" calcext:value-type="float">
            <text:p>112.7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2.37" calcext:value-type="float">
            <text:p>2.37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6.49" calcext:value-type="float">
            <text:p>96.49 </text:p>
          </table:table-cell>
          <table:table-cell table:number-columns-repeated="2" table:style-name="ce25" office:value-type="float" office:value="-0.16" calcext:value-type="float">
            <text:p>-0.16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5.99" calcext:value-type="float">
            <text:p>95.99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-8.5" calcext:value-type="float">
            <text:p>-8.5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-12.31" calcext:value-type="float">
            <text:p>-12.3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.36" calcext:value-type="float">
            <text:p>3.36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9.65" calcext:value-type="float">
            <text:p>99.65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9.19" calcext:value-type="float">
            <text:p>89.19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-5.79" calcext:value-type="float">
            <text:p>-5.7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.81" calcext:value-type="float">
            <text:p>3.81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2.77" calcext:value-type="float">
            <text:p>72.7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-6.31" calcext:value-type="float">
            <text:p>-6.3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8.74" calcext:value-type="float">
            <text:p>108.74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40" office:value-type="float" office:value="-8.34" calcext:value-type="float">
            <text:p>-8.34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6.09" calcext:value-type="float">
            <text:p>16.09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1.87" calcext:value-type="float">
            <text:p>121.87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40" office:value-type="float" office:value="-7.9" calcext:value-type="float">
            <text:p>-7.90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19.55" calcext:value-type="float">
            <text:p>19.5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90.79" calcext:value-type="float">
            <text:p>90.7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25" office:value-type="float" office:value="-4.93" calcext:value-type="float">
            <text:p>-4.93 </text:p>
          </table:table-cell>
          <table:table-cell table:style-name="ce25" office:value-type="float" office:value="-15.53" calcext:value-type="float">
            <text:p>-15.53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-17.15" calcext:value-type="float">
            <text:p>-17.1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09" calcext:value-type="float">
            <text:p>-4.09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73" calcext:value-type="float">
            <text:p>104.73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3.41" calcext:value-type="float">
            <text:p>3.4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7.6" calcext:value-type="float">
            <text:p>97.60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30.39" calcext:value-type="float">
            <text:p>30.39 </text:p>
          </table:table-cell>
          <table:table-cell table:style-name="ce25" office:value-type="float" office:value="-11.41" calcext:value-type="float">
            <text:p>-11.41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-11.17" calcext:value-type="float">
            <text:p>-11.1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59" calcext:value-type="float">
            <text:p>5.59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71" calcext:value-type="float">
            <text:p>118.71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7.26" calcext:value-type="float">
            <text:p>7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9.9" calcext:value-type="float">
            <text:p>109.90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8"/>
          <table:table-cell table:style-name="ce54" office:value-type="float" office:value="5.48" calcext:value-type="float">
            <text:p>5.48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7.64" calcext:value-type="float">
            <text:p>107.64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21.61" calcext:value-type="float">
            <text:p>21.61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3.06" calcext:value-type="float">
            <text:p>3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5.36" calcext:value-type="float">
            <text:p>115.36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48"/>
          <table:table-cell table:style-name="ce54" office:value-type="float" office:value="1.57" calcext:value-type="float">
            <text:p>1.57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6" calcext:value-type="float">
            <text:p>106.60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2.29" calcext:value-type="float">
            <text:p>2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9.75" calcext:value-type="float">
            <text:p>109.7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8"/>
          <table:table-cell table:style-name="ce54" office:value-type="float" office:value="0.5" calcext:value-type="float">
            <text:p>0.50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26" calcext:value-type="float">
            <text:p>105.26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47"/>
          <table:table-cell table:style-name="ce88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55" calcext:value-type="float">
            <text:p>108.5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3.16" calcext:value-type="float">
            <text:p>3.1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26" calcext:value-type="float">
            <text:p>108.2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9.42" calcext:value-type="float">
            <text:p>109.4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8"/>
          <table:table-cell table:style-name="ce54" office:value-type="float" office:value="1.88" calcext:value-type="float">
            <text:p>1.88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23" calcext:value-type="float">
            <text:p>103.2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40" office:value-type="float" office:value="1" calcext:value-type="float">
            <text:p>1.00 </text:p>
          </table:table-cell>
          <table:table-cell table:style-name="ce48"/>
          <table:table-cell table:style-name="ce87" office:value-type="float" office:value="0.79" calcext:value-type="float">
            <text:p>0.7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25" calcext:value-type="float">
            <text:p>104.2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54" office:value-type="float" office:value="1.37" calcext:value-type="float">
            <text:p>1.3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39" calcext:value-type="float">
            <text:p>98.39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-0.34" calcext:value-type="float">
            <text:p>-0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4.5" calcext:value-type="float">
            <text:p>104.50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0.68" calcext:value-type="float">
            <text:p>0.68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1.99" calcext:value-type="float">
            <text:p>101.99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89" calcext:value-type="float">
            <text:p>0.89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47"/>
          <table:table-cell table:style-name="ce8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1.16" calcext:value-type="float">
            <text:p>111.16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4.69" calcext:value-type="float">
            <text:p>4.69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36" calcext:value-type="float">
            <text:p>103.36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9.46" calcext:value-type="float">
            <text:p>109.4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8"/>
          <table:table-cell table:style-name="ce54" office:value-type="float" office:value="2.39" calcext:value-type="float">
            <text:p>2.39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6.77" calcext:value-type="float">
            <text:p>106.77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78" office:value-type="float" office:value="0.57" calcext:value-type="float">
            <text:p>0.57 </text:p>
          </table:table-cell>
          <table:table-cell table:style-name="ce84"/>
          <table:table-cell table:style-name="ce8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7.68" calcext:value-type="float">
            <text:p>107.68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1.8" calcext:value-type="float">
            <text:p>1.80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5.15" calcext:value-type="float">
            <text:p>105.15 </text:p>
          </table:table-cell>
          <table:table-cell table:style-name="ce24" office:value-type="float" office:value="-2.18" calcext:value-type="float">
            <text:p>-2.18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1.13" calcext:value-type="float">
            <text:p>-1.13 </text:p>
          </table:table-cell>
          <table:table-cell table:style-name="ce24" office:value-type="float" office:value="9.48" calcext:value-type="float">
            <text:p>9.48 </text:p>
          </table:table-cell>
          <table:table-cell table:style-name="ce24" office:value-type="float" office:value="-1.24" calcext:value-type="float">
            <text:p>-1.24 </text:p>
          </table:table-cell>
          <table:table-cell table:style-name="ce39" office:value-type="float" office:value="-0.97" calcext:value-type="float">
            <text:p>-0.97 </text:p>
          </table:table-cell>
          <table:table-cell table:style-name="ce47"/>
          <table:table-cell table:style-name="ce53" office:value-type="float" office:value="1.57" calcext:value-type="float">
            <text:p>1.5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47" calcext:value-type="float">
            <text:p>106.4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5.19" calcext:value-type="float">
            <text:p>105.19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12.7" calcext:value-type="float">
            <text:p>12.70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48"/>
          <table:table-cell table:style-name="ce54" office:value-type="float" office:value="1.76" calcext:value-type="float">
            <text:p>1.76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93" calcext:value-type="float">
            <text:p>97.9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3.52" calcext:value-type="float">
            <text:p>3.5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3.19" calcext:value-type="float">
            <text:p>103.19 </text:p>
          </table:table-cell>
          <table:table-cell table:style-name="ce25" office:value-type="float" office:value="-1.87" calcext:value-type="float">
            <text:p>-1.87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6.53" calcext:value-type="float">
            <text:p>6.53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8"/>
          <table:table-cell table:style-name="ce54" office:value-type="float" office:value="1.14" calcext:value-type="float">
            <text:p>1.14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51" calcext:value-type="float">
            <text:p>100.51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8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5.11" calcext:value-type="float">
            <text:p>105.11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5" office:value-type="float" office:value="15.84" calcext:value-type="float">
            <text:p>15.84 </text:p>
          </table:table-cell>
          <table:table-cell table:style-name="ce25" office:value-type="float" office:value="-2.76" calcext:value-type="float">
            <text:p>-2.76 </text:p>
          </table:table-cell>
          <table:table-cell table:style-name="ce40" office:value-type="float" office:value="-1.42" calcext:value-type="float">
            <text:p>-1.42 </text:p>
          </table:table-cell>
          <table:table-cell table:style-name="ce48"/>
          <table:table-cell table:style-name="ce54" office:value-type="float" office:value="1.99" calcext:value-type="float">
            <text:p>1.99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45" calcext:value-type="float">
            <text:p>100.45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2.74" calcext:value-type="float">
            <text:p>2.7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40" office:value-type="float" office:value="-1.62" calcext:value-type="float">
            <text:p>-1.62 </text:p>
          </table:table-cell>
          <table:table-cell table:style-name="ce48"/>
          <table:table-cell table:style-name="ce54" office:value-type="float" office:value="2.01" calcext:value-type="float">
            <text:p>2.0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0.79" calcext:value-type="float">
            <text:p>100.79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1.66" calcext:value-type="float">
            <text:p>-1.66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87" office:value-type="float" office:value="2.1" calcext:value-type="float">
            <text:p>2.1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8"/>
          <table:table-cell table:style-name="ce54" office:value-type="float" office:value="0.59" calcext:value-type="float">
            <text:p>0.59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8.96" calcext:value-type="float">
            <text:p>108.96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47"/>
          <table:table-cell table:style-name="ce88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6.08" calcext:value-type="float">
            <text:p>106.08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8"/>
          <table:table-cell table:style-name="ce54" office:value-type="float" office:value="2.68" calcext:value-type="float">
            <text:p>2.68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7.74" calcext:value-type="float">
            <text:p>137.7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8"/>
          <table:table-cell table:style-name="ce87" office:value-type="float" office:value="2.3" calcext:value-type="float">
            <text:p>2.30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14" calcext:value-type="float">
            <text:p>104.14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0.2" calcext:value-type="float">
            <text:p>0.20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47"/>
          <table:table-cell table:style-name="ce53" office:value-type="float" office:value="1.55" calcext:value-type="float">
            <text:p>1.5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48" calcext:value-type="float">
            <text:p>104.48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-1.02" calcext:value-type="float">
            <text:p>-1.02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78" office:value-type="float" office:value="1.76" calcext:value-type="float">
            <text:p>1.76 </text:p>
          </table:table-cell>
          <table:table-cell table:style-name="ce84"/>
          <table:table-cell table:style-name="ce86" office:value-type="float" office:value="2.34" calcext:value-type="float">
            <text:p>2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01" calcext:value-type="float">
            <text:p>105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2" table:style-name="ce25" office:value-type="float" office:value="0.16" calcext:value-type="float">
            <text:p>0.1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1.01" calcext:value-type="float">
            <text:p>1.01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64" calcext:value-type="float">
            <text:p>105.6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0.17" calcext:value-type="float">
            <text:p>110.1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8"/>
          <table:table-cell table:style-name="ce54" office:value-type="float" office:value="6.26" calcext:value-type="float">
            <text:p>6.26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-1.72" calcext:value-type="float">
            <text:p>-1.7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4.81" calcext:value-type="float">
            <text:p>114.81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11.53" calcext:value-type="float">
            <text:p>11.53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16" calcext:value-type="float">
            <text:p>106.16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8"/>
          <table:table-cell table:style-name="ce87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8.68" calcext:value-type="float">
            <text:p>108.68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9"/>
          <table:table-cell table:style-name="ce55" office:value-type="float" office:value="4.78" calcext:value-type="float">
            <text:p>4.78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02" calcext:value-type="float">
            <text:p>101.0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0.3" calcext:value-type="float">
            <text:p>0.30 </text:p>
          </table:table-cell>
          <table:table-cell table:number-columns-repeated="2" table:style-name="ce26" office:value-type="float" office:value="-0.07" calcext:value-type="float">
            <text:p>-0.07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41" office:value-type="float" office:value="0" calcext:value-type="float">
            <text:p>0.00 </text:p>
          </table:table-cell>
          <table:table-cell table:style-name="ce49"/>
          <table:table-cell table:style-name="ce89" office:value-type="float" office:value="-0.05" calcext:value-type="float">
            <text:p>-0.0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PSYANG</dc:creator>
    <meta:print-date>2021-12-02T10:35:52</meta:print-date>
    <meta:creation-date>1997-01-14T01:50:29</meta:creation-date>
    <dc:date>2022-01-05T03:09:15</dc:date>
    <meta:generator>NDC_ODF_Application_Tools/2.0.4$Windows_X86_64 LibreOffice_project/ace8b54cb4771cd6636f2ccb1aac7c9dad875112</meta:generator>
    <meta:document-statistic meta:table-count="1" meta:cell-count="77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