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8</text:span><text:span text:style-name="T6">月至民國</text:span><text:span text:style-name="T5">111</text:span><text:span text:style-name="T6">年</text:span><text:span text:style-name="T5">1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36" office:value-type="string" calcext:value-type="string" table:number-columns-spanned="2" table:number-rows-spanned="2">
            <text:p>1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36" office:value-type="string" calcext:value-type="string" table:number-columns-spanned="2" table:number-rows-spanned="2">
            <text:p>1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6.01" calcext:value-type="float" table:number-columns-spanned="1" table:number-rows-spanned="2">
            <text:p>106.01 </text:p>
          </table:table-cell>
          <table:table-cell table:style-name="ce31" office:value-type="float" office:value="0.58" calcext:value-type="float" table:number-columns-spanned="1" table:number-rows-spanned="2">
            <text:p>0.58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3" calcext:value-type="float" table:number-columns-spanned="1" table:number-rows-spanned="2">
            <text:p>0.30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-0.21" calcext:value-type="float" table:number-columns-spanned="1" table:number-rows-spanned="2">
            <text:p>-0.21 </text:p>
          </table:table-cell>
          <table:table-cell table:style-name="ce37" office:value-type="float" office:value="0.58" calcext:value-type="float" table:number-columns-spanned="1" table:number-rows-spanned="2">
            <text:p>0.58 </text:p>
          </table:table-cell>
          <table:table-cell table:style-name="ce45" table:number-columns-spanned="1" table:number-rows-spanned="2"/>
          <table:table-cell table:style-name="ce52" office:value-type="float" office:value="2.84" calcext:value-type="float" table:number-columns-spanned="1" table:number-rows-spanned="2">
            <text:p>2.84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3.5" calcext:value-type="float">
            <text:p>103.50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24" calcext:value-type="float">
            <text:p>0.24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78" office:value-type="float" office:value="0.27" calcext:value-type="float">
            <text:p>0.27 </text:p>
          </table:table-cell>
          <table:table-cell table:style-name="ce83"/>
          <table:table-cell table:style-name="ce86" office:value-type="float" office:value="2.5" calcext:value-type="float">
            <text:p>2.50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6.65" calcext:value-type="float">
            <text:p>106.65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31" calcext:value-type="float">
            <text:p>108.31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47"/>
          <table:table-cell table:style-name="ce53" office:value-type="float" office:value="3.75" calcext:value-type="float">
            <text:p>3.75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9.61" calcext:value-type="float">
            <text:p>109.6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48"/>
          <table:table-cell table:style-name="ce87" office:value-type="float" office:value="5.78" calcext:value-type="float">
            <text:p>5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8.15" calcext:value-type="float">
            <text:p>108.15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48"/>
          <table:table-cell table:style-name="ce54" office:value-type="float" office:value="1.62" calcext:value-type="float">
            <text:p>1.62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8.4" calcext:value-type="float">
            <text:p>98.4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87" office:value-type="float" office:value="1.53" calcext:value-type="float">
            <text:p>1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99.71" calcext:value-type="float">
            <text:p>99.71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-3.35" calcext:value-type="float">
            <text:p>-3.35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2.38" calcext:value-type="float">
            <text:p>-2.38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3.71" calcext:value-type="float">
            <text:p>103.7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8"/>
          <table:table-cell table:style-name="ce87" office:value-type="float" office:value="1.75" calcext:value-type="float">
            <text:p>1.7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1.54" calcext:value-type="float">
            <text:p>111.5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8"/>
          <table:table-cell table:style-name="ce54" office:value-type="float" office:value="3.16" calcext:value-type="float">
            <text:p>3.16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7.71" calcext:value-type="float">
            <text:p>107.7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5.2" calcext:value-type="float">
            <text:p>5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2.09" calcext:value-type="float">
            <text:p>112.0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8"/>
          <table:table-cell table:style-name="ce54" office:value-type="float" office:value="4.76" calcext:value-type="float">
            <text:p>4.76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5.94" calcext:value-type="float">
            <text:p>95.94 </text:p>
          </table:table-cell>
          <table:table-cell table:style-name="ce25" office:value-type="float" office:value="7.18" calcext:value-type="float">
            <text:p>7.1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1.91" calcext:value-type="float">
            <text:p>-11.9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4.7" calcext:value-type="float">
            <text:p>114.7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8"/>
          <table:table-cell table:style-name="ce54" office:value-type="float" office:value="6.28" calcext:value-type="float">
            <text:p>6.28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9" calcext:value-type="float">
            <text:p>96.8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8.27" calcext:value-type="float">
            <text:p>108.27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2.56" calcext:value-type="float">
            <text:p>2.56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8" calcext:value-type="float">
            <text:p>8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54" office:value-type="float" office:value="2.58" calcext:value-type="float">
            <text:p>2.58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2.39" calcext:value-type="float">
            <text:p>92.39 </text:p>
          </table:table-cell>
          <table:table-cell table:style-name="ce25" office:value-type="float" office:value="11.09" calcext:value-type="float">
            <text:p>11.0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7.74" calcext:value-type="float">
            <text:p>-17.74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14.39" calcext:value-type="float">
            <text:p>114.3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-3.53" calcext:value-type="float">
            <text:p>-3.53 </text:p>
          </table:table-cell>
          <table:table-cell table:style-name="ce25" office:value-type="float" office:value="6.28" calcext:value-type="float">
            <text:p>6.28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40" office:value-type="float" office:value="4.83" calcext:value-type="float">
            <text:p>4.83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5.62" calcext:value-type="float">
            <text:p>15.62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6.65" calcext:value-type="float">
            <text:p>116.6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40" office:value-type="float" office:value="3.3" calcext:value-type="float">
            <text:p>3.3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5.28" calcext:value-type="float">
            <text:p>5.28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39" calcext:value-type="float">
            <text:p>107.39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24" office:value-type="float" office:value="-1.47" calcext:value-type="float">
            <text:p>-1.47 </text:p>
          </table:table-cell>
          <table:table-cell table:style-name="ce39" office:value-type="float" office:value="1.7" calcext:value-type="float">
            <text:p>1.70 </text:p>
          </table:table-cell>
          <table:table-cell table:style-name="ce47"/>
          <table:table-cell table:style-name="ce88" office:value-type="float" office:value="5.19" calcext:value-type="float">
            <text:p>5.1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3.12" calcext:value-type="float">
            <text:p>113.12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54" office:value-type="float" office:value="2.65" calcext:value-type="float">
            <text:p>2.65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7.44" calcext:value-type="float">
            <text:p>97.44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8"/>
          <table:table-cell table:style-name="ce87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84.38" calcext:value-type="float">
            <text:p>84.38 </text:p>
          </table:table-cell>
          <table:table-cell table:style-name="ce25" office:value-type="float" office:value="23.91" calcext:value-type="float">
            <text:p>23.91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-8.52" calcext:value-type="float">
            <text:p>-8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2.3" calcext:value-type="float">
            <text:p>-12.30 </text:p>
          </table:table-cell>
          <table:table-cell table:style-name="ce40" office:value-type="float" office:value="-12.08" calcext:value-type="float">
            <text:p>-12.0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5.98" calcext:value-type="float">
            <text:p>-15.98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0.8" calcext:value-type="float">
            <text:p>100.8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8"/>
          <table:table-cell table:style-name="ce8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3.48" calcext:value-type="float">
            <text:p>83.48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5.79" calcext:value-type="float">
            <text:p>-5.79 </text:p>
          </table:table-cell>
          <table:table-cell table:style-name="ce40" office:value-type="float" office:value="-6.4" calcext:value-type="float">
            <text:p>-6.4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3.03" calcext:value-type="float">
            <text:p>-3.03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2.23" calcext:value-type="float">
            <text:p>72.23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48"/>
          <table:table-cell table:style-name="ce87" office:value-type="float" office:value="-5.2" calcext:value-type="float">
            <text:p>-5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6.76" calcext:value-type="float">
            <text:p>96.76 </text:p>
          </table:table-cell>
          <table:table-cell table:style-name="ce25" office:value-type="float" office:value="12.1" calcext:value-type="float">
            <text:p>12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-8.33" calcext:value-type="float">
            <text:p>-8.33 </text:p>
          </table:table-cell>
          <table:table-cell table:style-name="ce40" office:value-type="float" office:value="-11.05" calcext:value-type="float">
            <text:p>-11.0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.26" calcext:value-type="float">
            <text:p>1.26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8.38" calcext:value-type="float">
            <text:p>128.38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-7.9" calcext:value-type="float">
            <text:p>-7.90 </text:p>
          </table:table-cell>
          <table:table-cell table:style-name="ce40" office:value-type="float" office:value="5.34" calcext:value-type="float">
            <text:p>5.3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16.77" calcext:value-type="float">
            <text:p>16.7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74.48" calcext:value-type="float">
            <text:p>74.48 </text:p>
          </table:table-cell>
          <table:table-cell table:style-name="ce25" office:value-type="float" office:value="27.8" calcext:value-type="float">
            <text:p>27.80 </text:p>
          </table:table-cell>
          <table:table-cell table:style-name="ce25" office:value-type="float" office:value="-4.93" calcext:value-type="float">
            <text:p>-4.93 </text:p>
          </table:table-cell>
          <table:table-cell table:style-name="ce25" office:value-type="float" office:value="-15.55" calcext:value-type="float">
            <text:p>-15.5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17.14" calcext:value-type="float">
            <text:p>-17.14 </text:p>
          </table:table-cell>
          <table:table-cell table:style-name="ce40" office:value-type="float" office:value="-17.9" calcext:value-type="float">
            <text:p>-17.9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28.86" calcext:value-type="float">
            <text:p>-28.86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35" calcext:value-type="float">
            <text:p>105.3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3.56" calcext:value-type="float">
            <text:p>3.5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88.83" calcext:value-type="float">
            <text:p>88.83 </text:p>
          </table:table-cell>
          <table:table-cell table:style-name="ce25" office:value-type="float" office:value="30.39" calcext:value-type="float">
            <text:p>30.39 </text:p>
          </table:table-cell>
          <table:table-cell table:style-name="ce25" office:value-type="float" office:value="-11.41" calcext:value-type="float">
            <text:p>-11.41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11.17" calcext:value-type="float">
            <text:p>-11.17 </text:p>
          </table:table-cell>
          <table:table-cell table:style-name="ce40" office:value-type="float" office:value="-8.99" calcext:value-type="float">
            <text:p>-8.99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2.95" calcext:value-type="float">
            <text:p>-12.95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9.58" calcext:value-type="float">
            <text:p>119.5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87" office:value-type="float" office:value="7.25" calcext:value-type="float">
            <text:p>7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0.22" calcext:value-type="float">
            <text:p>110.2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54" office:value-type="float" office:value="5.95" calcext:value-type="float">
            <text:p>5.95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8.09" calcext:value-type="float">
            <text:p>108.09 </text:p>
          </table:table-cell>
          <table:table-cell table:style-name="ce25" office:value-type="float" office:value="4.66" calcext:value-type="float">
            <text:p>4.66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8"/>
          <table:table-cell table:style-name="ce54" office:value-type="float" office:value="21.41" calcext:value-type="float">
            <text:p>21.41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0.92" calcext:value-type="float">
            <text:p>110.92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8"/>
          <table:table-cell table:style-name="ce87" office:value-type="float" office:value="4.01" calcext:value-type="float">
            <text:p>4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5.96" calcext:value-type="float">
            <text:p>115.96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8"/>
          <table:table-cell table:style-name="ce54" office:value-type="float" office:value="2.51" calcext:value-type="float">
            <text:p>2.51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38" calcext:value-type="float">
            <text:p>106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8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9.09" calcext:value-type="float">
            <text:p>109.0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54" office:value-type="float" office:value="0.71" calcext:value-type="float">
            <text:p>0.71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06" calcext:value-type="float">
            <text:p>105.06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47"/>
          <table:table-cell table:style-name="ce88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87" calcext:value-type="float">
            <text:p>108.87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54" office:value-type="float" office:value="4.16" calcext:value-type="float">
            <text:p>4.16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48" calcext:value-type="float">
            <text:p>108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8.38" calcext:value-type="float">
            <text:p>108.38 </text:p>
          </table:table-cell>
          <table:table-cell table:style-name="ce25" office:value-type="float" office:value="-1.14" calcext:value-type="float">
            <text:p>-1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48"/>
          <table:table-cell table:style-name="ce54" office:value-type="float" office:value="1.48" calcext:value-type="float">
            <text:p>1.48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2.34" calcext:value-type="float">
            <text:p>102.34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1" calcext:value-type="float">
            <text:p>1.00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8"/>
          <table:table-cell table:style-name="ce87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61" calcext:value-type="float">
            <text:p>103.61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8"/>
          <table:table-cell table:style-name="ce54" office:value-type="float" office:value="0.48" calcext:value-type="float">
            <text:p>0.48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59" calcext:value-type="float">
            <text:p>98.59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2.98" calcext:value-type="float">
            <text:p>102.98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48"/>
          <table:table-cell table:style-name="ce54" office:value-type="float" office:value="-0.98" calcext:value-type="float">
            <text:p>-0.98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02" calcext:value-type="float">
            <text:p>102.02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0.89" calcext:value-type="float">
            <text:p>0.89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1.49" calcext:value-type="float">
            <text:p>111.4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5.03" calcext:value-type="float">
            <text:p>5.03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42" calcext:value-type="float">
            <text:p>103.4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1.81" calcext:value-type="float">
            <text:p>1.8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1.14" calcext:value-type="float">
            <text:p>111.1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8"/>
          <table:table-cell table:style-name="ce54" office:value-type="float" office:value="3.87" calcext:value-type="float">
            <text:p>3.87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78" office:value-type="float" office:value="0.1" calcext:value-type="float">
            <text:p>0.10 </text:p>
          </table:table-cell>
          <table:table-cell table:style-name="ce84"/>
          <table:table-cell table:style-name="ce86" office:value-type="float" office:value="1.8" calcext:value-type="float">
            <text:p>1.8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6.52" calcext:value-type="float">
            <text:p>106.5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48"/>
          <table:table-cell table:style-name="ce54" office:value-type="float" office:value="2.13" calcext:value-type="float">
            <text:p>2.13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8" calcext:value-type="float">
            <text:p>0.18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2.45" calcext:value-type="float">
            <text:p>102.45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4" office:value-type="float" office:value="-1.13" calcext:value-type="float">
            <text:p>-1.13 </text:p>
          </table:table-cell>
          <table:table-cell table:style-name="ce24" office:value-type="float" office:value="9.48" calcext:value-type="float">
            <text:p>9.48 </text:p>
          </table:table-cell>
          <table:table-cell table:style-name="ce24" office:value-type="float" office:value="-1.28" calcext:value-type="float">
            <text:p>-1.28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39" office:value-type="float" office:value="-2.52" calcext:value-type="float">
            <text:p>-2.52 </text:p>
          </table:table-cell>
          <table:table-cell table:style-name="ce47"/>
          <table:table-cell table:style-name="ce53" office:value-type="float" office:value="1.33" calcext:value-type="float">
            <text:p>1.33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6" calcext:value-type="float">
            <text:p>106.6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1.6" calcext:value-type="float">
            <text:p>101.60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12.7" calcext:value-type="float">
            <text:p>12.70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40" office:value-type="float" office:value="-3.36" calcext:value-type="float">
            <text:p>-3.3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.35" calcext:value-type="float">
            <text:p>1.35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97" calcext:value-type="float">
            <text:p>97.9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3.46" calcext:value-type="float">
            <text:p>3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1.79" calcext:value-type="float">
            <text:p>101.79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6.53" calcext:value-type="float">
            <text:p>6.53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48"/>
          <table:table-cell table:style-name="ce54" office:value-type="float" office:value="0.61" calcext:value-type="float">
            <text:p>0.61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51" calcext:value-type="float">
            <text:p>100.51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2.26" calcext:value-type="float">
            <text:p>2.2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0.69" calcext:value-type="float">
            <text:p>100.6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25" office:value-type="float" office:value="15.84" calcext:value-type="float">
            <text:p>15.84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40" office:value-type="float" office:value="-4.11" calcext:value-type="float">
            <text:p>-4.1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.81" calcext:value-type="float">
            <text:p>1.81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45" calcext:value-type="float">
            <text:p>100.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73" calcext:value-type="float">
            <text:p>1.7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4.57" calcext:value-type="float">
            <text:p>104.57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40" office:value-type="float" office:value="-4.17" calcext:value-type="float">
            <text:p>-4.17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0.43" calcext:value-type="float">
            <text:p>0.43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0.8" calcext:value-type="float">
            <text:p>10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-1.66" calcext:value-type="float">
            <text:p>-1.66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2.47" calcext:value-type="float">
            <text:p>2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4.73" calcext:value-type="float">
            <text:p>104.73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54" office:value-type="float" office:value="1.08" calcext:value-type="float">
            <text:p>1.08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1.46" calcext:value-type="float">
            <text:p>111.46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47"/>
          <table:table-cell table:style-name="ce88" office:value-type="float" office:value="2.76" calcext:value-type="float">
            <text:p>2.76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5.08" calcext:value-type="float">
            <text:p>105.08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48"/>
          <table:table-cell table:style-name="ce54" office:value-type="float" office:value="1.76" calcext:value-type="float">
            <text:p>1.76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40.78" calcext:value-type="float">
            <text:p>140.7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8"/>
          <table:table-cell table:style-name="ce8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44" calcext:value-type="float">
            <text:p>104.44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39" office:value-type="float" office:value="0.3" calcext:value-type="float">
            <text:p>0.30 </text:p>
          </table:table-cell>
          <table:table-cell table:style-name="ce47"/>
          <table:table-cell table:style-name="ce53" office:value-type="float" office:value="1.73" calcext:value-type="float">
            <text:p>1.73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58" calcext:value-type="float">
            <text:p>103.58 </text:p>
          </table:table-cell>
          <table:table-cell table:style-name="ce68" office:value-type="float" office:value="-1.02" calcext:value-type="float">
            <text:p>-1.02 </text:p>
          </table:table-cell>
          <table:table-cell table:style-name="ce68" office:value-type="float" office:value="-0.7" calcext:value-type="float">
            <text:p>-0.70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68" office:value-type="float" office:value="1.92" calcext:value-type="float">
            <text:p>1.92 </text:p>
          </table:table-cell>
          <table:table-cell table:style-name="ce78" office:value-type="float" office:value="-1.01" calcext:value-type="float">
            <text:p>-1.01 </text:p>
          </table:table-cell>
          <table:table-cell table:style-name="ce84"/>
          <table:table-cell table:style-name="ce86" office:value-type="float" office:value="1.29" calcext:value-type="float">
            <text:p>1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1" calcext:value-type="float">
            <text:p>105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" calcext:value-type="float">
            <text:p>0.10 </text:p>
          </table:table-cell>
          <table:table-cell table:number-columns-repeated="2"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0.97" calcext:value-type="float">
            <text:p>0.97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5.79" calcext:value-type="float">
            <text:p>105.79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0.54" calcext:value-type="float">
            <text:p>110.54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6.29" calcext:value-type="float">
            <text:p>6.29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27.71" calcext:value-type="float">
            <text:p>127.7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-2.66" calcext:value-type="float">
            <text:p>-2.6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26.52" calcext:value-type="float">
            <text:p>26.5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28.21" calcext:value-type="float">
            <text:p>28.2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5.54" calcext:value-type="float">
            <text:p>115.5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8"/>
          <table:table-cell table:style-name="ce54" office:value-type="float" office:value="11.92" calcext:value-type="float">
            <text:p>11.92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85" calcext:value-type="float">
            <text:p>106.85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87" office:value-type="float" office:value="1.67" calcext:value-type="float">
            <text:p>1.67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8.94" calcext:value-type="float">
            <text:p>108.9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9"/>
          <table:table-cell table:style-name="ce55" office:value-type="float" office:value="4.7" calcext:value-type="float">
            <text:p>4.70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12" calcext:value-type="float">
            <text:p>101.12 </text:p>
          </table:table-cell>
          <table:table-cell table:style-name="ce26" office:value-type="float" office:value="0.3" calcext:value-type="float">
            <text:p>0.30 </text:p>
          </table:table-cell>
          <table:table-cell table:number-columns-repeated="2" table:style-name="ce26" office:value-type="float" office:value="-0.07" calcext:value-type="float">
            <text:p>-0.07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0" calcext:value-type="float">
            <text:p>0.00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9"/>
          <table:table-cell table:style-name="ce89" office:value-type="float" office:value="0.08" calcext:value-type="float">
            <text:p>0.0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PSYANG</dc:creator>
    <meta:print-date>2022-02-08T08:12:22</meta:print-date>
    <meta:creation-date>1997-01-14T01:50:29</meta:creation-date>
    <dc:date>2022-02-10T02:27:45</dc:date>
    <meta:generator>NDC_ODF_Application_Tools/2.0.4$Windows_X86_64 LibreOffice_project/ace8b54cb4771cd6636f2ccb1aac7c9dad875112</meta:generator>
    <meta:document-statistic meta:table-count="1" meta:cell-count="78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