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0.9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70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0"/>
        <table:table-column table:style-name="co4" table:default-cell-style-name="ce32"/>
        <table:table-column table:style-name="co3" table:default-cell-style-name="ce50"/>
        <table:table-column table:style-name="co5" table:default-cell-style-name="ce32"/>
        <table:table-column table:style-name="co6" table:default-cell-style-name="ce50"/>
        <table:table-column table:style-name="co7" table:default-cell-style-name="ce50"/>
        <table:table-column table:style-name="co3" table:default-cell-style-name="ce50"/>
        <table:table-column table:style-name="co8" table:default-cell-style-name="ce66"/>
        <table:table-column table:style-name="co9" table:default-cell-style-name="ce50"/>
        <table:table-column table:style-name="co10" table:default-cell-style-name="ce32"/>
        <table:table-column table:style-name="co3" table:default-cell-style-name="ce50"/>
        <table:table-column table:style-name="co9" table:default-cell-style-name="ce32"/>
        <table:table-column table:style-name="co11" table:default-cell-style-name="ce50"/>
        <table:table-column table:style-name="co12" table:number-columns-repeated="2" table:default-cell-style-name="ce50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4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5"/>
          <table:covered-table-cell table:style-name="ce57"/>
          <table:table-cell table:style-name="ce60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7"/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7"/>
          <table:table-cell table:style-name="ce49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61" office:value-type="string" calcext:value-type="string" table:number-columns-spanned="1" table:number-rows-spanned="2">
            <text:p><text:span text:style-name="T5">糖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49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49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8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9"/>
          <table:table-cell table:style-name="ce62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8"/>
          <table:covered-table-cell table:style-name="ce71"/>
          <table:table-cell table:style-name="ce73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8"/>
          <table:table-cell table:style-name="ce49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9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9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9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9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39" office:value-type="float" office:value="-16.2660944206009" calcext:value-type="float">
            <text:p>-16.3 </text:p>
          </table:table-cell>
          <table:table-cell table:style-name="ce69" office:value-type="float" office:value="75.14" calcext:value-type="float">
            <text:p>75.14 </text:p>
          </table:table-cell>
          <table:table-cell table:style-name="ce39" office:value-type="float" office:value="-18.1481481481482" calcext:value-type="float">
            <text:p>-18.1 </text:p>
          </table:table-cell>
          <table:table-cell table:style-name="ce74" office:value-type="float" office:value="3.15" calcext:value-type="float">
            <text:p>3.15 </text:p>
          </table:table-cell>
          <table:table-cell table:style-name="ce79" office:value-type="float" office:value="-9.74212034383955" calcext:value-type="float">
            <text:p>-9.7 </text:p>
          </table:table-cell>
          <table:table-cell table:style-name="ce86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39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39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39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39" office:value-type="float" office:value="3.94936336203733" calcext:value-type="float">
            <text:p>3.9 </text:p>
          </table:table-cell>
          <table:table-cell table:style-name="ce63" office:value-type="float" office:value="17.4788095238095" calcext:value-type="float">
            <text:p>17.48 </text:p>
          </table:table-cell>
          <table:table-cell table:style-name="ce39" office:value-type="float" office:value="-18.9754204723833" calcext:value-type="float">
            <text:p>-19.0 </text:p>
          </table:table-cell>
          <table:table-cell table:style-name="ce69" office:value-type="float" office:value="83.2911553784861" calcext:value-type="float">
            <text:p>83.29 </text:p>
          </table:table-cell>
          <table:table-cell table:style-name="ce39" office:value-type="float" office:value="4.46129885081021" calcext:value-type="float">
            <text:p>4.5 </text:p>
          </table:table-cell>
          <table:table-cell table:style-name="ce74" office:value-type="float" office:value="2.98231404958678" calcext:value-type="float">
            <text:p>2.98 </text:p>
          </table:table-cell>
          <table:table-cell table:style-name="ce79" office:value-type="float" office:value="-16.7688651028726" calcext:value-type="float">
            <text:p>-16.8 </text:p>
          </table:table-cell>
          <table:table-cell table:style-name="ce87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39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39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39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39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39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39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39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0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0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0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0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0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0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0" office:value-type="float" office:value="-20.0538179720595" calcext:value-type="float">
            <text:p>-20.1 </text:p>
          </table:table-cell>
          <table:table-cell table:style-name="ce88" office:value-type="float" office:value="49.49" calcext:value-type="float">
            <text:p>49.49 </text:p>
          </table:table-cell>
          <table:table-cell table:style-name="ce80" office:value-type="float" office:value="-48.6031779000935" calcext:value-type="float">
            <text:p>-48.6 </text:p>
          </table:table-cell>
          <table:table-cell table:style-name="ce95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0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0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0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0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0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0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0" office:value-type="float" office:value="-2.40590540417385" calcext:value-type="float">
            <text:p>-2.4 </text:p>
          </table:table-cell>
          <table:table-cell table:style-name="ce88" office:value-type="float" office:value="40.76" calcext:value-type="float">
            <text:p>40.76 </text:p>
          </table:table-cell>
          <table:table-cell table:style-name="ce80" office:value-type="float" office:value="-17.6399272580319" calcext:value-type="float">
            <text:p>-17.6 </text:p>
          </table:table-cell>
          <table:table-cell table:style-name="ce96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1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1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1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1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1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1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1" office:value-type="float" office:value="23.4747902629208" calcext:value-type="float">
            <text:p>23.5 </text:p>
          </table:table-cell>
          <table:table-cell table:style-name="ce87" office:value-type="float" office:value="52.43" calcext:value-type="float">
            <text:p>52.43 </text:p>
          </table:table-cell>
          <table:table-cell table:style-name="ce81" office:value-type="float" office:value="28.631010794897" calcext:value-type="float">
            <text:p>28.6 </text:p>
          </table:table-cell>
          <table:table-cell table:style-name="ce96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1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1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1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1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1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1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1" office:value-type="float" office:value="-17.2711609233329" calcext:value-type="float">
            <text:p>-17.3 </text:p>
          </table:table-cell>
          <table:table-cell table:style-name="ce87" office:value-type="float" office:value="69.78" calcext:value-type="float">
            <text:p>69.78 </text:p>
          </table:table-cell>
          <table:table-cell table:style-name="ce81" office:value-type="float" office:value="33.091741369445" calcext:value-type="float">
            <text:p>33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2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2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2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2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2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2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5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5" office:value-type="float" office:value="27.5763358778626" calcext:value-type="float">
            <text:p>27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2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2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2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2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2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2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5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5" office:value-type="float" office:value="18.9432265317594" calcext:value-type="float">
            <text:p>18.9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2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2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2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2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2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2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5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5" office:value-type="float" office:value="26.7090620031796" calcext:value-type="float">
            <text:p>26.7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2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2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2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2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2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2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5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5" office:value-type="float" office:value="33.210044773214" calcext:value-type="float">
            <text:p>33.2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2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2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2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2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2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2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5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5" office:value-type="float" office:value="50.630081300813" calcext:value-type="float">
            <text:p>50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2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2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2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2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2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2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5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5" office:value-type="float" office:value="61.9553196195532" calcext:value-type="float">
            <text:p>62.0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2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2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2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2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2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2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2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5" office:value-type="float" office:value="56.1183968386184" calcext:value-type="float">
            <text:p>56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2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2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2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2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2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2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2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5" office:value-type="float" office:value="45.6802244039271" calcext:value-type="float">
            <text:p>45.7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2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2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2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2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2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2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5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5" office:value-type="float" office:value="44.4236526946108" calcext:value-type="float">
            <text:p>44.4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2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2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2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2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2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2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5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5" office:value-type="float" office:value="43.045045045045" calcext:value-type="float">
            <text:p>43.0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2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2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2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2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2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2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5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5" office:value-type="float" office:value="7.5567994731643" calcext:value-type="float">
            <text:p>7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2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2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2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2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2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2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5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5" office:value-type="float" office:value="-8.25008056719304" calcext:value-type="float">
            <text:p>-8.3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1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1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1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1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1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1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1" office:value-type="float" office:value="12.1622712388296" calcext:value-type="float">
            <text:p>12.2 </text:p>
          </table:table-cell>
          <table:table-cell table:style-name="ce87" office:value-type="float" office:value="64.04" calcext:value-type="float">
            <text:p>64.04 </text:p>
          </table:table-cell>
          <table:table-cell table:style-name="ce81" office:value-type="float" office:value="-8.22585267985096" calcext:value-type="float">
            <text:p>-8.2 </text:p>
          </table:table-cell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2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2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2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2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2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2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5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5" office:value-type="float" office:value="-12.1316379955123" calcext:value-type="float">
            <text:p>-12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2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2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2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2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2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2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5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5" office:value-type="float" office:value="0.551354757403914" calcext:value-type="float">
            <text:p>0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2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2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2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2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2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2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5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5" office:value-type="float" office:value="4.0934755332497" calcext:value-type="float">
            <text:p>4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2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2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2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2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2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2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5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5" office:value-type="float" office:value="3.43416630132982" calcext:value-type="float">
            <text:p>3.4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2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2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2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2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2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2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5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5" office:value-type="float" office:value="-5.58629064903522" calcext:value-type="float">
            <text:p>-5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2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2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2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2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2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2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5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5" office:value-type="float" office:value="-14.0671947555313" calcext:value-type="float">
            <text:p>-14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3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3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3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3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3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3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3" office:value-type="float" office:value="11.2797167425392" calcext:value-type="float">
            <text:p>11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4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4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2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4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4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2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2" office:value-type="float" office:value="2.74193548387099" calcext:value-type="float">
            <text:p>2.7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45" office:value-type="float" office:value="-17.4894098392221" calcext:value-type="float">
            <text:p>-17.5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4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4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4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4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4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4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2" office:value-type="float" office:value="4.07544627820818" calcext:value-type="float">
            <text:p>4.1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2" office:value-type="float" office:value="-19.2018657683338" calcext:value-type="float">
            <text:p>-19.2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4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4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4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4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4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4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2" office:value-type="float" office:value="3.16496606491528" calcext:value-type="float">
            <text:p>3.2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2" office:value-type="float" office:value="-24.5370953520595" calcext:value-type="float">
            <text:p>-24.5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4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4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4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4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4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4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2" office:value-type="float" office:value="11.9597292136782" calcext:value-type="float">
            <text:p>12.0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2" office:value-type="float" office:value="-3.65834991581202" calcext:value-type="float">
            <text:p>-3.7 </text:p>
          </table:table-cell>
          <table:table-cell table:style-name="ce49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4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4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4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4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4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4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2" office:value-type="float" office:value="18.3116076970825" calcext:value-type="float">
            <text:p>18.3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2" office:value-type="float" office:value="16.754478398314" calcext:value-type="float">
            <text:p>16.8 </text:p>
          </table:table-cell>
          <table:table-cell table:style-name="ce49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1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1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1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1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1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1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1" office:value-type="float" office:value="0.814445903127733" calcext:value-type="float">
            <text:p>0.8 </text:p>
          </table:table-cell>
          <table:table-cell table:style-name="ce87" office:value-type="float" office:value="41.47" calcext:value-type="float">
            <text:p>41.47 </text:p>
          </table:table-cell>
          <table:table-cell table:style-name="ce81" office:value-type="float" office:value="-35.2435977514054" calcext:value-type="float">
            <text:p>-35.2 </text:p>
          </table:table-cell>
          <table:table-cell table:style-name="ce98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2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2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2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2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2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2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5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5" office:value-type="float" office:value="10.8273748723187" calcext:value-type="float">
            <text:p>10.8 </text:p>
          </table:table-cell>
          <table:table-cell table:style-name="ce96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4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4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4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4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4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4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2" office:value-type="float" office:value="-4.81642812694462" calcext:value-type="float">
            <text:p>-4.8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2" office:value-type="float" office:value="-13.0032899890334" calcext:value-type="float">
            <text:p>-13.0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2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2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2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2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2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2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2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5" office:value-type="float" office:value="-48.892571945156" calcext:value-type="float">
            <text:p>-48.9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2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2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2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2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2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2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2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5" office:value-type="float" office:value="-75.0494489968918" calcext:value-type="float">
            <text:p>-75.0 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2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2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2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2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2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2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2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5" office:value-type="float" office:value="-64.0274403315707" calcext:value-type="float">
            <text:p>-64.0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2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2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2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2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2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2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2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5" office:value-type="float" office:value="-41.1157024793388" calcext:value-type="float">
            <text:p>-41.1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2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2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2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2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2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2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2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5" office:value-type="float" office:value="-32.9006335960439" calcext:value-type="float">
            <text:p>-32.9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2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2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2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2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2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2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2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5" office:value-type="float" office:value="-24.2032874874203" calcext:value-type="float">
            <text:p>-24.2 </text:p>
          </table:table-cell>
          <table:table-cell table:style-name="ce99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2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2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2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2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2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2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2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5" office:value-type="float" office:value="-33.3867864015395" calcext:value-type="float">
            <text:p>-33.4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2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2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2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2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2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2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2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5" office:value-type="float" office:value="-33.0996494742113" calcext:value-type="float">
            <text:p>-33.1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5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5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5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5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5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5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5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5" office:value-type="float" office:value="-32.3006037496028" calcext:value-type="float">
            <text:p>-32.3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2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2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2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2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2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2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2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5" office:value-type="float" office:value="-26.0379061371841" calcext:value-type="float">
            <text:p>-26.0 </text:p>
          </table:table-cell>
          <table:table-cell table:style-name="ce99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1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1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1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1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1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1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1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1" office:value-type="float" office:value="68.5314685314685" calcext:value-type="float">
            <text:p>68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2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2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2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2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2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2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2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5" office:value-type="float" office:value="-16.4669738863287" calcext:value-type="float">
            <text:p>-16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2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2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2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2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2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2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2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5" office:value-type="float" office:value="9.94057266342516" calcext:value-type="float">
            <text:p>9.9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2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2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2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2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2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2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2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5" office:value-type="float" office:value="90.3301886792453" calcext:value-type="float">
            <text:p>90.3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2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2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2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2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2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2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2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5" office:value-type="float" office:value="258.097395243488" calcext:value-type="float">
            <text:p>258.1 </text:p>
          </table:table-cell>
          <table:table-cell table:style-name="ce96" table:number-columns-repeated="1007"/>
        </table:table-row>
        <table:table-row table:style-name="ro7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2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2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2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2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2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2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2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5" office:value-type="float" office:value="165.832340087406" calcext:value-type="float">
            <text:p>165.8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2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2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2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2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2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2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2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5" office:value-type="float" office:value="94.0350877192983" calcext:value-type="float">
            <text:p>94.0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2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2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2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2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2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2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2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5" office:value-type="float" office:value="69.3459235375403" calcext:value-type="float">
            <text:p>69.3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2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2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2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2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2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2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2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5" office:value-type="float" office:value="55.6317769418013" calcext:value-type="float">
            <text:p>55.6 </text:p>
          </table:table-cell>
          <table:table-cell table:style-name="ce96" table:number-columns-repeated="1007"/>
        </table:table-row>
        <table:table-row table:style-name="ro8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2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2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2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2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2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2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2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5" office:value-type="float" office:value="77.8526721232547" calcext:value-type="float">
            <text:p>77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2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2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2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2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2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2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2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5" office:value-type="float" office:value="104.865269461078" calcext:value-type="float">
            <text:p>104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2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2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2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2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2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2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2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5" office:value-type="float" office:value="88.6187621343688" calcext:value-type="float">
            <text:p>88.6 </text:p>
          </table:table-cell>
          <table:table-cell table:style-name="ce96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2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2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2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2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2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2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2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5" office:value-type="float" office:value="51.2711002643889" calcext:value-type="float">
            <text:p>51.3 </text:p>
          </table:table-cell>
          <table:table-cell table:style-name="ce96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5"/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2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2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2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2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2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2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2" office:value-type="float" office:value="0.535833891493653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5" office:value-type="float" office:value="56.7488047076131" calcext:value-type="float">
            <text:p>56.7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2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5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5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5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5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2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2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5" office:value-type="float" office:value="53.8902538902539" calcext:value-type="float">
            <text:p>53.9 </text:p>
          </table:table-cell>
          <table:table-cell table:style-name="ce96" table:number-columns-repeated="1007"/>
        </table:table-row>
        <table:table-row table:style-name="ro9">
          <table:table-cell table:style-name="ce11" office:value-type="string" calcext:value-type="string">
            <text:p>3<text:span text:style-name="T6">月</text:span></text:p>
          </table:table-cell>
          <table:table-cell table:style-name="ce27" office:value-type="float" office:value="7.47" calcext:value-type="float">
            <text:p>7.47 </text:p>
          </table:table-cell>
          <table:table-cell table:style-name="ce46" office:value-type="float" office:value="35.3260869565217" calcext:value-type="float">
            <text:p>35.3 </text:p>
          </table:table-cell>
          <table:table-cell table:style-name="ce27" office:value-type="float" office:value="16.8" calcext:value-type="float">
            <text:p>16.80 </text:p>
          </table:table-cell>
          <table:table-cell table:style-name="ce52" office:value-type="float" office:value="18.7279151943463" calcext:value-type="float">
            <text:p>18.7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52" office:value-type="float" office:value="76.8867924528302" calcext:value-type="float">
            <text:p>76.9 </text:p>
          </table:table-cell>
          <table:table-cell table:style-name="ce54" office:value-type="float" office:value="15.86" calcext:value-type="float">
            <text:p>15.86 </text:p>
          </table:table-cell>
          <table:table-cell table:style-name="ce52" office:value-type="float" office:value="21.3465952563122" calcext:value-type="float">
            <text:p>21.3 </text:p>
          </table:table-cell>
          <table:table-cell table:style-name="ce54" office:value-type="float" office:value="19.11" calcext:value-type="float">
            <text:p>19.11 </text:p>
          </table:table-cell>
          <table:table-cell table:style-name="ce52" office:value-type="float" office:value="20.8728652751423" calcext:value-type="float">
            <text:p>20.9 </text:p>
          </table:table-cell>
          <table:table-cell table:style-name="ce54" office:value-type="float" office:value="126.28" calcext:value-type="float">
            <text:p>126.28 </text:p>
          </table:table-cell>
          <table:table-cell table:style-name="ce46" office:value-type="float" office:value="48.8799811365244" calcext:value-type="float">
            <text:p>48.9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46" office:value-type="float" office:value="-1.74825174825173" calcext:value-type="float">
            <text:p>-1.7 </text:p>
          </table:table-cell>
          <table:table-cell table:style-name="ce27" office:value-type="float" office:value="113.48" calcext:value-type="float">
            <text:p>113.48 </text:p>
          </table:table-cell>
          <table:table-cell table:style-name="ce52" office:value-type="float" office:value="75.7744733581165" calcext:value-type="float">
            <text:p>75.8 </text:p>
          </table:table-cell>
          <table:table-cell table:style-name="ce96" table:number-columns-repeated="1007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5" table:number-columns-repeated="2"/>
          <table:table-cell table:style-name="ce90"/>
          <table:table-cell table:style-name="ce53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3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5" table:number-columns-repeated="2"/>
          <table:table-cell table:style-name="ce90"/>
          <table:table-cell table:style-name="ce53"/>
          <table:table-cell table:style-name="ce29" table:number-columns-repeated="1007"/>
        </table:table-row>
        <table:table-row table:style-name="ro11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1">原油</text:span><text:span text:style-name="T12">因伊朗面臨強力制裁，以及美國施壓</text:span><text:span text:style-name="T13">OPEC</text:span><text:span text:style-name="T14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7"/>
          <table:table-cell table:style-name="ce100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5">稻米、糖、橡膠及黃豆</text:span><text:span text:style-name="T16">因供給充裕，價格相對上年低，</text:span><text:span text:style-name="T15">小麥及棉花</text:span><text:span text:style-name="T16">則去年基數較低，價格相對較高。</text:span></text:p>
          </table:table-cell>
          <table:covered-table-cell table:number-columns-repeated="15" table:style-name="ce48"/>
          <table:table-cell table:style-name="ce29" table:number-columns-repeated="1007"/>
        </table:table-row>
        <table:table-row table:style-name="ro12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49" office:value-type="float" office:value="1.42450142450143" calcext:value-type="float">
            <text:p>1.42 </text:p>
          </table:table-cell>
          <table:table-cell table:style-name="ce29"/>
          <table:table-cell table:style-name="ce49" office:value-type="float" office:value="1.5606242496999" calcext:value-type="float">
            <text:p>1.56 </text:p>
          </table:table-cell>
          <table:table-cell table:style-name="ce29"/>
          <table:table-cell table:style-name="ce49" office:value-type="float" office:value="-1.9267822736031" calcext:value-type="float">
            <text:p>-1.93 </text:p>
          </table:table-cell>
          <table:table-cell table:style-name="ce29"/>
          <table:table-cell table:style-name="ce49" office:value-type="float" office:value="-9.69529085872577" calcext:value-type="float">
            <text:p>-9.70 </text:p>
          </table:table-cell>
          <table:table-cell table:style-name="ce29"/>
          <table:table-cell table:style-name="ce49" office:value-type="float" office:value="5.66037735849056" calcext:value-type="float">
            <text:p>5.66 </text:p>
          </table:table-cell>
          <table:table-cell table:style-name="ce29"/>
          <table:table-cell table:style-name="ce49" office:value-type="float" office:value="-6.74280160369335" calcext:value-type="float">
            <text:p>-6.74 </text:p>
          </table:table-cell>
          <table:table-cell table:style-name="ce29"/>
          <table:table-cell table:style-name="ce49" office:value-type="float" office:value="-2.82485875706216" calcext:value-type="float">
            <text:p>-2.82 </text:p>
          </table:table-cell>
          <table:table-cell table:style-name="ce29"/>
          <table:table-cell table:style-name="ce49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3">
          <table:table-cell table:number-columns-repeated="16"/>
          <table:table-cell table:style-name="ce51" office:value-type="float" office:value="14.6006991126647" calcext:value-type="float">
            <text:p>14.6 </text:p>
          </table:table-cell>
          <table:table-cell table:number-columns-repeated="1007"/>
        </table:table-row>
        <table:table-row table:style-name="ro13">
          <table:table-cell/>
          <table:table-cell table:style-name="ce33"/>
          <table:table-cell table:number-columns-repeated="14"/>
          <table:table-cell table:style-name="ce51" office:value-type="float" office:value="10.2182074143595" calcext:value-type="float">
            <text:p>10.2 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<text:span text:style-name="T10">對上月</text:span></text:p>
          </table:table-cell>
          <table:table-cell table:style-name="ce34"/>
          <table:table-cell table:style-name="ce51" office:value-type="float" office:value="14.9230769230769" calcext:value-type="float">
            <text:p>14.9 </text:p>
          </table:table-cell>
          <table:table-cell table:style-name="ce34"/>
          <table:table-cell table:style-name="ce51" office:value-type="float" office:value="5.72687224669603" calcext:value-type="float">
            <text:p>5.7 </text:p>
          </table:table-cell>
          <table:table-cell table:style-name="ce34"/>
          <table:table-cell table:style-name="ce51" office:value-type="float" office:value="39.5781637717122" calcext:value-type="float">
            <text:p>39.6 </text:p>
          </table:table-cell>
          <table:table-cell table:style-name="ce34"/>
          <table:table-cell table:style-name="ce51" office:value-type="float" office:value="4.82485128883012" calcext:value-type="float">
            <text:p>4.8 </text:p>
          </table:table-cell>
          <table:table-cell table:style-name="ce34"/>
          <table:table-cell table:style-name="ce51" office:value-type="float" office:value="5.05772402418911" calcext:value-type="float">
            <text:p>5.1 </text:p>
          </table:table-cell>
          <table:table-cell table:style-name="ce34"/>
          <table:table-cell table:style-name="ce51" office:value-type="float" office:value="1.59292035398231" calcext:value-type="float">
            <text:p>1.6 </text:p>
          </table:table-cell>
          <table:table-cell table:style-name="ce34"/>
          <table:table-cell table:style-name="ce51" office:value-type="float" office:value="3.69003690036899" calcext:value-type="float">
            <text:p>3.7 </text:p>
          </table:table-cell>
          <table:table-cell table:style-name="ce34"/>
          <table:table-cell table:style-name="ce51" office:value-type="float" office:value="20.7876530069186" calcext:value-type="float">
            <text:p>20.8 </text:p>
          </table:table-cell>
          <table:table-cell table:number-columns-repeated="1007"/>
        </table:table-row>
        <table:table-row table:style-name="ro14">
          <table:table-cell/>
          <table:table-cell table:style-name="ce33"/>
          <table:table-cell table:number-columns-repeated="1022"/>
        </table:table-row>
        <table:table-row table:style-name="ro14">
          <table:table-cell table:number-columns-repeated="7"/>
          <table:table-cell table:style-name="ce32"/>
          <table:table-cell/>
          <table:table-cell table:style-name="ce32"/>
          <table:table-cell table:number-columns-repeated="5"/>
          <table:table-cell table:style-name="ce32"/>
          <table:table-cell table:number-columns-repeated="1008"/>
        </table:table-row>
        <table:table-row table:style-name="ro14">
          <table:table-cell/>
          <table:table-cell table:style-name="ce33"/>
          <table:table-cell table:number-columns-repeated="1022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葉瑞鈴</dc:creator>
    <meta:print-date>2022-03-04T10:17:47</meta:print-date>
    <meta:creation-date>2000-09-04T02:55:02</meta:creation-date>
    <dc:date>2022-04-07T02:39:34</dc:date>
    <meta:generator>NDC_ODF_Application_Tools/2.0.2$Windows_X86_64 LibreOffice_project/c2aef257b421fc89732e65db8501f993adb40c83</meta:generator>
    <meta:document-statistic meta:table-count="1" meta:cell-count="1098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