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3</text:span><text:span text:style-name="T6">月</text:span></text:p>
          </table:table-cell>
          <table:covered-table-cell table:number-columns-repeated="3" table:style-name="ce69"/>
          <table:table-cell table:style-name="ce50" table:number-columns-repeated="2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8"/>
          <table:covered-table-cell table:style-name="ce81"/>
          <table:table-cell table:style-name="ce83" office:value-type="string" calcext:value-type="string" table:number-columns-spanned="3" table:number-rows-spanned="1">
            <text:p><text:span text:style-name="T7">本年前</text:span><text:span text:style-name="T17">3</text:span><text:span text:style-name="T14">月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3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19.76" calcext:value-type="float">
            <text:p>119.76 <text:s text:c="4"/></text:p>
          </table:table-cell>
          <table:table-cell table:style-name="ce72" office:value-type="float" office:value="5.27" calcext:value-type="float">
            <text:p>5.27 <text:s text:c="4"/></text:p>
          </table:table-cell>
          <table:table-cell table:style-name="ce63" office:value-type="float" office:value="5.27" calcext:value-type="float">
            <text:p>5.27 <text:s text:c="4"/></text:p>
          </table:table-cell>
          <table:table-cell table:style-name="ce72" office:value-type="float" office:value="17.24" calcext:value-type="float">
            <text:p>17.24 <text:s text:c="4"/></text:p>
          </table:table-cell>
          <table:table-cell table:style-name="ce63" office:value-type="float" office:value="17.24" calcext:value-type="float">
            <text:p>17.24 <text:s text:c="4"/></text:p>
          </table:table-cell>
          <table:table-cell table:number-columns-repeated="2" table:style-name="ce63" office:value-type="float" office:value="9.94" calcext:value-type="float">
            <text:p>9.94 <text:s text:c="4"/></text:p>
          </table:table-cell>
          <table:table-cell table:style-name="ce63" office:value-type="float" office:value="114.76" calcext:value-type="float">
            <text:p>114.76 <text:s text:c="4"/></text:p>
          </table:table-cell>
          <table:table-cell table:style-name="ce87" office:value-type="float" office:value="14.26" calcext:value-type="float">
            <text:p>14.26 <text:s text:c="4"/></text:p>
          </table:table-cell>
          <table:table-cell table:style-name="ce94" office:value-type="float" office:value="14.26" calcext:value-type="float">
            <text:p>14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29.97" calcext:value-type="float">
            <text:p>129.97 <text:s text:c="4"/></text:p>
          </table:table-cell>
          <table:table-cell table:style-name="ce73" office:value-type="float" office:value="2.91" calcext:value-type="float">
            <text:p>2.91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23.4" calcext:value-type="float">
            <text:p>23.40 <text:s text:c="4"/></text:p>
          </table:table-cell>
          <table:table-cell table:style-name="ce64" office:value-type="float" office:value="0.32" calcext:value-type="float">
            <text:p>0.32 <text:s text:c="4"/></text:p>
          </table:table-cell>
          <table:table-cell table:style-name="ce64" office:value-type="float" office:value="5.63" calcext:value-type="float">
            <text:p>5.63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64" office:value-type="float" office:value="126.71" calcext:value-type="float">
            <text:p>126.71 <text:s text:c="4"/></text:p>
          </table:table-cell>
          <table:table-cell table:style-name="ce88" office:value-type="float" office:value="22.92" calcext:value-type="float">
            <text:p>22.92 <text:s text:c="4"/></text:p>
          </table:table-cell>
          <table:table-cell table:style-name="ce95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33.55" calcext:value-type="float">
            <text:p>133.55 <text:s text:c="4"/></text:p>
          </table:table-cell>
          <table:table-cell table:style-name="ce74" office:value-type="float" office:value="5.32" calcext:value-type="float">
            <text:p>5.32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74" office:value-type="float" office:value="22.53" calcext:value-type="float">
            <text:p>22.53 <text:s text:c="4"/></text:p>
          </table:table-cell>
          <table:table-cell table:style-name="ce65" office:value-type="float" office:value="0.47" calcext:value-type="float">
            <text:p>0.47 <text:s text:c="4"/></text:p>
          </table:table-cell>
          <table:table-cell table:style-name="ce65" office:value-type="float" office:value="11.79" calcext:value-type="float">
            <text:p>11.79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65" office:value-type="float" office:value="127.59" calcext:value-type="float">
            <text:p>127.59 <text:s text:c="4"/></text:p>
          </table:table-cell>
          <table:table-cell table:style-name="ce89" office:value-type="float" office:value="19.6" calcext:value-type="float">
            <text:p>19.60 <text:s text:c="4"/></text:p>
          </table:table-cell>
          <table:table-cell table:style-name="ce96" office:value-type="float" office:value="0.41" calcext:value-type="float">
            <text:p>0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05.05" calcext:value-type="float">
            <text:p>105.05 <text:s text:c="4"/></text:p>
          </table:table-cell>
          <table:table-cell table:style-name="ce74" office:value-type="float" office:value="0.97" calcext:value-type="float">
            <text:p>0.9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4.7" calcext:value-type="float">
            <text:p>4.70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3.12" calcext:value-type="float">
            <text:p>3.12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103.98" calcext:value-type="float">
            <text:p>103.98 <text:s text:c="4"/></text:p>
          </table:table-cell>
          <table:table-cell table:style-name="ce89" office:value-type="float" office:value="3.69" calcext:value-type="float">
            <text:p>3.69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40.06" calcext:value-type="float">
            <text:p>240.06 <text:s text:c="4"/></text:p>
          </table:table-cell>
          <table:table-cell table:style-name="ce74" office:value-type="float" office:value="15.75" calcext:value-type="float">
            <text:p>15.75 <text:s text:c="4"/></text:p>
          </table:table-cell>
          <table:table-cell table:style-name="ce65" office:value-type="float" office:value="3.56" calcext:value-type="float">
            <text:p>3.56 <text:s text:c="4"/></text:p>
          </table:table-cell>
          <table:table-cell table:style-name="ce74" office:value-type="float" office:value="63.02" calcext:value-type="float">
            <text:p>63.02 <text:s text:c="4"/></text:p>
          </table:table-cell>
          <table:table-cell table:style-name="ce65" office:value-type="float" office:value="11.28" calcext:value-type="float">
            <text:p>11.28 <text:s text:c="4"/></text:p>
          </table:table-cell>
          <table:table-cell table:style-name="ce65" office:value-type="float" office:value="35.09" calcext:value-type="float">
            <text:p>35.09 <text:s text:c="4"/></text:p>
          </table:table-cell>
          <table:table-cell table:style-name="ce65" office:value-type="float" office:value="7.11" calcext:value-type="float">
            <text:p>7.11 <text:s text:c="4"/></text:p>
          </table:table-cell>
          <table:table-cell table:style-name="ce65" office:value-type="float" office:value="213.15" calcext:value-type="float">
            <text:p>213.15 <text:s text:c="4"/></text:p>
          </table:table-cell>
          <table:table-cell table:style-name="ce89" office:value-type="float" office:value="52.98" calcext:value-type="float">
            <text:p>52.98 <text:s text:c="4"/></text:p>
          </table:table-cell>
          <table:table-cell table:style-name="ce96" office:value-type="float" office:value="9.12" calcext:value-type="float">
            <text:p>9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05.97" calcext:value-type="float">
            <text:p>105.97 <text:s text:c="4"/></text:p>
          </table:table-cell>
          <table:table-cell table:style-name="ce74" office:value-type="float" office:value="3.63" calcext:value-type="float">
            <text:p>3.63 <text:s text:c="4"/></text:p>
          </table:table-cell>
          <table:table-cell table:style-name="ce65" office:value-type="float" office:value="0.36" calcext:value-type="float">
            <text:p>0.36 <text:s text:c="4"/></text:p>
          </table:table-cell>
          <table:table-cell table:style-name="ce74" office:value-type="float" office:value="13.09" calcext:value-type="float">
            <text:p>13.09 <text:s text:c="4"/></text:p>
          </table:table-cell>
          <table:table-cell table:style-name="ce65" office:value-type="float" office:value="1.33" calcext:value-type="float">
            <text:p>1.33 <text:s text:c="4"/></text:p>
          </table:table-cell>
          <table:table-cell table:style-name="ce65" office:value-type="float" office:value="6.76" calcext:value-type="float">
            <text:p>6.76 <text:s text:c="4"/></text:p>
          </table:table-cell>
          <table:table-cell table:style-name="ce65" office:value-type="float" office:value="0.68" calcext:value-type="float">
            <text:p>0.68 <text:s text:c="4"/></text:p>
          </table:table-cell>
          <table:table-cell table:style-name="ce65" office:value-type="float" office:value="102.83" calcext:value-type="float">
            <text:p>102.83 <text:s text:c="4"/></text:p>
          </table:table-cell>
          <table:table-cell table:style-name="ce89" office:value-type="float" office:value="13.86" calcext:value-type="float">
            <text:p>13.86 <text:s text:c="4"/></text:p>
          </table:table-cell>
          <table:table-cell table:style-name="ce96" office:value-type="float" office:value="1.38" calcext:value-type="float">
            <text:p>1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01.73" calcext:value-type="float">
            <text:p>101.73 <text:s text:c="4"/></text:p>
          </table:table-cell>
          <table:table-cell table:style-name="ce75" office:value-type="float" office:value="2.29" calcext:value-type="float">
            <text:p>2.29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75" office:value-type="float" office:value="3.32" calcext:value-type="float">
            <text:p>3.32 <text:s text:c="4"/></text:p>
          </table:table-cell>
          <table:table-cell table:style-name="ce66" office:value-type="float" office:value="0.1" calcext:value-type="float">
            <text:p>0.10 <text:s text:c="4"/></text:p>
          </table:table-cell>
          <table:table-cell table:style-name="ce66" office:value-type="float" office:value="2.45" calcext:value-type="float">
            <text:p>2.45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66" office:value-type="float" office:value="99.87" calcext:value-type="float">
            <text:p>99.87 <text:s text:c="4"/></text:p>
          </table:table-cell>
          <table:table-cell table:style-name="ce90" office:value-type="float" office:value="2.85" calcext:value-type="float">
            <text:p>2.85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08.92" calcext:value-type="float">
            <text:p>108.92 <text:s text:c="4"/></text:p>
          </table:table-cell>
          <table:table-cell table:style-name="ce74" office:value-type="float" office:value="2.1" calcext:value-type="float">
            <text:p>2.1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3.96" calcext:value-type="float">
            <text:p>13.96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.67" calcext:value-type="float">
            <text:p>1.67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07.37" calcext:value-type="float">
            <text:p>107.37 <text:s text:c="4"/></text:p>
          </table:table-cell>
          <table:table-cell table:style-name="ce89" office:value-type="float" office:value="14.8" calcext:value-type="float">
            <text:p>14.80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10.2" calcext:value-type="float">
            <text:p>110.20 <text:s text:c="4"/></text:p>
          </table:table-cell>
          <table:table-cell table:style-name="ce74" office:value-type="float" office:value="3.14" calcext:value-type="float">
            <text:p>3.14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6.68" calcext:value-type="float">
            <text:p>6.68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6.51" calcext:value-type="float">
            <text:p>6.51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06.96" calcext:value-type="float">
            <text:p>106.96 <text:s text:c="4"/></text:p>
          </table:table-cell>
          <table:table-cell table:style-name="ce89" office:value-type="float" office:value="8.9" calcext:value-type="float">
            <text:p>8.90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09.94" calcext:value-type="float">
            <text:p>109.94 <text:s text:c="4"/></text:p>
          </table:table-cell>
          <table:table-cell table:style-name="ce74" office:value-type="float" office:value="2.56" calcext:value-type="float">
            <text:p>2.56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13.28" calcext:value-type="float">
            <text:p>13.28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5.27" calcext:value-type="float">
            <text:p>5.27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107.55" calcext:value-type="float">
            <text:p>107.55 <text:s text:c="4"/></text:p>
          </table:table-cell>
          <table:table-cell table:style-name="ce89" office:value-type="float" office:value="11.27" calcext:value-type="float">
            <text:p>11.27 <text:s text:c="4"/></text:p>
          </table:table-cell>
          <table:table-cell table:style-name="ce96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73.78" calcext:value-type="float">
            <text:p>73.78 <text:s text:c="4"/></text:p>
          </table:table-cell>
          <table:table-cell table:style-name="ce76" office:value-type="float" office:value="0.83" calcext:value-type="float">
            <text:p>0.83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76" office:value-type="float" office:value="-2.91" calcext:value-type="float">
            <text:p>-2.91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7" office:value-type="float" office:value="0.53" calcext:value-type="float">
            <text:p>0.53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7" office:value-type="float" office:value="73.23" calcext:value-type="float">
            <text:p>73.23 <text:s text:c="4"/></text:p>
          </table:table-cell>
          <table:table-cell table:style-name="ce91" office:value-type="float" office:value="-4.87" calcext:value-type="float">
            <text:p>-4.87 <text:s text:c="4"/></text:p>
          </table:table-cell>
          <table:table-cell table:style-name="ce98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46.76" calcext:value-type="float">
            <text:p>146.76 <text:s text:c="4"/></text:p>
          </table:table-cell>
          <table:table-cell table:style-name="ce74" office:value-type="float" office:value="4.45" calcext:value-type="float">
            <text:p>4.45 <text:s text:c="4"/></text:p>
          </table:table-cell>
          <table:table-cell table:style-name="ce65" office:value-type="float" office:value="0.39" calcext:value-type="float">
            <text:p>0.39 <text:s text:c="4"/></text:p>
          </table:table-cell>
          <table:table-cell table:style-name="ce74" office:value-type="float" office:value="21.6" calcext:value-type="float">
            <text:p>21.60 <text:s text:c="4"/></text:p>
          </table:table-cell>
          <table:table-cell table:style-name="ce65" office:value-type="float" office:value="1.8" calcext:value-type="float">
            <text:p>1.80 <text:s text:c="4"/></text:p>
          </table:table-cell>
          <table:table-cell table:style-name="ce65" office:value-type="float" office:value="6.91" calcext:value-type="float">
            <text:p>6.91 <text:s text:c="4"/></text:p>
          </table:table-cell>
          <table:table-cell table:style-name="ce65" office:value-type="float" office:value="0.61" calcext:value-type="float">
            <text:p>0.61 <text:s text:c="4"/></text:p>
          </table:table-cell>
          <table:table-cell table:style-name="ce65" office:value-type="float" office:value="141.44" calcext:value-type="float">
            <text:p>141.44 <text:s text:c="4"/></text:p>
          </table:table-cell>
          <table:table-cell table:style-name="ce89" office:value-type="float" office:value="21.37" calcext:value-type="float">
            <text:p>21.37 <text:s text:c="4"/></text:p>
          </table:table-cell>
          <table:table-cell table:style-name="ce96" office:value-type="float" office:value="1.74" calcext:value-type="float">
            <text:p>1.74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92.22" calcext:value-type="float">
            <text:p>92.22 <text:s text:c="4"/></text:p>
          </table:table-cell>
          <table:table-cell table:style-name="ce74" office:value-type="float" office:value="1.34" calcext:value-type="float">
            <text:p>1.34 <text:s text:c="4"/></text:p>
          </table:table-cell>
          <table:table-cell table:style-name="ce65" office:value-type="float" office:value="0.51" calcext:value-type="float">
            <text:p>0.51 <text:s text:c="4"/></text:p>
          </table:table-cell>
          <table:table-cell table:style-name="ce74" office:value-type="float" office:value="2.9" calcext:value-type="float">
            <text:p>2.90 <text:s text:c="4"/></text:p>
          </table:table-cell>
          <table:table-cell table:style-name="ce65" office:value-type="float" office:value="1.22" calcext:value-type="float">
            <text:p>1.22 <text:s text:c="4"/></text:p>
          </table:table-cell>
          <table:table-cell table:style-name="ce65" office:value-type="float" office:value="1.93" calcext:value-type="float">
            <text:p>1.93 <text:s text:c="4"/></text:p>
          </table:table-cell>
          <table:table-cell table:style-name="ce65" office:value-type="float" office:value="0.77" calcext:value-type="float">
            <text:p>0.77 <text:s text:c="4"/></text:p>
          </table:table-cell>
          <table:table-cell table:style-name="ce65" office:value-type="float" office:value="91.18" calcext:value-type="float">
            <text:p>91.18 <text:s text:c="4"/></text:p>
          </table:table-cell>
          <table:table-cell table:style-name="ce89" office:value-type="float" office:value="1.51" calcext:value-type="float">
            <text:p>1.51 <text:s text:c="4"/></text:p>
          </table:table-cell>
          <table:table-cell table:style-name="ce96" office:value-type="float" office:value="0.65" calcext:value-type="float">
            <text:p>0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95.53" calcext:value-type="float">
            <text:p>95.53 <text:s text:c="4"/></text:p>
          </table:table-cell>
          <table:table-cell table:style-name="ce74" office:value-type="float" office:value="1.03" calcext:value-type="float">
            <text:p>1.03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0.55" calcext:value-type="float">
            <text:p>0.55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2.21" calcext:value-type="float">
            <text:p>2.21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94.55" calcext:value-type="float">
            <text:p>94.55 <text:s text:c="4"/></text:p>
          </table:table-cell>
          <table:table-cell table:style-name="ce89" office:value-type="float" office:value="-0.73" calcext:value-type="float">
            <text:p>-0.73 <text:s text:c="4"/></text:p>
          </table:table-cell>
          <table:table-cell table:style-name="ce96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95.52" calcext:value-type="float">
            <text:p>95.52 <text:s text:c="4"/></text:p>
          </table:table-cell>
          <table:table-cell table:style-name="ce74" office:value-type="float" office:value="1.24" calcext:value-type="float">
            <text:p>1.24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4.27" calcext:value-type="float">
            <text:p>4.27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65" office:value-type="float" office:value="0.77" calcext:value-type="float">
            <text:p>0.77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94.65" calcext:value-type="float">
            <text:p>94.65 <text:s text:c="4"/></text:p>
          </table:table-cell>
          <table:table-cell table:style-name="ce89" office:value-type="float" office:value="3.16" calcext:value-type="float">
            <text:p>3.16 <text:s text:c="4"/></text:p>
          </table:table-cell>
          <table:table-cell table:style-name="ce96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55" office:value-type="float" office:value="8.386" calcext:value-type="float">
            <text:p>8.39 </text:p>
          </table:table-cell>
          <table:table-cell table:style-name="ce65" office:value-type="float" office:value="96.18" calcext:value-type="float">
            <text:p>96.18 <text:s text:c="4"/></text:p>
          </table:table-cell>
          <table:table-cell table:style-name="ce74" office:value-type="float" office:value="0.82" calcext:value-type="float">
            <text:p>0.8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36" calcext:value-type="float">
            <text:p>2.36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0.83" calcext:value-type="float">
            <text:p>0.8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95.63" calcext:value-type="float">
            <text:p>95.63 <text:s text:c="4"/></text:p>
          </table:table-cell>
          <table:table-cell table:style-name="ce89" office:value-type="float" office:value="1.42" calcext:value-type="float">
            <text:p>1.42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30.5" calcext:value-type="float">
            <text:p>130.50 <text:s text:c="4"/></text:p>
          </table:table-cell>
          <table:table-cell table:style-name="ce73" office:value-type="float" office:value="6.66" calcext:value-type="float">
            <text:p>6.66 <text:s text:c="4"/></text:p>
          </table:table-cell>
          <table:table-cell table:style-name="ce64" office:value-type="float" office:value="5.07" calcext:value-type="float">
            <text:p>5.07 <text:s text:c="4"/></text:p>
          </table:table-cell>
          <table:table-cell table:style-name="ce73" office:value-type="float" office:value="23.04" calcext:value-type="float">
            <text:p>23.04 <text:s text:c="4"/></text:p>
          </table:table-cell>
          <table:table-cell table:style-name="ce64" office:value-type="float" office:value="16.92" calcext:value-type="float">
            <text:p>16.92 <text:s text:c="4"/></text:p>
          </table:table-cell>
          <table:table-cell table:style-name="ce64" office:value-type="float" office:value="12.78" calcext:value-type="float">
            <text:p>12.78 <text:s text:c="4"/></text:p>
          </table:table-cell>
          <table:table-cell table:style-name="ce64" office:value-type="float" office:value="9.6" calcext:value-type="float">
            <text:p>9.60 <text:s text:c="4"/></text:p>
          </table:table-cell>
          <table:table-cell table:style-name="ce64" office:value-type="float" office:value="123.74" calcext:value-type="float">
            <text:p>123.74 <text:s text:c="4"/></text:p>
          </table:table-cell>
          <table:table-cell table:style-name="ce88" office:value-type="float" office:value="19.66" calcext:value-type="float">
            <text:p>19.66 <text:s text:c="4"/></text:p>
          </table:table-cell>
          <table:table-cell table:style-name="ce95" office:value-type="float" office:value="14.32" calcext:value-type="float">
            <text:p>14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88.05" calcext:value-type="float">
            <text:p>88.05 <text:s text:c="4"/></text:p>
          </table:table-cell>
          <table:table-cell table:style-name="ce74" office:value-type="float" office:value="0.54" calcext:value-type="float">
            <text:p>0.54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-0.46" calcext:value-type="float">
            <text:p>-0.46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65" office:value-type="float" office:value="0.67" calcext:value-type="float">
            <text:p>0.67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87.52" calcext:value-type="float">
            <text:p>87.52 <text:s text:c="4"/></text:p>
          </table:table-cell>
          <table:table-cell table:style-name="ce89" office:value-type="float" office:value="-2.1" calcext:value-type="float">
            <text:p>-2.10 <text:s text:c="4"/></text:p>
          </table:table-cell>
          <table:table-cell table:style-name="ce96" office:value-type="float" office:value="-0.3" calcext:value-type="float">
            <text:p>-0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96.94" calcext:value-type="float">
            <text:p>96.94 <text:s text:c="4"/></text:p>
          </table:table-cell>
          <table:table-cell table:style-name="ce74" office:value-type="float" office:value="1.23" calcext:value-type="float">
            <text:p>1.23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74" office:value-type="float" office:value="2.94" calcext:value-type="float">
            <text:p>2.94 <text:s text:c="4"/></text:p>
          </table:table-cell>
          <table:table-cell table:style-name="ce65" office:value-type="float" office:value="0.37" calcext:value-type="float">
            <text:p>0.37 <text:s text:c="4"/></text:p>
          </table:table-cell>
          <table:table-cell table:style-name="ce65" office:value-type="float" office:value="2.06" calcext:value-type="float">
            <text:p>2.06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65" office:value-type="float" office:value="95.94" calcext:value-type="float">
            <text:p>95.94 <text:s text:c="4"/></text:p>
          </table:table-cell>
          <table:table-cell table:style-name="ce89" office:value-type="float" office:value="1.81" calcext:value-type="float">
            <text:p>1.81 <text:s text:c="4"/></text:p>
          </table:table-cell>
          <table:table-cell table:style-name="ce96" office:value-type="float" office:value="0.23" calcext:value-type="float">
            <text:p>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02.84" calcext:value-type="float">
            <text:p>102.84 <text:s text:c="4"/></text:p>
          </table:table-cell>
          <table:table-cell table:style-name="ce74" office:value-type="float" office:value="1.51" calcext:value-type="float">
            <text:p>1.51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74" office:value-type="float" office:value="4.77" calcext:value-type="float">
            <text:p>4.77 <text:s text:c="4"/></text:p>
          </table:table-cell>
          <table:table-cell table:style-name="ce65" office:value-type="float" office:value="0.31" calcext:value-type="float">
            <text:p>0.31 <text:s text:c="4"/></text:p>
          </table:table-cell>
          <table:table-cell table:style-name="ce65" office:value-type="float" office:value="2.19" calcext:value-type="float">
            <text:p>2.19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101.61" calcext:value-type="float">
            <text:p>101.61 <text:s text:c="4"/></text:p>
          </table:table-cell>
          <table:table-cell table:style-name="ce89" office:value-type="float" office:value="3.69" calcext:value-type="float">
            <text:p>3.69 <text:s text:c="4"/></text:p>
          </table:table-cell>
          <table:table-cell table:style-name="ce96" office:value-type="float" office:value="0.25" calcext:value-type="float">
            <text:p>0.2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91.22" calcext:value-type="float">
            <text:p>91.22 <text:s text:c="4"/></text:p>
          </table:table-cell>
          <table:table-cell table:style-name="ce77" office:value-type="float" office:value="0.92" calcext:value-type="float">
            <text:p>0.92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77" office:value-type="float" office:value="0.96" calcext:value-type="float">
            <text:p>0.96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68" office:value-type="float" office:value="1.91" calcext:value-type="float">
            <text:p>1.91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68" office:value-type="float" office:value="90.44" calcext:value-type="float">
            <text:p>90.44 <text:s text:c="4"/></text:p>
          </table:table-cell>
          <table:table-cell table:style-name="ce92" office:value-type="float" office:value="-0.21" calcext:value-type="float">
            <text:p>-0.21 <text:s text:c="4"/></text:p>
          </table:table-cell>
          <table:table-cell table:style-name="ce9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35.79" calcext:value-type="float">
            <text:p>135.79 <text:s text:c="4"/></text:p>
          </table:table-cell>
          <table:table-cell table:style-name="ce72" office:value-type="float" office:value="3.2" calcext:value-type="float">
            <text:p>3.20 <text:s text:c="4"/></text:p>
          </table:table-cell>
          <table:table-cell table:style-name="ce63" office:value-type="float" office:value="3.2" calcext:value-type="float">
            <text:p>3.20 <text:s text:c="4"/></text:p>
          </table:table-cell>
          <table:table-cell table:style-name="ce72" office:value-type="float" office:value="16.94" calcext:value-type="float">
            <text:p>16.94 <text:s text:c="4"/></text:p>
          </table:table-cell>
          <table:table-cell table:style-name="ce63" office:value-type="float" office:value="16.94" calcext:value-type="float">
            <text:p>16.94 <text:s text:c="4"/></text:p>
          </table:table-cell>
          <table:table-cell table:number-columns-repeated="2" table:style-name="ce63" office:value-type="float" office:value="7.31" calcext:value-type="float">
            <text:p>7.31 <text:s text:c="4"/></text:p>
          </table:table-cell>
          <table:table-cell table:style-name="ce63" office:value-type="float" office:value="132.15" calcext:value-type="float">
            <text:p>132.15 <text:s text:c="4"/></text:p>
          </table:table-cell>
          <table:table-cell table:style-name="ce87" office:value-type="float" office:value="15.74" calcext:value-type="float">
            <text:p>15.74 <text:s text:c="4"/></text:p>
          </table:table-cell>
          <table:table-cell table:style-name="ce94" office:value-type="float" office:value="15.74" calcext:value-type="float">
            <text:p>15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47.34" calcext:value-type="float">
            <text:p>147.34 <text:s text:c="4"/></text:p>
          </table:table-cell>
          <table:table-cell table:style-name="ce73" office:value-type="float" office:value="0.88" calcext:value-type="float">
            <text:p>0.88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3.11" calcext:value-type="float">
            <text:p>23.11 <text:s text:c="4"/></text:p>
          </table:table-cell>
          <table:table-cell table:style-name="ce64" office:value-type="float" office:value="0.32" calcext:value-type="float">
            <text:p>0.32 <text:s text:c="4"/></text:p>
          </table:table-cell>
          <table:table-cell table:style-name="ce64" office:value-type="float" office:value="3.11" calcext:value-type="float">
            <text:p>3.11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64" office:value-type="float" office:value="145.9" calcext:value-type="float">
            <text:p>145.90 <text:s text:c="4"/></text:p>
          </table:table-cell>
          <table:table-cell table:style-name="ce88" office:value-type="float" office:value="24.54" calcext:value-type="float">
            <text:p>24.54 <text:s text:c="4"/></text:p>
          </table:table-cell>
          <table:table-cell table:style-name="ce95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51.48" calcext:value-type="float">
            <text:p>151.48 <text:s text:c="4"/></text:p>
          </table:table-cell>
          <table:table-cell table:style-name="ce74" office:value-type="float" office:value="3.26" calcext:value-type="float">
            <text:p>3.26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22.24" calcext:value-type="float">
            <text:p>22.24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65" office:value-type="float" office:value="9.12" calcext:value-type="float">
            <text:p>9.12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146.97" calcext:value-type="float">
            <text:p>146.97 <text:s text:c="4"/></text:p>
          </table:table-cell>
          <table:table-cell table:style-name="ce89" office:value-type="float" office:value="21.15" calcext:value-type="float">
            <text:p>21.15 <text:s text:c="4"/></text:p>
          </table:table-cell>
          <table:table-cell table:style-name="ce96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19.12" calcext:value-type="float">
            <text:p>119.12 <text:s text:c="4"/></text:p>
          </table:table-cell>
          <table:table-cell table:style-name="ce74" office:value-type="float" office:value="-1.02" calcext:value-type="float">
            <text:p>-1.02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4.45" calcext:value-type="float">
            <text:p>4.45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0.66" calcext:value-type="float">
            <text:p>0.6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19.78" calcext:value-type="float">
            <text:p>119.78 <text:s text:c="4"/></text:p>
          </table:table-cell>
          <table:table-cell table:style-name="ce89" office:value-type="float" office:value="5.06" calcext:value-type="float">
            <text:p>5.06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71.86" calcext:value-type="float">
            <text:p>271.86 <text:s text:c="4"/></text:p>
          </table:table-cell>
          <table:table-cell table:style-name="ce74" office:value-type="float" office:value="13.47" calcext:value-type="float">
            <text:p>13.47 <text:s text:c="4"/></text:p>
          </table:table-cell>
          <table:table-cell table:style-name="ce65" office:value-type="float" office:value="3.05" calcext:value-type="float">
            <text:p>3.05 <text:s text:c="4"/></text:p>
          </table:table-cell>
          <table:table-cell table:style-name="ce74" office:value-type="float" office:value="62.62" calcext:value-type="float">
            <text:p>62.62 <text:s text:c="4"/></text:p>
          </table:table-cell>
          <table:table-cell table:style-name="ce65" office:value-type="float" office:value="11.2" calcext:value-type="float">
            <text:p>11.20 <text:s text:c="4"/></text:p>
          </table:table-cell>
          <table:table-cell table:style-name="ce65" office:value-type="float" office:value="31.87" calcext:value-type="float">
            <text:p>31.87 <text:s text:c="4"/></text:p>
          </table:table-cell>
          <table:table-cell table:style-name="ce65" office:value-type="float" office:value="6.45" calcext:value-type="float">
            <text:p>6.45 <text:s text:c="4"/></text:p>
          </table:table-cell>
          <table:table-cell table:style-name="ce65" office:value-type="float" office:value="244.97" calcext:value-type="float">
            <text:p>244.97 <text:s text:c="4"/></text:p>
          </table:table-cell>
          <table:table-cell table:style-name="ce89" office:value-type="float" office:value="54.86" calcext:value-type="float">
            <text:p>54.86 <text:s text:c="4"/></text:p>
          </table:table-cell>
          <table:table-cell table:style-name="ce96" office:value-type="float" office:value="9.45" calcext:value-type="float">
            <text:p>9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20.18" calcext:value-type="float">
            <text:p>120.18 <text:s text:c="4"/></text:p>
          </table:table-cell>
          <table:table-cell table:style-name="ce74" office:value-type="float" office:value="1.59" calcext:value-type="float">
            <text:p>1.59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74" office:value-type="float" office:value="12.81" calcext:value-type="float">
            <text:p>12.81 <text:s text:c="4"/></text:p>
          </table:table-cell>
          <table:table-cell table:style-name="ce65" office:value-type="float" office:value="1.3" calcext:value-type="float">
            <text:p>1.30 <text:s text:c="4"/></text:p>
          </table:table-cell>
          <table:table-cell table:style-name="ce65" office:value-type="float" office:value="4.21" calcext:value-type="float">
            <text:p>4.21 <text:s text:c="4"/></text:p>
          </table:table-cell>
          <table:table-cell table:style-name="ce65" office:value-type="float" office:value="0.42" calcext:value-type="float">
            <text:p>0.42 <text:s text:c="4"/></text:p>
          </table:table-cell>
          <table:table-cell table:style-name="ce65" office:value-type="float" office:value="118.45" calcext:value-type="float">
            <text:p>118.45 <text:s text:c="4"/></text:p>
          </table:table-cell>
          <table:table-cell table:style-name="ce89" office:value-type="float" office:value="15.35" calcext:value-type="float">
            <text:p>15.35 <text:s text:c="4"/></text:p>
          </table:table-cell>
          <table:table-cell table:style-name="ce96" office:value-type="float" office:value="1.53" calcext:value-type="float">
            <text:p>1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15.36" calcext:value-type="float">
            <text:p>115.36 <text:s text:c="4"/></text:p>
          </table:table-cell>
          <table:table-cell table:style-name="ce75" office:value-type="float" office:value="0.28" calcext:value-type="float">
            <text:p>0.28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3.07" calcext:value-type="float">
            <text:p>3.07 <text:s text:c="4"/></text:p>
          </table:table-cell>
          <table:table-cell table:style-name="ce66" office:value-type="float" office:value="0.1" calcext:value-type="float">
            <text:p>0.10 <text:s text:c="4"/></text:p>
          </table:table-cell>
          <table:table-cell table:number-columns-repeated="2" table:style-name="ce66" office:value-type="float" office:value="0" calcext:value-type="float">
            <text:p>0.00 <text:s text:c="4"/></text:p>
          </table:table-cell>
          <table:table-cell table:style-name="ce66" office:value-type="float" office:value="115.04" calcext:value-type="float">
            <text:p>115.04 <text:s text:c="4"/></text:p>
          </table:table-cell>
          <table:table-cell table:style-name="ce90" office:value-type="float" office:value="4.21" calcext:value-type="float">
            <text:p>4.21 <text:s text:c="4"/></text:p>
          </table:table-cell>
          <table:table-cell table:style-name="ce97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23.54" calcext:value-type="float">
            <text:p>123.54 <text:s text:c="4"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3.67" calcext:value-type="float">
            <text:p>13.67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-0.76" calcext:value-type="float">
            <text:p>-0.7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23.71" calcext:value-type="float">
            <text:p>123.71 <text:s text:c="4"/></text:p>
          </table:table-cell>
          <table:table-cell table:style-name="ce89" office:value-type="float" office:value="16.31" calcext:value-type="float">
            <text:p>16.31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25" calcext:value-type="float">
            <text:p>125.00 <text:s text:c="4"/></text:p>
          </table:table-cell>
          <table:table-cell table:style-name="ce74" office:value-type="float" office:value="1.12" calcext:value-type="float">
            <text:p>1.1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6.41" calcext:value-type="float">
            <text:p>6.41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3.96" calcext:value-type="float">
            <text:p>3.96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123.23" calcext:value-type="float">
            <text:p>123.23 <text:s text:c="4"/></text:p>
          </table:table-cell>
          <table:table-cell table:style-name="ce89" office:value-type="float" office:value="10.31" calcext:value-type="float">
            <text:p>10.31 <text:s text:c="4"/></text:p>
          </table:table-cell>
          <table:table-cell table:style-name="ce96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24.69" calcext:value-type="float">
            <text:p>124.69 <text:s text:c="4"/></text:p>
          </table:table-cell>
          <table:table-cell table:style-name="ce74" office:value-type="float" office:value="0.53" calcext:value-type="float">
            <text:p>0.5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3" calcext:value-type="float">
            <text:p>13.00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2.75" calcext:value-type="float">
            <text:p>2.75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123.9" calcext:value-type="float">
            <text:p>123.90 <text:s text:c="4"/></text:p>
          </table:table-cell>
          <table:table-cell table:style-name="ce89" office:value-type="float" office:value="12.72" calcext:value-type="float">
            <text:p>12.72 <text:s text:c="4"/></text:p>
          </table:table-cell>
          <table:table-cell table:style-name="ce96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83.64" calcext:value-type="float">
            <text:p>83.64 <text:s text:c="4"/></text:p>
          </table:table-cell>
          <table:table-cell table:style-name="ce76" office:value-type="float" office:value="-1.16" calcext:value-type="float">
            <text:p>-1.16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3.15" calcext:value-type="float">
            <text:p>-3.15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7" office:value-type="float" office:value="-1.87" calcext:value-type="float">
            <text:p>-1.87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7" office:value-type="float" office:value="84.34" calcext:value-type="float">
            <text:p>84.34 <text:s text:c="4"/></text:p>
          </table:table-cell>
          <table:table-cell table:style-name="ce91" office:value-type="float" office:value="-3.61" calcext:value-type="float">
            <text:p>-3.61 <text:s text:c="4"/></text:p>
          </table:table-cell>
          <table:table-cell table:style-name="ce98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66.36" calcext:value-type="float">
            <text:p>166.36 <text:s text:c="4"/></text:p>
          </table:table-cell>
          <table:table-cell table:style-name="ce74" office:value-type="float" office:value="2.39" calcext:value-type="float">
            <text:p>2.39 <text:s text:c="4"/></text:p>
          </table:table-cell>
          <table:table-cell table:style-name="ce65" office:value-type="float" office:value="0.21" calcext:value-type="float">
            <text:p>0.21 <text:s text:c="4"/></text:p>
          </table:table-cell>
          <table:table-cell table:style-name="ce74" office:value-type="float" office:value="21.3" calcext:value-type="float">
            <text:p>21.30 <text:s text:c="4"/></text:p>
          </table:table-cell>
          <table:table-cell table:style-name="ce65" office:value-type="float" office:value="1.77" calcext:value-type="float">
            <text:p>1.77 <text:s text:c="4"/></text:p>
          </table:table-cell>
          <table:table-cell table:style-name="ce65" office:value-type="float" office:value="4.36" calcext:value-type="float">
            <text:p>4.36 <text:s text:c="4"/></text:p>
          </table:table-cell>
          <table:table-cell table:style-name="ce65" office:value-type="float" office:value="0.39" calcext:value-type="float">
            <text:p>0.39 <text:s text:c="4"/></text:p>
          </table:table-cell>
          <table:table-cell table:style-name="ce65" office:value-type="float" office:value="162.84" calcext:value-type="float">
            <text:p>162.84 <text:s text:c="4"/></text:p>
          </table:table-cell>
          <table:table-cell table:style-name="ce89" office:value-type="float" office:value="22.94" calcext:value-type="float">
            <text:p>22.94 <text:s text:c="4"/></text:p>
          </table:table-cell>
          <table:table-cell table:style-name="ce96" office:value-type="float" office:value="1.87" calcext:value-type="float">
            <text:p>1.8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104.6" calcext:value-type="float">
            <text:p>104.60 <text:s text:c="4"/></text:p>
          </table:table-cell>
          <table:table-cell table:style-name="ce74" office:value-type="float" office:value="-0.66" calcext:value-type="float">
            <text:p>-0.66 <text:s text:c="4"/></text:p>
          </table:table-cell>
          <table:table-cell table:style-name="ce65" office:value-type="float" office:value="-0.25" calcext:value-type="float">
            <text:p>-0.25 <text:s text:c="4"/></text:p>
          </table:table-cell>
          <table:table-cell table:style-name="ce74" office:value-type="float" office:value="2.64" calcext:value-type="float">
            <text:p>2.64 <text:s text:c="4"/></text:p>
          </table:table-cell>
          <table:table-cell table:style-name="ce65" office:value-type="float" office:value="1.11" calcext:value-type="float">
            <text:p>1.11 <text:s text:c="4"/></text:p>
          </table:table-cell>
          <table:table-cell table:style-name="ce65" office:value-type="float" office:value="-0.5" calcext:value-type="float">
            <text:p>-0.50 <text:s text:c="4"/></text:p>
          </table:table-cell>
          <table:table-cell table:style-name="ce65" office:value-type="float" office:value="-0.2" calcext:value-type="float">
            <text:p>-0.20 <text:s text:c="4"/></text:p>
          </table:table-cell>
          <table:table-cell table:style-name="ce65" office:value-type="float" office:value="105.06" calcext:value-type="float">
            <text:p>105.06 <text:s text:c="4"/></text:p>
          </table:table-cell>
          <table:table-cell table:style-name="ce89" office:value-type="float" office:value="2.85" calcext:value-type="float">
            <text:p>2.85 <text:s text:c="4"/></text:p>
          </table:table-cell>
          <table:table-cell table:style-name="ce96" office:value-type="float" office:value="1.22" calcext:value-type="float">
            <text:p>1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108.35" calcext:value-type="float">
            <text:p>108.35 <text:s text:c="4"/></text:p>
          </table:table-cell>
          <table:table-cell table:style-name="ce74" office:value-type="float" office:value="-0.97" calcext:value-type="float">
            <text:p>-0.97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0.3" calcext:value-type="float">
            <text:p>0.3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-0.23" calcext:value-type="float">
            <text:p>-0.2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108.95" calcext:value-type="float">
            <text:p>108.95 <text:s text:c="4"/></text:p>
          </table:table-cell>
          <table:table-cell table:style-name="ce89" office:value-type="float" office:value="0.59" calcext:value-type="float">
            <text:p>0.59 <text:s text:c="4"/></text:p>
          </table:table-cell>
          <table:table-cell table:style-name="ce96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108.32" calcext:value-type="float">
            <text:p>108.32 <text:s text:c="4"/></text:p>
          </table:table-cell>
          <table:table-cell table:style-name="ce74" office:value-type="float" office:value="-0.76" calcext:value-type="float">
            <text:p>-0.76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4" calcext:value-type="float">
            <text:p>4.00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-1.65" calcext:value-type="float">
            <text:p>-1.65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65" office:value-type="float" office:value="109.05" calcext:value-type="float">
            <text:p>109.05 <text:s text:c="4"/></text:p>
          </table:table-cell>
          <table:table-cell table:style-name="ce89" office:value-type="float" office:value="4.53" calcext:value-type="float">
            <text:p>4.53 <text:s text:c="4"/></text:p>
          </table:table-cell>
          <table:table-cell table:style-name="ce96" office:value-type="float" office:value="0.21" calcext:value-type="float">
            <text:p>0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58" office:value-type="float" office:value="8.386" calcext:value-type="float">
            <text:p>8.39 </text:p>
          </table:table-cell>
          <table:table-cell table:style-name="ce68" office:value-type="float" office:value="109.08" calcext:value-type="float">
            <text:p>109.08 <text:s text:c="4"/></text:p>
          </table:table-cell>
          <table:table-cell table:style-name="ce77" office:value-type="float" office:value="-1.18" calcext:value-type="float">
            <text:p>-1.18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77" office:value-type="float" office:value="2.11" calcext:value-type="float">
            <text:p>2.11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-1.59" calcext:value-type="float">
            <text:p>-1.59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8" office:value-type="float" office:value="110.19" calcext:value-type="float">
            <text:p>110.19 <text:s text:c="4"/></text:p>
          </table:table-cell>
          <table:table-cell table:style-name="ce92" office:value-type="float" office:value="2.78" calcext:value-type="float">
            <text:p>2.78 <text:s text:c="4"/></text:p>
          </table:table-cell>
          <table:table-cell table:style-name="ce9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47.97" calcext:value-type="float">
            <text:p>147.97 <text:s text:c="4"/></text:p>
          </table:table-cell>
          <table:table-cell table:style-name="ce73" office:value-type="float" office:value="4.56" calcext:value-type="float">
            <text:p>4.56 <text:s text:c="4"/></text:p>
          </table:table-cell>
          <table:table-cell table:style-name="ce64" office:value-type="float" office:value="3.47" calcext:value-type="float">
            <text:p>3.47 <text:s text:c="4"/></text:p>
          </table:table-cell>
          <table:table-cell table:style-name="ce73" office:value-type="float" office:value="22.75" calcext:value-type="float">
            <text:p>22.75 <text:s text:c="4"/></text:p>
          </table:table-cell>
          <table:table-cell table:style-name="ce64" office:value-type="float" office:value="16.7" calcext:value-type="float">
            <text:p>16.70 <text:s text:c="4"/></text:p>
          </table:table-cell>
          <table:table-cell table:style-name="ce64" office:value-type="float" office:value="10.09" calcext:value-type="float">
            <text:p>10.09 <text:s text:c="4"/></text:p>
          </table:table-cell>
          <table:table-cell table:style-name="ce64" office:value-type="float" office:value="7.58" calcext:value-type="float">
            <text:p>7.58 <text:s text:c="4"/></text:p>
          </table:table-cell>
          <table:table-cell table:style-name="ce64" office:value-type="float" office:value="142.48" calcext:value-type="float">
            <text:p>142.48 <text:s text:c="4"/></text:p>
          </table:table-cell>
          <table:table-cell table:style-name="ce88" office:value-type="float" office:value="21.21" calcext:value-type="float">
            <text:p>21.21 <text:s text:c="4"/></text:p>
          </table:table-cell>
          <table:table-cell table:style-name="ce95" office:value-type="float" office:value="15.44" calcext:value-type="float">
            <text:p>15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99.86" calcext:value-type="float">
            <text:p>99.86 <text:s text:c="4"/></text:p>
          </table:table-cell>
          <table:table-cell table:style-name="ce74" office:value-type="float" office:value="-1.44" calcext:value-type="float">
            <text:p>-1.44 <text:s text:c="4"/></text:p>
          </table:table-cell>
          <table:table-cell table:style-name="ce65" office:value-type="float" office:value="-0.18" calcext:value-type="float">
            <text:p>-0.18 <text:s text:c="4"/></text:p>
          </table:table-cell>
          <table:table-cell table:style-name="ce74" office:value-type="float" office:value="-0.72" calcext:value-type="float">
            <text:p>-0.72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-1.73" calcext:value-type="float">
            <text:p>-1.73 <text:s text:c="4"/></text:p>
          </table:table-cell>
          <table:table-cell table:style-name="ce65" office:value-type="float" office:value="-0.22" calcext:value-type="float">
            <text:p>-0.22 <text:s text:c="4"/></text:p>
          </table:table-cell>
          <table:table-cell table:style-name="ce65" office:value-type="float" office:value="100.84" calcext:value-type="float">
            <text:p>100.84 <text:s text:c="4"/></text:p>
          </table:table-cell>
          <table:table-cell table:style-name="ce89" office:value-type="float" office:value="-0.8" calcext:value-type="float">
            <text:p>-0.80 <text:s text:c="4"/></text:p>
          </table:table-cell>
          <table:table-cell table:style-name="ce96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109.93" calcext:value-type="float">
            <text:p>109.93 <text:s text:c="4"/></text:p>
          </table:table-cell>
          <table:table-cell table:style-name="ce74" office:value-type="float" office:value="-0.76" calcext:value-type="float">
            <text:p>-0.76 <text:s text:c="4"/></text:p>
          </table:table-cell>
          <table:table-cell table:style-name="ce65" office:value-type="float" office:value="-0.09" calcext:value-type="float">
            <text:p>-0.09 <text:s text:c="4"/></text:p>
          </table:table-cell>
          <table:table-cell table:style-name="ce74" office:value-type="float" office:value="2.68" calcext:value-type="float">
            <text:p>2.68 <text:s text:c="4"/></text:p>
          </table:table-cell>
          <table:table-cell table:style-name="ce65" office:value-type="float" office:value="0.34" calcext:value-type="float">
            <text:p>0.34 <text:s text:c="4"/></text:p>
          </table:table-cell>
          <table:table-cell table:style-name="ce65" office:value-type="float" office:value="-0.38" calcext:value-type="float">
            <text:p>-0.38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65" office:value-type="float" office:value="110.52" calcext:value-type="float">
            <text:p>110.52 <text:s text:c="4"/></text:p>
          </table:table-cell>
          <table:table-cell table:style-name="ce89" office:value-type="float" office:value="3.16" calcext:value-type="float">
            <text:p>3.16 <text:s text:c="4"/></text:p>
          </table:table-cell>
          <table:table-cell table:style-name="ce96" office:value-type="float" office:value="0.41" calcext:value-type="float">
            <text:p>0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16.61" calcext:value-type="float">
            <text:p>116.61 <text:s text:c="4"/></text:p>
          </table:table-cell>
          <table:table-cell table:style-name="ce74" office:value-type="float" office:value="-0.49" calcext:value-type="float">
            <text:p>-0.49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4.51" calcext:value-type="float">
            <text:p>4.51 <text:s text:c="4"/></text:p>
          </table:table-cell>
          <table:table-cell table:style-name="ce65" office:value-type="float" office:value="0.3" calcext:value-type="float">
            <text:p>0.30 <text:s text:c="4"/></text:p>
          </table:table-cell>
          <table:table-cell table:style-name="ce65" office:value-type="float" office:value="-0.26" calcext:value-type="float">
            <text:p>-0.26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117.05" calcext:value-type="float">
            <text:p>117.05 <text:s text:c="4"/></text:p>
          </table:table-cell>
          <table:table-cell table:style-name="ce89" office:value-type="float" office:value="5.08" calcext:value-type="float">
            <text:p>5.08 <text:s text:c="4"/></text:p>
          </table:table-cell>
          <table:table-cell table:style-name="ce96" office:value-type="float" office:value="0.34" calcext:value-type="float">
            <text:p>0.3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103.47" calcext:value-type="float">
            <text:p>103.47 <text:s text:c="4"/></text:p>
          </table:table-cell>
          <table:table-cell table:style-name="ce77" office:value-type="float" office:value="-1.06" calcext:value-type="float">
            <text:p>-1.06 <text:s text:c="4"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77" office:value-type="float" office:value="0.72" calcext:value-type="float">
            <text:p>0.72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8" office:value-type="float" office:value="-0.52" calcext:value-type="float">
            <text:p>-0.52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8" office:value-type="float" office:value="104.21" calcext:value-type="float">
            <text:p>104.21 <text:s text:c="4"/></text:p>
          </table:table-cell>
          <table:table-cell table:style-name="ce92" office:value-type="float" office:value="1.12" calcext:value-type="float">
            <text:p>1.12 <text:s text:c="4"/></text:p>
          </table:table-cell>
          <table:table-cell table:style-name="ce99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"/>
          <table:table-cell table:style-name="ce101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3</text:span><text:span text:style-name="T11">月美元匯率為</text:span><text:span text:style-name="T10">28.44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葉瑞鈴</dc:creator>
    <meta:print-date>2022-04-01T08:01:25</meta:print-date>
    <meta:creation-date>1997-01-14T01:50:29</meta:creation-date>
    <dc:date>2022-04-07T02:30:28</dc:date>
    <meta:generator>NDC_ODF_Application_Tools/2.0.2$Windows_X86_64 LibreOffice_project/c2aef257b421fc89732e65db8501f993adb40c83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