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1.57mm"/>
    </style:style>
    <style:style style:name="co6" style:family="table-column">
      <style:table-column-properties fo:break-before="auto" style:column-width="3.79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0.67mm"/>
    </style:style>
    <style:style style:name="co11" style:family="table-column">
      <style:table-column-properties fo:break-before="auto" style:column-width="15.56mm"/>
    </style:style>
    <style:style style:name="co12" style:family="table-column">
      <style:table-column-properties fo:break-before="auto" style:column-width="6.16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12</text:span><text:span text:style-name="T6">月至民國</text:span><text:span text:style-name="T5">111</text:span><text:span text:style-name="T6">年</text:span><text:span text:style-name="T5">5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5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5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5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5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36" office:value-type="string" calcext:value-type="string" table:number-columns-spanned="2" table:number-rows-spanned="2">
            <text:p>5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36" office:value-type="string" calcext:value-type="string" table:number-columns-spanned="2" table:number-rows-spanned="2">
            <text:p>5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7.4" calcext:value-type="float" table:number-columns-spanned="1" table:number-rows-spanned="2">
            <text:p>107.40 </text:p>
          </table:table-cell>
          <table:table-cell table:style-name="ce31" office:value-type="float" office:value="-0.2" calcext:value-type="float" table:number-columns-spanned="1" table:number-rows-spanned="2">
            <text:p>-0.20 </text:p>
          </table:table-cell>
          <table:table-cell table:style-name="ce31" office:value-type="float" office:value="0.56" calcext:value-type="float" table:number-columns-spanned="1" table:number-rows-spanned="2">
            <text:p>0.56 </text:p>
          </table:table-cell>
          <table:table-cell table:style-name="ce31" office:value-type="float" office:value="-0.01" calcext:value-type="float" table:number-columns-spanned="1" table:number-rows-spanned="2">
            <text:p>-0.01 </text:p>
          </table:table-cell>
          <table:table-cell table:style-name="ce31" office:value-type="float" office:value="0.32" calcext:value-type="float" table:number-columns-spanned="1" table:number-rows-spanned="2">
            <text:p>0.32 </text:p>
          </table:table-cell>
          <table:table-cell table:style-name="ce31" office:value-type="float" office:value="0.76" calcext:value-type="float" table:number-columns-spanned="1" table:number-rows-spanned="2">
            <text:p>0.76 </text:p>
          </table:table-cell>
          <table:table-cell table:style-name="ce37" office:value-type="float" office:value="0.24" calcext:value-type="float" table:number-columns-spanned="1" table:number-rows-spanned="2">
            <text:p>0.24 </text:p>
          </table:table-cell>
          <table:table-cell table:style-name="ce45" table:number-columns-spanned="1" table:number-rows-spanned="2"/>
          <table:table-cell table:style-name="ce52" office:value-type="float" office:value="3.39" calcext:value-type="float" table:number-columns-spanned="1" table:number-rows-spanned="2">
            <text:p>3.39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5.45" calcext:value-type="float">
            <text:p>105.45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0.99" calcext:value-type="float">
            <text:p>0.99 </text:p>
          </table:table-cell>
          <table:table-cell table:style-name="ce68" office:value-type="float" office:value="-0.1" calcext:value-type="float">
            <text:p>-0.10 </text:p>
          </table:table-cell>
          <table:table-cell table:style-name="ce78" office:value-type="float" office:value="0.3" calcext:value-type="float">
            <text:p>0.30 </text:p>
          </table:table-cell>
          <table:table-cell table:style-name="ce83"/>
          <table:table-cell table:style-name="ce86" office:value-type="float" office:value="3.25" calcext:value-type="float">
            <text:p>3.25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7.96" calcext:value-type="float">
            <text:p>107.96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8"/>
          <table:table-cell table:style-name="ce87" office:value-type="float" office:value="3.4" calcext:value-type="float">
            <text:p>3.4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2.02" calcext:value-type="float">
            <text:p>112.02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1.02" calcext:value-type="float">
            <text:p>1.02 </text:p>
          </table:table-cell>
          <table:table-cell table:style-name="ce39" office:value-type="float" office:value="1.44" calcext:value-type="float">
            <text:p>1.44 </text:p>
          </table:table-cell>
          <table:table-cell table:style-name="ce47"/>
          <table:table-cell table:style-name="ce53" office:value-type="float" office:value="7.4" calcext:value-type="float">
            <text:p>7.40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2.59" calcext:value-type="float">
            <text:p>112.59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8"/>
          <table:table-cell table:style-name="ce87" office:value-type="float" office:value="6.66" calcext:value-type="float">
            <text:p>6.6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1.39" calcext:value-type="float">
            <text:p>111.39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54" office:value-type="float" office:value="4.06" calcext:value-type="float">
            <text:p>4.06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69" calcext:value-type="float">
            <text:p>99.6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87" office:value-type="float" office:value="1.97" calcext:value-type="float">
            <text:p>1.9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2.25" calcext:value-type="float">
            <text:p>102.25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.83" calcext:value-type="float">
            <text:p>2.83 </text:p>
          </table:table-cell>
          <table:table-cell table:style-name="ce40" office:value-type="float" office:value="-1.9" calcext:value-type="float">
            <text:p>-1.90 </text:p>
          </table:table-cell>
          <table:table-cell table:style-name="ce48"/>
          <table:table-cell table:style-name="ce54" office:value-type="float" office:value="-0.69" calcext:value-type="float">
            <text:p>-0.69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93" calcext:value-type="float">
            <text:p>105.93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87" office:value-type="float" office:value="2.22" calcext:value-type="float">
            <text:p>2.2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5.06" calcext:value-type="float">
            <text:p>115.0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54" office:value-type="float" office:value="5.92" calcext:value-type="float">
            <text:p>5.92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4.91" calcext:value-type="float">
            <text:p>104.9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-3.21" calcext:value-type="float">
            <text:p>-3.2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8"/>
          <table:table-cell table:style-name="ce87" office:value-type="float" office:value="1.53" calcext:value-type="float">
            <text:p>1.5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5.8" calcext:value-type="float">
            <text:p>115.80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48"/>
          <table:table-cell table:style-name="ce54" office:value-type="float" office:value="7.88" calcext:value-type="float">
            <text:p>7.88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6" calcext:value-type="float">
            <text:p>96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87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8.27" calcext:value-type="float">
            <text:p>118.27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48"/>
          <table:table-cell table:style-name="ce54" office:value-type="float" office:value="9.59" calcext:value-type="float">
            <text:p>9.59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22" calcext:value-type="float">
            <text:p>97.2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38" calcext:value-type="float">
            <text:p>0.3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2.19" calcext:value-type="float">
            <text:p>112.19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48"/>
          <table:table-cell table:style-name="ce54" office:value-type="float" office:value="5.45" calcext:value-type="float">
            <text:p>5.45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4" calcext:value-type="float">
            <text:p>0.14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1.88" calcext:value-type="float">
            <text:p>111.88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6" calcext:value-type="float">
            <text:p>0.96 </text:p>
          </table:table-cell>
          <table:table-cell table:number-columns-repeated="2" table:style-name="ce25" office:value-type="float" office:value="0.72" calcext:value-type="float">
            <text:p>0.72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54" office:value-type="float" office:value="4.22" calcext:value-type="float">
            <text:p>4.22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2.39" calcext:value-type="float">
            <text:p>92.3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8"/>
          <table:table-cell table:style-name="ce87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1.15" calcext:value-type="float">
            <text:p>131.15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7.15" calcext:value-type="float">
            <text:p>7.15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48"/>
          <table:table-cell table:style-name="ce54" office:value-type="float" office:value="27.98" calcext:value-type="float">
            <text:p>27.98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" calcext:value-type="float">
            <text:p>0.1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9.73" calcext:value-type="float">
            <text:p>119.73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8"/>
          <table:table-cell table:style-name="ce54" office:value-type="float" office:value="7.23" calcext:value-type="float">
            <text:p>7.23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8.65" calcext:value-type="float">
            <text:p>108.65 </text:p>
          </table:table-cell>
          <table:table-cell table:style-name="ce24" office:value-type="float" office:value="-1.44" calcext:value-type="float">
            <text:p>-1.44 </text:p>
          </table:table-cell>
          <table:table-cell table:style-name="ce24" office:value-type="float" office:value="1.71" calcext:value-type="float">
            <text:p>1.71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float" office:value="-0.21" calcext:value-type="float">
            <text:p>-0.21 </text:p>
          </table:table-cell>
          <table:table-cell table:style-name="ce39" office:value-type="float" office:value="-0.31" calcext:value-type="float">
            <text:p>-0.31 </text:p>
          </table:table-cell>
          <table:table-cell table:style-name="ce47"/>
          <table:table-cell table:style-name="ce88" office:value-type="float" office:value="4.59" calcext:value-type="float">
            <text:p>4.5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5.02" calcext:value-type="float">
            <text:p>115.0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8"/>
          <table:table-cell table:style-name="ce54" office:value-type="float" office:value="3.48" calcext:value-type="float">
            <text:p>3.48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46" calcext:value-type="float">
            <text:p>98.46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2.45" calcext:value-type="float">
            <text:p>2.4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9.36" calcext:value-type="float">
            <text:p>99.36 </text:p>
          </table:table-cell>
          <table:table-cell table:style-name="ce25" office:value-type="float" office:value="-12.3" calcext:value-type="float">
            <text:p>-12.30 </text:p>
          </table:table-cell>
          <table:table-cell table:style-name="ce25" office:value-type="float" office:value="-12.08" calcext:value-type="float">
            <text:p>-12.08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40" office:value-type="float" office:value="-1.32" calcext:value-type="float">
            <text:p>-1.32 </text:p>
          </table:table-cell>
          <table:table-cell table:style-name="ce48"/>
          <table:table-cell table:style-name="ce54" office:value-type="float" office:value="22.12" calcext:value-type="float">
            <text:p>22.12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3" calcext:value-type="float">
            <text:p>102.3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3" calcext:value-type="float">
            <text:p>3.0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86.28" calcext:value-type="float">
            <text:p>86.28 </text:p>
          </table:table-cell>
          <table:table-cell table:style-name="ce25" office:value-type="float" office:value="-5.79" calcext:value-type="float">
            <text:p>-5.79 </text:p>
          </table:table-cell>
          <table:table-cell table:style-name="ce25" office:value-type="float" office:value="-6.4" calcext:value-type="float">
            <text:p>-6.40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54" office:value-type="float" office:value="6.2" calcext:value-type="float">
            <text:p>6.20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9.74" calcext:value-type="float">
            <text:p>69.7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1.63" calcext:value-type="float">
            <text:p>-1.63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87" office:value-type="float" office:value="-3.31" calcext:value-type="float">
            <text:p>-3.3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0.09" calcext:value-type="float">
            <text:p>100.09 </text:p>
          </table:table-cell>
          <table:table-cell table:style-name="ce25" office:value-type="float" office:value="-8.33" calcext:value-type="float">
            <text:p>-8.33 </text:p>
          </table:table-cell>
          <table:table-cell table:style-name="ce25" office:value-type="float" office:value="-11.05" calcext:value-type="float">
            <text:p>-11.05 </text:p>
          </table:table-cell>
          <table:table-cell table:style-name="ce25" office:value-type="float" office:value="-5.15" calcext:value-type="float">
            <text:p>-5.15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8"/>
          <table:table-cell table:style-name="ce54" office:value-type="float" office:value="7.86" calcext:value-type="float">
            <text:p>7.86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33.12" calcext:value-type="float">
            <text:p>133.12 </text:p>
          </table:table-cell>
          <table:table-cell table:style-name="ce25" office:value-type="float" office:value="-7.9" calcext:value-type="float">
            <text:p>-7.90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40" office:value-type="float" office:value="-2" calcext:value-type="float">
            <text:p>-2.00 </text:p>
          </table:table-cell>
          <table:table-cell table:style-name="ce48"/>
          <table:table-cell table:style-name="ce87" office:value-type="float" office:value="12.62" calcext:value-type="float">
            <text:p>12.6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03.8" calcext:value-type="float">
            <text:p>103.80 </text:p>
          </table:table-cell>
          <table:table-cell table:style-name="ce25" office:value-type="float" office:value="-17.14" calcext:value-type="float">
            <text:p>-17.14 </text:p>
          </table:table-cell>
          <table:table-cell table:style-name="ce25" office:value-type="float" office:value="-17.9" calcext:value-type="float">
            <text:p>-17.90 </text:p>
          </table:table-cell>
          <table:table-cell table:style-name="ce25" office:value-type="float" office:value="15.56" calcext:value-type="float">
            <text:p>15.56 </text:p>
          </table:table-cell>
          <table:table-cell table:style-name="ce25" office:value-type="float" office:value="7.67" calcext:value-type="float">
            <text:p>7.67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8"/>
          <table:table-cell table:style-name="ce54" office:value-type="float" office:value="38.77" calcext:value-type="float">
            <text:p>38.77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46" calcext:value-type="float">
            <text:p>105.46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2.56" calcext:value-type="float">
            <text:p>2.5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9.61" calcext:value-type="float">
            <text:p>99.61 </text:p>
          </table:table-cell>
          <table:table-cell table:style-name="ce25" office:value-type="float" office:value="-11.17" calcext:value-type="float">
            <text:p>-11.17 </text:p>
          </table:table-cell>
          <table:table-cell table:style-name="ce25" office:value-type="float" office:value="-8.99" calcext:value-type="float">
            <text:p>-8.99 </text:p>
          </table:table-cell>
          <table:table-cell table:style-name="ce25" office:value-type="float" office:value="9.08" calcext:value-type="float">
            <text:p>9.08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40" office:value-type="float" office:value="-4.23" calcext:value-type="float">
            <text:p>-4.2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3.6" calcext:value-type="float">
            <text:p>23.60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7.06" calcext:value-type="float">
            <text:p>117.06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8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4.78" calcext:value-type="float">
            <text:p>114.78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54" office:value-type="float" office:value="7.48" calcext:value-type="float">
            <text:p>7.48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7" calcext:value-type="float">
            <text:p>87.07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10.99" calcext:value-type="float">
            <text:p>110.99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6.79" calcext:value-type="float">
            <text:p>-6.79 </text:p>
          </table:table-cell>
          <table:table-cell table:style-name="ce25" office:value-type="float" office:value="-3.54" calcext:value-type="float">
            <text:p>-3.54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40" office:value-type="float" office:value="11.89" calcext:value-type="float">
            <text:p>11.89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6.55" calcext:value-type="float">
            <text:p>16.55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3.45" calcext:value-type="float">
            <text:p>113.4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87" office:value-type="float" office:value="5.12" calcext:value-type="float">
            <text:p>5.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8.63" calcext:value-type="float">
            <text:p>118.63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54" office:value-type="float" office:value="3.44" calcext:value-type="float">
            <text:p>3.44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88" calcext:value-type="float">
            <text:p>106.8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1.02" calcext:value-type="float">
            <text:p>111.0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54" office:value-type="float" office:value="2.64" calcext:value-type="float">
            <text:p>2.64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75" calcext:value-type="float">
            <text:p>105.75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88" office:value-type="float" office:value="1.23" calcext:value-type="float">
            <text:p>1.2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2.21" calcext:value-type="float">
            <text:p>112.2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8"/>
          <table:table-cell table:style-name="ce54" office:value-type="float" office:value="3.73" calcext:value-type="float">
            <text:p>3.73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76" calcext:value-type="float">
            <text:p>108.7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1.06" calcext:value-type="float">
            <text:p>1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9.9" calcext:value-type="float">
            <text:p>109.90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54" office:value-type="float" office:value="1.97" calcext:value-type="float">
            <text:p>1.97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3.76" calcext:value-type="float">
            <text:p>103.7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87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4.46" calcext:value-type="float">
            <text:p>104.46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8"/>
          <table:table-cell table:style-name="ce54" office:value-type="float" office:value="0.88" calcext:value-type="float">
            <text:p>0.88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73" calcext:value-type="float">
            <text:p>98.7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48"/>
          <table:table-cell table:style-name="ce87" office:value-type="float" office:value="1.38" calcext:value-type="float">
            <text:p>1.3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6.52" calcext:value-type="float">
            <text:p>106.52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48"/>
          <table:table-cell table:style-name="ce54" office:value-type="float" office:value="2.64" calcext:value-type="float">
            <text:p>2.64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09" calcext:value-type="float">
            <text:p>102.09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-0.97" calcext:value-type="float">
            <text:p>-0.97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39" office:value-type="float" office:value="-0.45" calcext:value-type="float">
            <text:p>-0.45 </text:p>
          </table:table-cell>
          <table:table-cell table:style-name="ce47"/>
          <table:table-cell table:style-name="ce88" office:value-type="float" office:value="1" calcext:value-type="float">
            <text:p>1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4.69" calcext:value-type="float">
            <text:p>114.6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54" office:value-type="float" office:value="6.24" calcext:value-type="float">
            <text:p>6.24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11" calcext:value-type="float">
            <text:p>103.1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8"/>
          <table:table-cell table:style-name="ce87" office:value-type="float" office:value="0.94" calcext:value-type="float">
            <text:p>0.9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3.61" calcext:value-type="float">
            <text:p>113.6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54" office:value-type="float" office:value="5.8" calcext:value-type="float">
            <text:p>5.80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7.82" calcext:value-type="float">
            <text:p>107.82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68" office:value-type="float" office:value="0.1" calcext:value-type="float">
            <text:p>0.10 </text:p>
          </table:table-cell>
          <table:table-cell table:style-name="ce68" office:value-type="float" office:value="1.09" calcext:value-type="float">
            <text:p>1.09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78" office:value-type="float" office:value="-0.19" calcext:value-type="float">
            <text:p>-0.19 </text:p>
          </table:table-cell>
          <table:table-cell table:style-name="ce84"/>
          <table:table-cell table:style-name="ce86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9.55" calcext:value-type="float">
            <text:p>109.5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8"/>
          <table:table-cell table:style-name="ce54" office:value-type="float" office:value="2.78" calcext:value-type="float">
            <text:p>2.78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2" calcext:value-type="float">
            <text:p>103.2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7.41" calcext:value-type="float">
            <text:p>107.41 </text:p>
          </table:table-cell>
          <table:table-cell table:style-name="ce24" office:value-type="float" office:value="-0.96" calcext:value-type="float">
            <text:p>-0.96 </text:p>
          </table:table-cell>
          <table:table-cell table:style-name="ce24" office:value-type="float" office:value="-2.52" calcext:value-type="float">
            <text:p>-2.52 </text:p>
          </table:table-cell>
          <table:table-cell table:style-name="ce24" office:value-type="float" office:value="-1.38" calcext:value-type="float">
            <text:p>-1.38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7.71" calcext:value-type="float">
            <text:p>7.71 </text:p>
          </table:table-cell>
          <table:table-cell table:style-name="ce39" office:value-type="float" office:value="-0.84" calcext:value-type="float">
            <text:p>-0.84 </text:p>
          </table:table-cell>
          <table:table-cell table:style-name="ce47"/>
          <table:table-cell table:style-name="ce53" office:value-type="float" office:value="2.57" calcext:value-type="float">
            <text:p>2.57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7.48" calcext:value-type="float">
            <text:p>107.4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2.33" calcext:value-type="float">
            <text:p>2.3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7.67" calcext:value-type="float">
            <text:p>107.67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10.25" calcext:value-type="float">
            <text:p>10.25 </text:p>
          </table:table-cell>
          <table:table-cell table:style-name="ce40" office:value-type="float" office:value="-1.15" calcext:value-type="float">
            <text:p>-1.15 </text:p>
          </table:table-cell>
          <table:table-cell table:style-name="ce48"/>
          <table:table-cell table:style-name="ce54" office:value-type="float" office:value="2.34" calcext:value-type="float">
            <text:p>2.34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36" calcext:value-type="float">
            <text:p>95.3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8"/>
          <table:table-cell table:style-name="ce87" office:value-type="float" office:value="-0.88" calcext:value-type="float">
            <text:p>-0.8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4.98" calcext:value-type="float">
            <text:p>104.98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40" office:value-type="float" office:value="-1.23" calcext:value-type="float">
            <text:p>-1.23 </text:p>
          </table:table-cell>
          <table:table-cell table:style-name="ce48"/>
          <table:table-cell table:style-name="ce54" office:value-type="float" office:value="0.94" calcext:value-type="float">
            <text:p>0.94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0.95" calcext:value-type="float">
            <text:p>100.95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48"/>
          <table:table-cell table:style-name="ce87" office:value-type="float" office:value="1.13" calcext:value-type="float">
            <text:p>1.1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8.54" calcext:value-type="float">
            <text:p>108.5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1.61" calcext:value-type="float">
            <text:p>-1.61 </text:p>
          </table:table-cell>
          <table:table-cell table:style-name="ce25" office:value-type="float" office:value="13.25" calcext:value-type="float">
            <text:p>13.25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48"/>
          <table:table-cell table:style-name="ce54" office:value-type="float" office:value="3.05" calcext:value-type="float">
            <text:p>3.05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99.46" calcext:value-type="float">
            <text:p>99.46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-0.68" calcext:value-type="float">
            <text:p>-0.68 </text:p>
          </table:table-cell>
          <table:table-cell table:style-name="ce48"/>
          <table:table-cell table:style-name="ce87" office:value-type="float" office:value="1.15" calcext:value-type="float">
            <text:p>1.1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7.46" calcext:value-type="float">
            <text:p>107.46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-4.17" calcext:value-type="float">
            <text:p>-4.17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94" calcext:value-type="float">
            <text:p>5.94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54" office:value-type="float" office:value="1.81" calcext:value-type="float">
            <text:p>1.81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2.15" calcext:value-type="float">
            <text:p>102.15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48"/>
          <table:table-cell table:style-name="ce87" office:value-type="float" office:value="1.51" calcext:value-type="float">
            <text:p>1.5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6.22" calcext:value-type="float">
            <text:p>106.2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54" office:value-type="float" office:value="3.08" calcext:value-type="float">
            <text:p>3.08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25" calcext:value-type="float">
            <text:p>110.25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2.26" calcext:value-type="float">
            <text:p>2.26 </text:p>
          </table:table-cell>
          <table:table-cell table:style-name="ce24" office:value-type="float" office:value="-1.55" calcext:value-type="float">
            <text:p>-1.55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39" office:value-type="float" office:value="-0.23" calcext:value-type="float">
            <text:p>-0.23 </text:p>
          </table:table-cell>
          <table:table-cell table:style-name="ce47"/>
          <table:table-cell table:style-name="ce88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8.08" calcext:value-type="float">
            <text:p>108.08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3.75" calcext:value-type="float">
            <text:p>3.75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42.68" calcext:value-type="float">
            <text:p>142.68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87" office:value-type="float" office:value="-1.02" calcext:value-type="float">
            <text:p>-1.02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5.29" calcext:value-type="float">
            <text:p>105.29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47"/>
          <table:table-cell table:style-name="ce53" office:value-type="float" office:value="2.03" calcext:value-type="float">
            <text:p>2.03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4.65" calcext:value-type="float">
            <text:p>104.65 </text:p>
          </table:table-cell>
          <table:table-cell table:style-name="ce68" office:value-type="float" office:value="2.02" calcext:value-type="float">
            <text:p>2.02 </text:p>
          </table:table-cell>
          <table:table-cell table:style-name="ce68" office:value-type="float" office:value="-1.01" calcext:value-type="float">
            <text:p>-1.01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78" office:value-type="float" office:value="-0.34" calcext:value-type="float">
            <text:p>-0.34 </text:p>
          </table:table-cell>
          <table:table-cell table:style-name="ce84"/>
          <table:table-cell table:style-name="ce86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95" calcext:value-type="float">
            <text:p>105.95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1.54" calcext:value-type="float">
            <text:p>1.54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8.85" calcext:value-type="float">
            <text:p>108.85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8"/>
          <table:table-cell table:style-name="ce87" office:value-type="float" office:value="3.62" calcext:value-type="float">
            <text:p>3.6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2.42" calcext:value-type="float">
            <text:p>112.4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34" calcext:value-type="float">
            <text:p>0.34 </text:p>
          </table:table-cell>
          <table:table-cell table:number-columns-repeated="2" table:style-name="ce25" office:value-type="float" office:value="0.51" calcext:value-type="float">
            <text:p>0.51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54" office:value-type="float" office:value="5.96" calcext:value-type="float">
            <text:p>5.96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2.53" calcext:value-type="float">
            <text:p>102.5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6.44" calcext:value-type="float">
            <text:p>26.44 </text:p>
          </table:table-cell>
          <table:table-cell table:style-name="ce25" office:value-type="float" office:value="-19.99" calcext:value-type="float">
            <text:p>-19.9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87" office:value-type="float" office:value="2.59" calcext:value-type="float">
            <text:p>2.5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1.11" calcext:value-type="float">
            <text:p>121.11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54" office:value-type="float" office:value="12.95" calcext:value-type="float">
            <text:p>12.95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6.36" calcext:value-type="float">
            <text:p>106.36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40" office:value-type="float" office:value="-1.74" calcext:value-type="float">
            <text:p>-1.74 </text:p>
          </table:table-cell>
          <table:table-cell table:style-name="ce48"/>
          <table:table-cell table:style-name="ce87" office:value-type="float" office:value="1.28" calcext:value-type="float">
            <text:p>1.28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9.76" calcext:value-type="float">
            <text:p>109.76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49"/>
          <table:table-cell table:style-name="ce55" office:value-type="float" office:value="3.93" calcext:value-type="float">
            <text:p>3.93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35" calcext:value-type="float">
            <text:p>101.3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9"/>
          <table:table-cell table:style-name="ce89" office:value-type="float" office:value="0.42" calcext:value-type="float">
            <text:p>0.4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05-03T06:16:45</meta:print-date>
    <meta:creation-date>1997-01-14T01:50:29</meta:creation-date>
    <dc:date>2022-06-06T01:55:26</dc:date>
    <meta:generator>NDC_ODF_Application_Tools/2.0.2$Windows_X86_64 LibreOffice_project/c2aef257b421fc89732e65db8501f993adb40c83</meta:generator>
    <meta:document-statistic meta:table-count="1" meta:cell-count="76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