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8.9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6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6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1.31" calcext:value-type="float">
            <text:p>111.31 <text:s/></text:p>
          </table:table-cell>
          <table:table-cell table:style-name="ce63" office:value-type="float" office:value="0.73" calcext:value-type="float">
            <text:p>0.73 <text:s/></text:p>
          </table:table-cell>
          <table:table-cell table:style-name="ce71" office:value-type="float" office:value="0.73" calcext:value-type="float">
            <text:p>0.73 <text:s text:c="4"/></text:p>
          </table:table-cell>
          <table:table-cell table:style-name="ce63" office:value-type="float" office:value="16.51" calcext:value-type="float">
            <text:p>16.51 <text:s/></text:p>
          </table:table-cell>
          <table:table-cell table:style-name="ce71" office:value-type="float" office:value="16.51" calcext:value-type="float">
            <text:p>16.51 <text:s text:c="4"/></text:p>
          </table:table-cell>
          <table:table-cell table:style-name="ce59" office:value-type="float" office:value="11.84" calcext:value-type="float">
            <text:p>11.84 <text:s/></text:p>
          </table:table-cell>
          <table:table-cell table:style-name="ce71" office:value-type="float" office:value="11.84" calcext:value-type="float">
            <text:p>11.84 <text:s text:c="4"/></text:p>
          </table:table-cell>
          <table:table-cell table:style-name="ce59" office:value-type="float" office:value="106.39" calcext:value-type="float">
            <text:p>106.39 <text:s/></text:p>
          </table:table-cell>
          <table:table-cell table:style-name="ce63" office:value-type="float" office:value="13.64" calcext:value-type="float">
            <text:p>13.64 <text:s/></text:p>
          </table:table-cell>
          <table:table-cell table:style-name="ce71" office:value-type="float" office:value="13.64" calcext:value-type="float">
            <text:p>13.64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7.38" calcext:value-type="float">
            <text:p>107.38 <text:s/></text:p>
          </table:table-cell>
          <table:table-cell table:style-name="ce64" office:value-type="float" office:value="-1.21" calcext:value-type="float">
            <text:p>-1.2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4" office:value-type="float" office:value="15.64" calcext:value-type="float">
            <text:p>15.64 <text:s/></text:p>
          </table:table-cell>
          <table:table-cell table:style-name="ce83" office:value-type="float" office:value="0.09" calcext:value-type="float">
            <text:p>0.09 <text:s text:c="2"/></text:p>
          </table:table-cell>
          <table:table-cell table:style-name="ce51" office:value-type="float" office:value="4.68" calcext:value-type="float">
            <text:p>4.68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1" office:value-type="float" office:value="105.9" calcext:value-type="float">
            <text:p>105.90 <text:s/></text:p>
          </table:table-cell>
          <table:table-cell table:style-name="ce64" office:value-type="float" office:value="21.44" calcext:value-type="float">
            <text:p>21.44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2.34" calcext:value-type="float">
            <text:p>92.34 <text:s/></text:p>
          </table:table-cell>
          <table:table-cell table:style-name="ce65" office:value-type="float" office:value="-0.08" calcext:value-type="float">
            <text:p>-0.0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4.13" calcext:value-type="float">
            <text:p>4.13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4.33" calcext:value-type="float">
            <text:p>4.33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90.73" calcext:value-type="float">
            <text:p>90.73 <text:s/></text:p>
          </table:table-cell>
          <table:table-cell table:style-name="ce65" office:value-type="float" office:value="1.5" calcext:value-type="float">
            <text:p>1.50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5.53" calcext:value-type="float">
            <text:p>95.53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6.59" calcext:value-type="float">
            <text:p>6.59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5.17" calcext:value-type="float">
            <text:p>5.1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93.54" calcext:value-type="float">
            <text:p>93.54 <text:s/></text:p>
          </table:table-cell>
          <table:table-cell table:style-name="ce65" office:value-type="float" office:value="3.36" calcext:value-type="float">
            <text:p>3.3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67.87" calcext:value-type="float">
            <text:p>267.87 <text:s/></text:p>
          </table:table-cell>
          <table:table-cell table:style-name="ce65" office:value-type="float" office:value="12.46" calcext:value-type="float">
            <text:p>12.46 <text:s/></text:p>
          </table:table-cell>
          <table:table-cell table:style-name="ce72" office:value-type="float" office:value="0.84" calcext:value-type="float">
            <text:p>0.84 <text:s text:c="4"/></text:p>
          </table:table-cell>
          <table:table-cell table:style-name="ce65" office:value-type="float" office:value="119.85" calcext:value-type="float">
            <text:p>119.85 <text:s/></text:p>
          </table:table-cell>
          <table:table-cell table:style-name="ce83" office:value-type="float" office:value="4.79" calcext:value-type="float">
            <text:p>4.79 <text:s text:c="2"/></text:p>
          </table:table-cell>
          <table:table-cell table:style-name="ce52" office:value-type="float" office:value="99.96" calcext:value-type="float">
            <text:p>99.96 <text:s/></text:p>
          </table:table-cell>
          <table:table-cell table:style-name="ce77" office:value-type="float" office:value="4.21" calcext:value-type="float">
            <text:p>4.21 <text:s text:c="4"/></text:p>
          </table:table-cell>
          <table:table-cell table:style-name="ce52" office:value-type="float" office:value="207.23" calcext:value-type="float">
            <text:p>207.23 <text:s/></text:p>
          </table:table-cell>
          <table:table-cell table:style-name="ce65" office:value-type="float" office:value="86.29" calcext:value-type="float">
            <text:p>86.29 <text:s/></text:p>
          </table:table-cell>
          <table:table-cell table:style-name="ce77" office:value-type="float" office:value="3.21" calcext:value-type="float">
            <text:p>3.2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31.9" calcext:value-type="float">
            <text:p>131.90 <text:s/></text:p>
          </table:table-cell>
          <table:table-cell table:style-name="ce65" office:value-type="float" office:value="-0.55" calcext:value-type="float">
            <text:p>-0.5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65" office:value-type="float" office:value="20.82" calcext:value-type="float">
            <text:p>20.82 <text:s/></text:p>
          </table:table-cell>
          <table:table-cell table:style-name="ce84" office:value-type="float" office:value="1.31" calcext:value-type="float">
            <text:p>1.31 <text:s text:c="2"/></text:p>
          </table:table-cell>
          <table:table-cell table:style-name="ce52" office:value-type="float" office:value="15.7" calcext:value-type="float">
            <text:p>15.70 <text:s/></text:p>
          </table:table-cell>
          <table:table-cell table:style-name="ce78" office:value-type="float" office:value="0.99" calcext:value-type="float">
            <text:p>0.99 <text:s text:c="4"/></text:p>
          </table:table-cell>
          <table:table-cell table:style-name="ce52" office:value-type="float" office:value="125.88" calcext:value-type="float">
            <text:p>125.88 <text:s/></text:p>
          </table:table-cell>
          <table:table-cell table:style-name="ce65" office:value-type="float" office:value="18.69" calcext:value-type="float">
            <text:p>18.69 <text:s/></text:p>
          </table:table-cell>
          <table:table-cell table:style-name="ce78" office:value-type="float" office:value="1.16" calcext:value-type="float">
            <text:p>1.16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3.27" calcext:value-type="float">
            <text:p>123.27 <text:s/></text:p>
          </table:table-cell>
          <table:table-cell table:style-name="ce66" office:value-type="float" office:value="-0.22" calcext:value-type="float">
            <text:p>-0.2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6" office:value-type="float" office:value="9.36" calcext:value-type="float">
            <text:p>9.36 <text:s/></text:p>
          </table:table-cell>
          <table:table-cell table:style-name="ce83" office:value-type="float" office:value="0.71" calcext:value-type="float">
            <text:p>0.71 <text:s text:c="2"/></text:p>
          </table:table-cell>
          <table:table-cell table:style-name="ce53" office:value-type="float" office:value="8.26" calcext:value-type="float">
            <text:p>8.26 <text:s/></text:p>
          </table:table-cell>
          <table:table-cell table:style-name="ce77" office:value-type="float" office:value="0.61" calcext:value-type="float">
            <text:p>0.61 <text:s text:c="4"/></text:p>
          </table:table-cell>
          <table:table-cell table:style-name="ce53" office:value-type="float" office:value="119.66" calcext:value-type="float">
            <text:p>119.66 <text:s/></text:p>
          </table:table-cell>
          <table:table-cell table:style-name="ce66" office:value-type="float" office:value="7.59" calcext:value-type="float">
            <text:p>7.59 <text:s/></text:p>
          </table:table-cell>
          <table:table-cell table:style-name="ce88" office:value-type="float" office:value="0.58" calcext:value-type="float">
            <text:p>0.5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2.06" calcext:value-type="float">
            <text:p>112.06 <text:s/></text:p>
          </table:table-cell>
          <table:table-cell table:style-name="ce65" office:value-type="float" office:value="-0.2" calcext:value-type="float">
            <text:p>-0.2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5" calcext:value-type="float">
            <text:p>7.50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4.67" calcext:value-type="float">
            <text:p>4.6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09.38" calcext:value-type="float">
            <text:p>109.38 <text:s/></text:p>
          </table:table-cell>
          <table:table-cell table:style-name="ce65" office:value-type="float" office:value="8.04" calcext:value-type="float">
            <text:p>8.04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5.88" calcext:value-type="float">
            <text:p>105.88 <text:s/></text:p>
          </table:table-cell>
          <table:table-cell table:style-name="ce65" office:value-type="float" office:value="0.4" calcext:value-type="float">
            <text:p>0.4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2.32" calcext:value-type="float">
            <text:p>12.32 <text:s/></text:p>
          </table:table-cell>
          <table:table-cell table:style-name="ce83" office:value-type="float" office:value="0.34" calcext:value-type="float">
            <text:p>0.34 <text:s text:c="2"/></text:p>
          </table:table-cell>
          <table:table-cell table:style-name="ce52" office:value-type="float" office:value="10.03" calcext:value-type="float">
            <text:p>10.03 <text:s/></text:p>
          </table:table-cell>
          <table:table-cell table:style-name="ce77" office:value-type="float" office:value="0.27" calcext:value-type="float">
            <text:p>0.27 <text:s text:c="4"/></text:p>
          </table:table-cell>
          <table:table-cell table:style-name="ce52" office:value-type="float" office:value="101.29" calcext:value-type="float">
            <text:p>101.29 <text:s/></text:p>
          </table:table-cell>
          <table:table-cell table:style-name="ce65" office:value-type="float" office:value="8.42" calcext:value-type="float">
            <text:p>8.42 <text:s/></text:p>
          </table:table-cell>
          <table:table-cell table:style-name="ce88" office:value-type="float" office:value="0.23" calcext:value-type="float">
            <text:p>0.2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4.63" calcext:value-type="float">
            <text:p>94.63 <text:s/></text:p>
          </table:table-cell>
          <table:table-cell table:style-name="ce67" office:value-type="float" office:value="-1.05" calcext:value-type="float">
            <text:p>-1.0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7" office:value-type="float" office:value="7.84" calcext:value-type="float">
            <text:p>7.84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4.93" calcext:value-type="float">
            <text:p>4.93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4" office:value-type="float" office:value="93.65" calcext:value-type="float">
            <text:p>93.65 <text:s/></text:p>
          </table:table-cell>
          <table:table-cell table:style-name="ce67" office:value-type="float" office:value="7.31" calcext:value-type="float">
            <text:p>7.31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3.68" calcext:value-type="float">
            <text:p>143.68 <text:s/></text:p>
          </table:table-cell>
          <table:table-cell table:style-name="ce65" office:value-type="float" office:value="-0.1" calcext:value-type="float">
            <text:p>-0.10 <text:s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18.28" calcext:value-type="float">
            <text:p>18.28 <text:s/></text:p>
          </table:table-cell>
          <table:table-cell table:style-name="ce85" office:value-type="float" office:value="1.78" calcext:value-type="float">
            <text:p>1.78 <text:s text:c="2"/></text:p>
          </table:table-cell>
          <table:table-cell table:style-name="ce52" office:value-type="float" office:value="6.37" calcext:value-type="float">
            <text:p>6.37 <text:s/></text:p>
          </table:table-cell>
          <table:table-cell table:style-name="ce79" office:value-type="float" office:value="0.66" calcext:value-type="float">
            <text:p>0.66 <text:s text:c="4"/></text:p>
          </table:table-cell>
          <table:table-cell table:style-name="ce52" office:value-type="float" office:value="138.67" calcext:value-type="float">
            <text:p>138.67 <text:s/></text:p>
          </table:table-cell>
          <table:table-cell table:style-name="ce65" office:value-type="float" office:value="22.83" calcext:value-type="float">
            <text:p>22.83 <text:s/></text:p>
          </table:table-cell>
          <table:table-cell table:style-name="ce90" office:value-type="float" office:value="2.11" calcext:value-type="float">
            <text:p>2.1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9.91" calcext:value-type="float">
            <text:p>99.91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5" office:value-type="float" office:value="12.06" calcext:value-type="float">
            <text:p>12.06 <text:s/></text:p>
          </table:table-cell>
          <table:table-cell table:style-name="ce83" office:value-type="float" office:value="6.9" calcext:value-type="float">
            <text:p>6.90 <text:s text:c="2"/></text:p>
          </table:table-cell>
          <table:table-cell table:style-name="ce52" office:value-type="float" office:value="7.86" calcext:value-type="float">
            <text:p>7.86 <text:s/></text:p>
          </table:table-cell>
          <table:table-cell table:style-name="ce77" office:value-type="float" office:value="4.49" calcext:value-type="float">
            <text:p>4.49 <text:s text:c="4"/></text:p>
          </table:table-cell>
          <table:table-cell table:style-name="ce52" office:value-type="float" office:value="97.19" calcext:value-type="float">
            <text:p>97.19 <text:s/></text:p>
          </table:table-cell>
          <table:table-cell table:style-name="ce65" office:value-type="float" office:value="10.13" calcext:value-type="float">
            <text:p>10.13 <text:s/></text:p>
          </table:table-cell>
          <table:table-cell table:style-name="ce88" office:value-type="float" office:value="5.86" calcext:value-type="float">
            <text:p>5.8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7.59" calcext:value-type="float">
            <text:p>97.59 <text:s/></text:p>
          </table:table-cell>
          <table:table-cell table:style-name="ce65" office:value-type="float" office:value="-0.13" calcext:value-type="float">
            <text:p>-0.1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88" calcext:value-type="float">
            <text:p>7.88 <text:s/></text:p>
          </table:table-cell>
          <table:table-cell table:style-name="ce83" office:value-type="float" office:value="0.24" calcext:value-type="float">
            <text:p>0.24 <text:s text:c="2"/></text:p>
          </table:table-cell>
          <table:table-cell table:style-name="ce52" office:value-type="float" office:value="6.18" calcext:value-type="float">
            <text:p>6.18 <text:s/></text:p>
          </table:table-cell>
          <table:table-cell table:style-name="ce77" office:value-type="float" office:value="0.18" calcext:value-type="float">
            <text:p>0.18 <text:s text:c="4"/></text:p>
          </table:table-cell>
          <table:table-cell table:style-name="ce52" office:value-type="float" office:value="95.05" calcext:value-type="float">
            <text:p>95.05 <text:s/></text:p>
          </table:table-cell>
          <table:table-cell table:style-name="ce65" office:value-type="float" office:value="4.66" calcext:value-type="float">
            <text:p>4.66 <text:s/></text:p>
          </table:table-cell>
          <table:table-cell table:style-name="ce88" office:value-type="float" office:value="0.14" calcext:value-type="float">
            <text:p>0.1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4.44" calcext:value-type="float">
            <text:p>84.44 <text:s/></text:p>
          </table:table-cell>
          <table:table-cell table:style-name="ce65" office:value-type="float" office:value="-0.26" calcext:value-type="float">
            <text:p>-0.2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5" office:value-type="float" office:value="-0.24" calcext:value-type="float">
            <text:p>-0.24 <text:s/></text:p>
          </table:table-cell>
          <table:table-cell table:style-name="ce83" office:value-type="float" office:value="-0.01" calcext:value-type="float">
            <text:p>-0.01 <text:s text:c="2"/></text:p>
          </table:table-cell>
          <table:table-cell table:style-name="ce52" office:value-type="float" office:value="2.89" calcext:value-type="float">
            <text:p>2.89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2" office:value-type="float" office:value="82.95" calcext:value-type="float">
            <text:p>82.95 <text:s/></text:p>
          </table:table-cell>
          <table:table-cell table:style-name="ce65" office:value-type="float" office:value="-0.71" calcext:value-type="float">
            <text:p>-0.71 <text:s/></text:p>
          </table:table-cell>
          <table:table-cell table:style-name="ce88" office:value-type="float" office:value="-0.03" calcext:value-type="float">
            <text:p>-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2.32" calcext:value-type="float">
            <text:p>102.32 <text:s/></text:p>
          </table:table-cell>
          <table:table-cell table:style-name="ce65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12.13" calcext:value-type="float">
            <text:p>12.13 <text:s/></text:p>
          </table:table-cell>
          <table:table-cell table:style-name="ce83" office:value-type="float" office:value="0.18" calcext:value-type="float">
            <text:p>0.18 <text:s text:c="2"/></text:p>
          </table:table-cell>
          <table:table-cell table:style-name="ce52" office:value-type="float" office:value="9.44" calcext:value-type="float">
            <text:p>9.44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2" office:value-type="float" office:value="98.61" calcext:value-type="float">
            <text:p>98.61 <text:s/></text:p>
          </table:table-cell>
          <table:table-cell table:style-name="ce65" office:value-type="float" office:value="7.78" calcext:value-type="float">
            <text:p>7.78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4.32" calcext:value-type="float">
            <text:p>114.32 <text:s/></text:p>
          </table:table-cell>
          <table:table-cell table:style-name="ce64" office:value-type="float" office:value="0.72" calcext:value-type="float">
            <text:p>0.72 <text:s/></text:p>
          </table:table-cell>
          <table:table-cell table:style-name="ce75" office:value-type="float" office:value="0.63" calcext:value-type="float">
            <text:p>0.63 <text:s text:c="4"/></text:p>
          </table:table-cell>
          <table:table-cell table:style-name="ce64" office:value-type="float" office:value="16.89" calcext:value-type="float">
            <text:p>16.89 <text:s/></text:p>
          </table:table-cell>
          <table:table-cell table:style-name="ce86" office:value-type="float" office:value="14.73" calcext:value-type="float">
            <text:p>14.73 <text:s text:c="2"/></text:p>
          </table:table-cell>
          <table:table-cell table:style-name="ce51" office:value-type="float" office:value="11.87" calcext:value-type="float">
            <text:p>11.87 <text:s/></text:p>
          </table:table-cell>
          <table:table-cell table:style-name="ce80" office:value-type="float" office:value="10.38" calcext:value-type="float">
            <text:p>10.38 <text:s text:c="4"/></text:p>
          </table:table-cell>
          <table:table-cell table:style-name="ce51" office:value-type="float" office:value="109.26" calcext:value-type="float">
            <text:p>109.26 <text:s/></text:p>
          </table:table-cell>
          <table:table-cell table:style-name="ce64" office:value-type="float" office:value="14.3" calcext:value-type="float">
            <text:p>14.30 <text:s/></text:p>
          </table:table-cell>
          <table:table-cell table:style-name="ce91" office:value-type="float" office:value="12.44" calcext:value-type="float">
            <text:p>12.4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4.95" calcext:value-type="float">
            <text:p>94.95 <text:s/></text:p>
          </table:table-cell>
          <table:table-cell table:style-name="ce65" office:value-type="float" office:value="0.03" calcext:value-type="float">
            <text:p>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62" calcext:value-type="float">
            <text:p>7.62 <text:s/></text:p>
          </table:table-cell>
          <table:table-cell table:style-name="ce83" office:value-type="float" office:value="0.51" calcext:value-type="float">
            <text:p>0.51 <text:s text:c="2"/></text:p>
          </table:table-cell>
          <table:table-cell table:style-name="ce52" office:value-type="float" office:value="6.37" calcext:value-type="float">
            <text:p>6.37 <text:s/></text:p>
          </table:table-cell>
          <table:table-cell table:style-name="ce77" office:value-type="float" office:value="0.41" calcext:value-type="float">
            <text:p>0.41 <text:s text:c="4"/></text:p>
          </table:table-cell>
          <table:table-cell table:style-name="ce52" office:value-type="float" office:value="92.62" calcext:value-type="float">
            <text:p>92.62 <text:s/></text:p>
          </table:table-cell>
          <table:table-cell table:style-name="ce65" office:value-type="float" office:value="4.36" calcext:value-type="float">
            <text:p>4.36 <text:s/></text:p>
          </table:table-cell>
          <table:table-cell table:style-name="ce88" office:value-type="float" office:value="0.3" calcext:value-type="float">
            <text:p>0.3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3.35" calcext:value-type="float">
            <text:p>103.35 <text:s/></text:p>
          </table:table-cell>
          <table:table-cell table:style-name="ce65" office:value-type="float" office:value="1.56" calcext:value-type="float">
            <text:p>1.56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5" office:value-type="float" office:value="20.65" calcext:value-type="float">
            <text:p>20.65 <text:s/></text:p>
          </table:table-cell>
          <table:table-cell table:style-name="ce83" office:value-type="float" office:value="1.28" calcext:value-type="float">
            <text:p>1.28 <text:s text:c="2"/></text:p>
          </table:table-cell>
          <table:table-cell table:style-name="ce52" office:value-type="float" office:value="16.95" calcext:value-type="float">
            <text:p>16.95 <text:s/></text:p>
          </table:table-cell>
          <table:table-cell table:style-name="ce77" office:value-type="float" office:value="1.04" calcext:value-type="float">
            <text:p>1.04 <text:s text:c="4"/></text:p>
          </table:table-cell>
          <table:table-cell table:style-name="ce52" office:value-type="float" office:value="96.97" calcext:value-type="float">
            <text:p>96.97 <text:s/></text:p>
          </table:table-cell>
          <table:table-cell table:style-name="ce65" office:value-type="float" office:value="14.72" calcext:value-type="float">
            <text:p>14.72 <text:s/></text:p>
          </table:table-cell>
          <table:table-cell table:style-name="ce88" office:value-type="float" office:value="0.92" calcext:value-type="float">
            <text:p>0.9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1.78" calcext:value-type="float">
            <text:p>121.78 <text:s/></text:p>
          </table:table-cell>
          <table:table-cell table:style-name="ce65" office:value-type="float" office:value="2.74" calcext:value-type="float">
            <text:p>2.74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5" office:value-type="float" office:value="30.68" calcext:value-type="float">
            <text:p>30.68 <text:s/></text:p>
          </table:table-cell>
          <table:table-cell table:style-name="ce83" office:value-type="float" office:value="0.98" calcext:value-type="float">
            <text:p>0.98 <text:s text:c="2"/></text:p>
          </table:table-cell>
          <table:table-cell table:style-name="ce52" office:value-type="float" office:value="24.72" calcext:value-type="float">
            <text:p>24.72 <text:s/></text:p>
          </table:table-cell>
          <table:table-cell table:style-name="ce77" office:value-type="float" office:value="0.79" calcext:value-type="float">
            <text:p>0.79 <text:s text:c="4"/></text:p>
          </table:table-cell>
          <table:table-cell table:style-name="ce52" office:value-type="float" office:value="111.47" calcext:value-type="float">
            <text:p>111.47 <text:s/></text:p>
          </table:table-cell>
          <table:table-cell table:style-name="ce65" office:value-type="float" office:value="23.12" calcext:value-type="float">
            <text:p>23.12 <text:s/></text:p>
          </table:table-cell>
          <table:table-cell table:style-name="ce88" office:value-type="float" office:value="0.73" calcext:value-type="float">
            <text:p>0.7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9.05" calcext:value-type="float">
            <text:p>89.05 <text:s/></text:p>
          </table:table-cell>
          <table:table-cell table:style-name="ce68" office:value-type="float" office:value="0.12" calcext:value-type="float">
            <text:p>0.12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68" office:value-type="float" office:value="9.98" calcext:value-type="float">
            <text:p>9.98 <text:s/></text:p>
          </table:table-cell>
          <table:table-cell table:style-name="ce87" office:value-type="float" office:value="0.3" calcext:value-type="float">
            <text:p>0.30 <text:s text:c="2"/></text:p>
          </table:table-cell>
          <table:table-cell table:style-name="ce55" office:value-type="float" office:value="8.43" calcext:value-type="float">
            <text:p>8.43 <text:s/></text:p>
          </table:table-cell>
          <table:table-cell table:style-name="ce81" office:value-type="float" office:value="0.25" calcext:value-type="float">
            <text:p>0.25 <text:s text:c="4"/></text:p>
          </table:table-cell>
          <table:table-cell table:style-name="ce55" office:value-type="float" office:value="86.12" calcext:value-type="float">
            <text:p>86.12 <text:s/></text:p>
          </table:table-cell>
          <table:table-cell table:style-name="ce68" office:value-type="float" office:value="6.05" calcext:value-type="float">
            <text:p>6.05 <text:s/></text:p>
          </table:table-cell>
          <table:table-cell table:style-name="ce92" office:value-type="float" office:value="0.19" calcext:value-type="float">
            <text:p>0.19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21.2" calcext:value-type="float">
            <text:p>121.20 <text:s/></text:p>
          </table:table-cell>
          <table:table-cell table:style-name="ce63" office:value-type="float" office:value="0.6" calcext:value-type="float">
            <text:p>0.60 <text:s/></text:p>
          </table:table-cell>
          <table:table-cell table:style-name="ce71" office:value-type="float" office:value="0.6" calcext:value-type="float">
            <text:p>0.60 <text:s text:c="4"/></text:p>
          </table:table-cell>
          <table:table-cell table:style-name="ce63" office:value-type="float" office:value="9.24" calcext:value-type="float">
            <text:p>9.24 <text:s/></text:p>
          </table:table-cell>
          <table:table-cell table:style-name="ce71" office:value-type="float" office:value="9.24" calcext:value-type="float">
            <text:p>9.24 <text:s text:c="4"/></text:p>
          </table:table-cell>
          <table:table-cell table:style-name="ce59" office:value-type="float" office:value="4.78" calcext:value-type="float">
            <text:p>4.78 <text:s/></text:p>
          </table:table-cell>
          <table:table-cell table:style-name="ce71" office:value-type="float" office:value="4.78" calcext:value-type="float">
            <text:p>4.78 <text:s text:c="4"/></text:p>
          </table:table-cell>
          <table:table-cell table:style-name="ce59" office:value-type="float" office:value="119.44" calcext:value-type="float">
            <text:p>119.44 <text:s/></text:p>
          </table:table-cell>
          <table:table-cell table:style-name="ce63" office:value-type="float" office:value="11.39" calcext:value-type="float">
            <text:p>11.39 <text:s/></text:p>
          </table:table-cell>
          <table:table-cell table:style-name="ce98" office:value-type="float" office:value="11.39" calcext:value-type="float">
            <text:p>11.39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6.86" calcext:value-type="float">
            <text:p>116.86 <text:s/></text:p>
          </table:table-cell>
          <table:table-cell table:style-name="ce64" office:value-type="float" office:value="-1.35" calcext:value-type="float">
            <text:p>-1.35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4" office:value-type="float" office:value="8.41" calcext:value-type="float">
            <text:p>8.41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1" office:value-type="float" office:value="-1.93" calcext:value-type="float">
            <text:p>-1.9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1" office:value-type="float" office:value="118.91" calcext:value-type="float">
            <text:p>118.91 <text:s/></text:p>
          </table:table-cell>
          <table:table-cell table:style-name="ce64" office:value-type="float" office:value="19.09" calcext:value-type="float">
            <text:p>19.09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0.56" calcext:value-type="float">
            <text:p>100.56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2.37" calcext:value-type="float">
            <text:p>-2.37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2.26" calcext:value-type="float">
            <text:p>-2.2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1.94" calcext:value-type="float">
            <text:p>101.94 <text:s/></text:p>
          </table:table-cell>
          <table:table-cell table:style-name="ce65" office:value-type="float" office:value="-0.44" calcext:value-type="float">
            <text:p>-0.44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4.04" calcext:value-type="float">
            <text:p>104.04 <text:s/></text:p>
          </table:table-cell>
          <table:table-cell table:style-name="ce65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1.46" calcext:value-type="float">
            <text:p>-1.4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5.09" calcext:value-type="float">
            <text:p>105.09 <text:s/></text:p>
          </table:table-cell>
          <table:table-cell table:style-name="ce65" office:value-type="float" office:value="1.38" calcext:value-type="float">
            <text:p>1.38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91.29" calcext:value-type="float">
            <text:p>291.29 <text:s/></text:p>
          </table:table-cell>
          <table:table-cell table:style-name="ce65" office:value-type="float" office:value="12.31" calcext:value-type="float">
            <text:p>12.31 <text:s/></text:p>
          </table:table-cell>
          <table:table-cell table:style-name="ce77" office:value-type="float" office:value="0.83" calcext:value-type="float">
            <text:p>0.83 <text:s text:c="4"/></text:p>
          </table:table-cell>
          <table:table-cell table:style-name="ce65" office:value-type="float" office:value="106.12" calcext:value-type="float">
            <text:p>106.12 <text:s/></text:p>
          </table:table-cell>
          <table:table-cell table:style-name="ce88" office:value-type="float" office:value="4.24" calcext:value-type="float">
            <text:p>4.24 <text:s text:c="2"/></text:p>
          </table:table-cell>
          <table:table-cell table:style-name="ce52" office:value-type="float" office:value="87.35" calcext:value-type="float">
            <text:p>87.35 <text:s/></text:p>
          </table:table-cell>
          <table:table-cell table:style-name="ce77" office:value-type="float" office:value="3.68" calcext:value-type="float">
            <text:p>3.68 <text:s text:c="4"/></text:p>
          </table:table-cell>
          <table:table-cell table:style-name="ce52" office:value-type="float" office:value="231.36" calcext:value-type="float">
            <text:p>231.36 <text:s/></text:p>
          </table:table-cell>
          <table:table-cell table:style-name="ce65" office:value-type="float" office:value="81.76" calcext:value-type="float">
            <text:p>81.76 <text:s/></text:p>
          </table:table-cell>
          <table:table-cell table:style-name="ce88" office:value-type="float" office:value="3.04" calcext:value-type="float">
            <text:p>3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43.58" calcext:value-type="float">
            <text:p>143.58 <text:s/></text:p>
          </table:table-cell>
          <table:table-cell table:style-name="ce65" office:value-type="float" office:value="-0.68" calcext:value-type="float">
            <text:p>-0.68 <text:s/></text:p>
          </table:table-cell>
          <table:table-cell table:style-name="ce78" office:value-type="float" office:value="-0.05" calcext:value-type="float">
            <text:p>-0.05 <text:s text:c="4"/></text:p>
          </table:table-cell>
          <table:table-cell table:style-name="ce65" office:value-type="float" office:value="13.27" calcext:value-type="float">
            <text:p>13.27 <text:s/></text:p>
          </table:table-cell>
          <table:table-cell table:style-name="ce89" office:value-type="float" office:value="0.83" calcext:value-type="float">
            <text:p>0.83 <text:s text:c="2"/></text:p>
          </table:table-cell>
          <table:table-cell table:style-name="ce52" office:value-type="float" office:value="8.39" calcext:value-type="float">
            <text:p>8.39 <text:s/></text:p>
          </table:table-cell>
          <table:table-cell table:style-name="ce78" office:value-type="float" office:value="0.53" calcext:value-type="float">
            <text:p>0.53 <text:s text:c="4"/></text:p>
          </table:table-cell>
          <table:table-cell table:style-name="ce52" office:value-type="float" office:value="141.25" calcext:value-type="float">
            <text:p>141.25 <text:s/></text:p>
          </table:table-cell>
          <table:table-cell table:style-name="ce65" office:value-type="float" office:value="16.27" calcext:value-type="float">
            <text:p>16.27 <text:s/></text:p>
          </table:table-cell>
          <table:table-cell table:style-name="ce89" office:value-type="float" office:value="1.01" calcext:value-type="float">
            <text:p>1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4.2" calcext:value-type="float">
            <text:p>134.20 <text:s/></text:p>
          </table:table-cell>
          <table:table-cell table:style-name="ce66" office:value-type="float" office:value="-0.36" calcext:value-type="float">
            <text:p>-0.36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6" office:value-type="float" office:value="2.53" calcext:value-type="float">
            <text:p>2.53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3" office:value-type="float" office:value="1.43" calcext:value-type="float">
            <text:p>1.43 <text:s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53" office:value-type="float" office:value="134.33" calcext:value-type="float">
            <text:p>134.33 <text:s/></text:p>
          </table:table-cell>
          <table:table-cell table:style-name="ce66" office:value-type="float" office:value="5.46" calcext:value-type="float">
            <text:p>5.46 <text:s/></text:p>
          </table:table-cell>
          <table:table-cell table:style-name="ce88" office:value-type="float" office:value="0.42" calcext:value-type="float">
            <text:p>0.4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2.04" calcext:value-type="float">
            <text:p>122.04 <text:s/></text:p>
          </table:table-cell>
          <table:table-cell table:style-name="ce65" office:value-type="float" office:value="-0.34" calcext:value-type="float">
            <text:p>-0.3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79" calcext:value-type="float">
            <text:p>0.79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-1.94" calcext:value-type="float">
            <text:p>-1.9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2.88" calcext:value-type="float">
            <text:p>122.88 <text:s/></text:p>
          </table:table-cell>
          <table:table-cell table:style-name="ce65" office:value-type="float" office:value="5.94" calcext:value-type="float">
            <text:p>5.94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5.3" calcext:value-type="float">
            <text:p>115.30 <text:s/></text:p>
          </table:table-cell>
          <table:table-cell table:style-name="ce65" office:value-type="float" office:value="0.26" calcext:value-type="float">
            <text:p>0.26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5" office:value-type="float" office:value="5.31" calcext:value-type="float">
            <text:p>5.31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52" office:value-type="float" office:value="3.08" calcext:value-type="float">
            <text:p>3.08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113.74" calcext:value-type="float">
            <text:p>113.74 <text:s/></text:p>
          </table:table-cell>
          <table:table-cell table:style-name="ce65" office:value-type="float" office:value="6.29" calcext:value-type="float">
            <text:p>6.29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3.04" calcext:value-type="float">
            <text:p>103.04 <text:s/></text:p>
          </table:table-cell>
          <table:table-cell table:style-name="ce67" office:value-type="float" office:value="-1.18" calcext:value-type="float">
            <text:p>-1.18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7" office:value-type="float" office:value="1.11" calcext:value-type="float">
            <text:p>1.11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4" office:value-type="float" office:value="-1.69" calcext:value-type="float">
            <text:p>-1.6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4" office:value-type="float" office:value="105.21" calcext:value-type="float">
            <text:p>105.21 <text:s/></text:p>
          </table:table-cell>
          <table:table-cell table:style-name="ce67" office:value-type="float" office:value="5.26" calcext:value-type="float">
            <text:p>5.26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6.42" calcext:value-type="float">
            <text:p>156.42 <text:s/></text:p>
          </table:table-cell>
          <table:table-cell table:style-name="ce65" office:value-type="float" office:value="-0.24" calcext:value-type="float">
            <text:p>-0.24 <text:s/>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 table:style-name="ce65" office:value-type="float" office:value="10.9" calcext:value-type="float">
            <text:p>10.90 <text:s/></text:p>
          </table:table-cell>
          <table:table-cell table:style-name="ce90" office:value-type="float" office:value="1.06" calcext:value-type="float">
            <text:p>1.06 <text:s text:c="2"/></text:p>
          </table:table-cell>
          <table:table-cell table:style-name="ce52" office:value-type="float" office:value="-0.35" calcext:value-type="float">
            <text:p>-0.35 <text:s/></text:p>
          </table:table-cell>
          <table:table-cell table:style-name="ce79" office:value-type="float" office:value="-0.04" calcext:value-type="float">
            <text:p>-0.04 <text:s text:c="4"/></text:p>
          </table:table-cell>
          <table:table-cell table:style-name="ce52" office:value-type="float" office:value="155.69" calcext:value-type="float">
            <text:p>155.69 <text:s/></text:p>
          </table:table-cell>
          <table:table-cell table:style-name="ce65" office:value-type="float" office:value="20.38" calcext:value-type="float">
            <text:p>20.38 <text:s/></text:p>
          </table:table-cell>
          <table:table-cell table:style-name="ce90" office:value-type="float" office:value="1.88" calcext:value-type="float">
            <text:p>1.8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8.8" calcext:value-type="float">
            <text:p>108.80 <text:s/></text:p>
          </table:table-cell>
          <table:table-cell table:style-name="ce65" office:value-type="float" office:value="-0.18" calcext:value-type="float">
            <text:p>-0.18 <text:s/></text:p>
          </table:table-cell>
          <table:table-cell table:style-name="ce77" office:value-type="float" office:value="-0.1" calcext:value-type="float">
            <text:p>-0.10 <text:s text:c="4"/></text:p>
          </table:table-cell>
          <table:table-cell table:style-name="ce65" office:value-type="float" office:value="5.06" calcext:value-type="float">
            <text:p>5.06 <text:s/></text:p>
          </table:table-cell>
          <table:table-cell table:style-name="ce88" office:value-type="float" office:value="2.9" calcext:value-type="float">
            <text:p>2.90 <text:s text:c="2"/></text:p>
          </table:table-cell>
          <table:table-cell table:style-name="ce52" office:value-type="float" office:value="1.05" calcext:value-type="float">
            <text:p>1.05 <text:s/></text:p>
          </table:table-cell>
          <table:table-cell table:style-name="ce77" office:value-type="float" office:value="0.6" calcext:value-type="float">
            <text:p>0.60 <text:s text:c="4"/></text:p>
          </table:table-cell>
          <table:table-cell table:style-name="ce52" office:value-type="float" office:value="109.17" calcext:value-type="float">
            <text:p>109.17 <text:s/></text:p>
          </table:table-cell>
          <table:table-cell table:style-name="ce65" office:value-type="float" office:value="7.98" calcext:value-type="float">
            <text:p>7.98 <text:s/></text:p>
          </table:table-cell>
          <table:table-cell table:style-name="ce88" office:value-type="float" office:value="4.62" calcext:value-type="float">
            <text:p>4.6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28" calcext:value-type="float">
            <text:p>106.28 <text:s/></text:p>
          </table:table-cell>
          <table:table-cell table:style-name="ce65" office:value-type="float" office:value="-0.26" calcext:value-type="float">
            <text:p>-0.2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1.15" calcext:value-type="float">
            <text:p>1.15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52" office:value-type="float" office:value="-0.51" calcext:value-type="float">
            <text:p>-0.5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6.77" calcext:value-type="float">
            <text:p>106.77 <text:s/></text:p>
          </table:table-cell>
          <table:table-cell table:style-name="ce65" office:value-type="float" office:value="2.64" calcext:value-type="float">
            <text:p>2.64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1.96" calcext:value-type="float">
            <text:p>91.96 <text:s/></text:p>
          </table:table-cell>
          <table:table-cell table:style-name="ce65" office:value-type="float" office:value="-0.39" calcext:value-type="float">
            <text:p>-0.39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-6.47" calcext:value-type="float">
            <text:p>-6.47 <text:s/></text:p>
          </table:table-cell>
          <table:table-cell table:style-name="ce88" office:value-type="float" office:value="-0.31" calcext:value-type="float">
            <text:p>-0.31 <text:s text:c="2"/></text:p>
          </table:table-cell>
          <table:table-cell table:style-name="ce52" office:value-type="float" office:value="-3.61" calcext:value-type="float">
            <text:p>-3.61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52" office:value-type="float" office:value="93.2" calcext:value-type="float">
            <text:p>93.20 <text:s/></text:p>
          </table:table-cell>
          <table:table-cell table:style-name="ce65" office:value-type="float" office:value="-2.62" calcext:value-type="float">
            <text:p>-2.62 <text:s/></text:p>
          </table:table-cell>
          <table:table-cell table:style-name="ce88" office:value-type="float" office:value="-0.13" calcext:value-type="float">
            <text:p>-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43" calcext:value-type="float">
            <text:p>111.43 <text:s/></text:p>
          </table:table-cell>
          <table:table-cell table:style-name="ce65" office:value-type="float" office:value="0.05" calcext:value-type="float">
            <text:p>0.0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5.13" calcext:value-type="float">
            <text:p>5.13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52" office:value-type="float" office:value="2.54" calcext:value-type="float">
            <text:p>2.54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110.75" calcext:value-type="float">
            <text:p>110.75 <text:s/></text:p>
          </table:table-cell>
          <table:table-cell table:style-name="ce65" office:value-type="float" office:value="5.68" calcext:value-type="float">
            <text:p>5.68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4.48" calcext:value-type="float">
            <text:p>124.48 <text:s/></text:p>
          </table:table-cell>
          <table:table-cell table:style-name="ce64" office:value-type="float" office:value="0.59" calcext:value-type="float">
            <text:p>0.59 <text:s/></text:p>
          </table:table-cell>
          <table:table-cell table:style-name="ce80" office:value-type="float" office:value="0.52" calcext:value-type="float">
            <text:p>0.52 <text:s text:c="4"/></text:p>
          </table:table-cell>
          <table:table-cell table:style-name="ce64" office:value-type="float" office:value="9.6" calcext:value-type="float">
            <text:p>9.60 <text:s/></text:p>
          </table:table-cell>
          <table:table-cell table:style-name="ce91" office:value-type="float" office:value="8.37" calcext:value-type="float">
            <text:p>8.37 <text:s text:c="2"/></text:p>
          </table:table-cell>
          <table:table-cell table:style-name="ce51" office:value-type="float" office:value="4.82" calcext:value-type="float">
            <text:p>4.82 <text:s/></text:p>
          </table:table-cell>
          <table:table-cell table:style-name="ce80" office:value-type="float" office:value="4.21" calcext:value-type="float">
            <text:p>4.21 <text:s text:c="4"/></text:p>
          </table:table-cell>
          <table:table-cell table:style-name="ce51" office:value-type="float" office:value="122.66" calcext:value-type="float">
            <text:p>122.66 <text:s/></text:p>
          </table:table-cell>
          <table:table-cell table:style-name="ce64" office:value-type="float" office:value="12.03" calcext:value-type="float">
            <text:p>12.03 <text:s/></text:p>
          </table:table-cell>
          <table:table-cell table:style-name="ce91" office:value-type="float" office:value="10.46" calcext:value-type="float">
            <text:p>10.4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41" calcext:value-type="float">
            <text:p>103.41 <text:s/></text:p>
          </table:table-cell>
          <table:table-cell table:style-name="ce65" office:value-type="float" office:value="-0.11" calcext:value-type="float">
            <text:p>-0.11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0.9" calcext:value-type="float">
            <text:p>0.90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2" office:value-type="float" office:value="-0.35" calcext:value-type="float">
            <text:p>-0.35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4.06" calcext:value-type="float">
            <text:p>104.06 <text:s/></text:p>
          </table:table-cell>
          <table:table-cell table:style-name="ce65" office:value-type="float" office:value="2.35" calcext:value-type="float">
            <text:p>2.35 <text:s/></text:p>
          </table:table-cell>
          <table:table-cell table:style-name="ce88" office:value-type="float" office:value="0.16" calcext:value-type="float">
            <text:p>0.1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12.55" calcext:value-type="float">
            <text:p>112.55 <text:s/></text:p>
          </table:table-cell>
          <table:table-cell table:style-name="ce65" office:value-type="float" office:value="1.42" calcext:value-type="float">
            <text:p>1.42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65" office:value-type="float" office:value="13.12" calcext:value-type="float">
            <text:p>13.12 <text:s/></text:p>
          </table:table-cell>
          <table:table-cell table:style-name="ce88" office:value-type="float" office:value="0.81" calcext:value-type="float">
            <text:p>0.81 <text:s text:c="2"/></text:p>
          </table:table-cell>
          <table:table-cell table:style-name="ce52" office:value-type="float" office:value="9.57" calcext:value-type="float">
            <text:p>9.57 <text:s/></text:p>
          </table:table-cell>
          <table:table-cell table:style-name="ce77" office:value-type="float" office:value="0.59" calcext:value-type="float">
            <text:p>0.59 <text:s text:c="4"/></text:p>
          </table:table-cell>
          <table:table-cell table:style-name="ce52" office:value-type="float" office:value="108.86" calcext:value-type="float">
            <text:p>108.86 <text:s/></text:p>
          </table:table-cell>
          <table:table-cell table:style-name="ce65" office:value-type="float" office:value="12.41" calcext:value-type="float">
            <text:p>12.41 <text:s/></text:p>
          </table:table-cell>
          <table:table-cell table:style-name="ce88" office:value-type="float" office:value="0.77" calcext:value-type="float">
            <text:p>0.7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32.59" calcext:value-type="float">
            <text:p>132.59 <text:s/></text:p>
          </table:table-cell>
          <table:table-cell table:style-name="ce65" office:value-type="float" office:value="2.6" calcext:value-type="float">
            <text:p>2.60 <text:s/></text:p>
          </table:table-cell>
          <table:table-cell table:style-name="ce77" office:value-type="float" office:value="0.09" calcext:value-type="float">
            <text:p>0.09 <text:s text:c="4"/></text:p>
          </table:table-cell>
          <table:table-cell table:style-name="ce65" office:value-type="float" office:value="22.51" calcext:value-type="float">
            <text:p>22.51 <text:s/></text:p>
          </table:table-cell>
          <table:table-cell table:style-name="ce88" office:value-type="float" office:value="0.72" calcext:value-type="float">
            <text:p>0.72 <text:s text:c="2"/></text:p>
          </table:table-cell>
          <table:table-cell table:style-name="ce52" office:value-type="float" office:value="16.84" calcext:value-type="float">
            <text:p>16.84 <text:s/></text:p>
          </table:table-cell>
          <table:table-cell table:style-name="ce77" office:value-type="float" office:value="0.54" calcext:value-type="float">
            <text:p>0.54 <text:s text:c="4"/></text:p>
          </table:table-cell>
          <table:table-cell table:style-name="ce52" office:value-type="float" office:value="125.06" calcext:value-type="float">
            <text:p>125.06 <text:s/></text:p>
          </table:table-cell>
          <table:table-cell table:style-name="ce65" office:value-type="float" office:value="20.59" calcext:value-type="float">
            <text:p>20.59 <text:s/></text:p>
          </table:table-cell>
          <table:table-cell table:style-name="ce88" office:value-type="float" office:value="0.65" calcext:value-type="float">
            <text:p>0.6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97" calcext:value-type="float">
            <text:p>96.97 <text:s/></text:p>
          </table:table-cell>
          <table:table-cell table:style-name="ce68" office:value-type="float" office:value="-0.02" calcext:value-type="float">
            <text:p>-0.02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3.1" calcext:value-type="float">
            <text:p>3.10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style-name="ce55" office:value-type="float" office:value="1.57" calcext:value-type="float">
            <text:p>1.57 <text:s/>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55" office:value-type="float" office:value="96.73" calcext:value-type="float">
            <text:p>96.73 <text:s/></text:p>
          </table:table-cell>
          <table:table-cell table:style-name="ce68" office:value-type="float" office:value="3.98" calcext:value-type="float">
            <text:p>3.98 <text:s/></text:p>
          </table:table-cell>
          <table:table-cell table:style-name="ce92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6</text:span><text:span text:style-name="T10">月美元匯率為</text:span><text:span text:style-name="T9">29.63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07-04T10:43:31</dc:date>
    <meta:generator>NDC_ODF_Application_Tools/2.0.2$Windows_X86_64 LibreOffice_project/c2aef257b421fc89732e65db8501f993adb40c83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