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4.02mm" fo:break-before="auto" style:use-optimal-row-height="true"/>
    </style:style>
    <style:style style:name="ro11" style:family="table-row">
      <style:table-row-properties style:row-height="3.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7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7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7.79" calcext:value-type="float">
            <text:p>107.79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32" office:value-type="float" office:value="106.93" calcext:value-type="float">
            <text:p>106.93 </text:p>
          </table:table-cell>
          <table:table-cell table:style-name="ce34" office:value-type="float" office:value="3.17" calcext:value-type="float">
            <text:p>3.17 </text:p>
          </table:table-cell>
          <table:table-cell table:style-name="ce45" office:value-type="float" office:value="3.17" calcext:value-type="float">
            <text:p>3.17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7.18" calcext:value-type="float">
            <text:p>7.18 </text:p>
          </table:table-cell>
          <table:table-cell table:style-name="ce38" office:value-type="float" office:value="1.76" calcext:value-type="float">
            <text:p>1.76 </text:p>
          </table:table-cell>
          <table:table-cell table:style-name="ce29" office:value-type="float" office:value="110.68" calcext:value-type="float">
            <text:p>110.68 </text:p>
          </table:table-cell>
          <table:table-cell table:style-name="ce35" office:value-type="float" office:value="6.24" calcext:value-type="float">
            <text:p>6.24 </text:p>
          </table:table-cell>
          <table:table-cell table:style-name="ce46" office:value-type="float" office:value="1.52" calcext:value-type="float">
            <text:p>1.5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3.96" calcext:value-type="float">
            <text:p>103.96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3.02" calcext:value-type="float">
            <text:p>3.0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4.18" calcext:value-type="float">
            <text:p>104.18 </text:p>
          </table:table-cell>
          <table:table-cell table:style-name="ce35" office:value-type="float" office:value="2.51" calcext:value-type="float">
            <text:p>2.51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7.02" calcext:value-type="float">
            <text:p>107.0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03" calcext:value-type="float">
            <text:p>3.03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29" office:value-type="float" office:value="105.38" calcext:value-type="float">
            <text:p>105.38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46" office:value-type="float" office:value="0.48" calcext:value-type="float">
            <text:p>0.4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8.61" calcext:value-type="float">
            <text:p>108.61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95" calcext:value-type="float">
            <text:p>2.95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8.45" calcext:value-type="float">
            <text:p>108.45 </text:p>
          </table:table-cell>
          <table:table-cell table:style-name="ce35" office:value-type="float" office:value="4.59" calcext:value-type="float">
            <text:p>4.59 </text:p>
          </table:table-cell>
          <table:table-cell table:style-name="ce46" office:value-type="float" office:value="0.65" calcext:value-type="float">
            <text:p>0.6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2" calcext:value-type="float">
            <text:p>106.20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5.64" calcext:value-type="float">
            <text:p>105.64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2.24" calcext:value-type="float">
            <text:p>102.24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09.63" calcext:value-type="float">
            <text:p>109.63 </text:p>
            <draw:custom-shape draw:z-index="0" draw:name="Text Box 1" draw:style-name="gr1" draw:text-style-name="P1" svg:width="1.9mm" svg:height="6.9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2" calcext:value-type="float">
            <text:p>-0.42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10.28" calcext:value-type="float">
            <text:p>110.28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73" calcext:value-type="float">
            <text:p>108.73 </text:p>
            <draw:custom-shape draw:z-index="1" draw:name="Text Box 2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1" calcext:value-type="float">
            <text:p>0.01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3.69" calcext:value-type="float">
            <text:p>3.69 </text:p>
          </table:table-cell>
          <table:table-cell table:style-name="ce37" office:value-type="float" office:value="3.69" calcext:value-type="float">
            <text:p>3.69 </text:p>
          </table:table-cell>
          <table:table-cell table:style-name="ce32" office:value-type="float" office:value="107.57" calcext:value-type="float">
            <text:p>107.57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5" office:value-type="float" office:value="3.36" calcext:value-type="float">
            <text:p>3.3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2.99" calcext:value-type="float">
            <text:p>112.99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7.23" calcext:value-type="float">
            <text:p>7.23 </text:p>
          </table:table-cell>
          <table:table-cell table:style-name="ce38" office:value-type="float" office:value="2.06" calcext:value-type="float">
            <text:p>2.06 </text:p>
          </table:table-cell>
          <table:table-cell table:style-name="ce29" office:value-type="float" office:value="110.5" calcext:value-type="float">
            <text:p>110.50 </text:p>
          </table:table-cell>
          <table:table-cell table:style-name="ce35" office:value-type="float" office:value="6.43" calcext:value-type="float">
            <text:p>6.43 </text:p>
          </table:table-cell>
          <table:table-cell table:style-name="ce46" office:value-type="float" office:value="1.84" calcext:value-type="float">
            <text:p>1.8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5.15" calcext:value-type="float">
            <text:p>105.15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3.25" calcext:value-type="float">
            <text:p>3.25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5.08" calcext:value-type="float">
            <text:p>105.08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7.17" calcext:value-type="float">
            <text:p>107.17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3" calcext:value-type="float">
            <text:p>3.00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29" office:value-type="float" office:value="105.37" calcext:value-type="float">
            <text:p>105.37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46" office:value-type="float" office:value="0.6" calcext:value-type="float">
            <text:p>0.6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8.55" calcext:value-type="float">
            <text:p>108.55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8.44" calcext:value-type="float">
            <text:p>108.44 </text:p>
          </table:table-cell>
          <table:table-cell table:style-name="ce35" office:value-type="float" office:value="4.46" calcext:value-type="float">
            <text:p>4.46 </text:p>
          </table:table-cell>
          <table:table-cell table:style-name="ce46" office:value-type="float" office:value="0.48" calcext:value-type="float">
            <text:p>0.4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6.84" calcext:value-type="float">
            <text:p>106.84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7" calcext:value-type="float">
            <text:p>1.7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6.28" calcext:value-type="float">
            <text:p>106.28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1.78" calcext:value-type="float">
            <text:p>101.7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1.95" calcext:value-type="float">
            <text:p>101.95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4.45" calcext:value-type="float">
            <text:p>114.45 </text:p>
            <draw:custom-shape draw:z-index="4" draw:name="Text Box 5" draw:style-name="gr1" draw:text-style-name="P1" svg:width="1.9mm" svg:height="6.9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15.55" calcext:value-type="float">
            <text:p>115.55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94" calcext:value-type="float">
            <text:p>107.94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4" office:value-type="float" office:value="3.44" calcext:value-type="float">
            <text:p>3.44 </text:p>
          </table:table-cell>
          <table:table-cell table:style-name="ce37" office:value-type="float" office:value="3.44" calcext:value-type="float">
            <text:p>3.44 </text:p>
          </table:table-cell>
          <table:table-cell table:style-name="ce32" office:value-type="float" office:value="107.05" calcext:value-type="float">
            <text:p>107.05 </text:p>
          </table:table-cell>
          <table:table-cell table:style-name="ce34" office:value-type="float" office:value="3.22" calcext:value-type="float">
            <text:p>3.22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3.11" calcext:value-type="float">
            <text:p>113.11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7.2" calcext:value-type="float">
            <text:p>7.20 </text:p>
          </table:table-cell>
          <table:table-cell table:style-name="ce40" office:value-type="float" office:value="1.87" calcext:value-type="float">
            <text:p>1.87 <text:s/></text:p>
          </table:table-cell>
          <table:table-cell table:style-name="ce29" office:value-type="float" office:value="110.84" calcext:value-type="float">
            <text:p>110.84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3.98" calcext:value-type="float">
            <text:p>103.98 </text:p>
          </table:table-cell>
          <table:table-cell table:style-name="ce35" office:value-type="float" office:value="-1.4" calcext:value-type="float">
            <text:p>-1.40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3" calcext:value-type="float">
            <text:p>3.00 </text:p>
          </table:table-cell>
          <table:table-cell table:style-name="ce40" office:value-type="float" office:value="0.15" calcext:value-type="float">
            <text:p>0.15 <text:s/></text:p>
          </table:table-cell>
          <table:table-cell table:style-name="ce29" office:value-type="float" office:value="104.21" calcext:value-type="float">
            <text:p>104.21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6.93" calcext:value-type="float">
            <text:p>106.93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" calcext:value-type="float">
            <text:p>3.00 </text:p>
          </table:table-cell>
          <table:table-cell table:style-name="ce40" office:value-type="float" office:value="0.71" calcext:value-type="float">
            <text:p>0.71 <text:s/></text:p>
          </table:table-cell>
          <table:table-cell table:style-name="ce29" office:value-type="float" office:value="105.25" calcext:value-type="float">
            <text:p>105.25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46" office:value-type="float" office:value="0.47" calcext:value-type="float">
            <text:p>0.4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8.11" calcext:value-type="float">
            <text:p>108.11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87" calcext:value-type="float">
            <text:p>2.8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8.03" calcext:value-type="float">
            <text:p>108.03 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6" office:value-type="float" office:value="0.61" calcext:value-type="float">
            <text:p>0.6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.47" calcext:value-type="float">
            <text:p>106.47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35" office:value-type="float" office:value="1.1" calcext:value-type="float">
            <text:p>1.10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2.33" calcext:value-type="float">
            <text:p>102.33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9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0.65" calcext:value-type="float">
            <text:p>110.65 </text:p>
            <draw:custom-shape draw:z-index="2" draw:name="Text Box 3" draw:style-name="gr1" draw:text-style-name="P1" svg:width="1.9mm" svg:height="6.9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37" calcext:value-type="float">
            <text:p>-0.3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11.4" calcext:value-type="float">
            <text:p>111.40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35" calcext:value-type="float">
            <text:p>107.35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32" office:value-type="float" office:value="106.61" calcext:value-type="float">
            <text:p>106.61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45" office:value-type="float" office:value="3.03" calcext:value-type="float">
            <text:p>3.0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2.97" calcext:value-type="float">
            <text:p>112.97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7.12" calcext:value-type="float">
            <text:p>7.12 </text:p>
          </table:table-cell>
          <table:table-cell table:style-name="ce38" office:value-type="float" office:value="1.5" calcext:value-type="float">
            <text:p>1.50 </text:p>
          </table:table-cell>
          <table:table-cell table:style-name="ce29" office:value-type="float" office:value="110.81" calcext:value-type="float">
            <text:p>110.81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46" office:value-type="float" office:value="1.28" calcext:value-type="float">
            <text:p>1.2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-1.52" calcext:value-type="float">
            <text:p>-1.5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35" office:value-type="float" office:value="2.5" calcext:value-type="float">
            <text:p>2.50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7.14" calcext:value-type="float">
            <text:p>107.1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3.17" calcext:value-type="float">
            <text:p>3.17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29" office:value-type="float" office:value="105.64" calcext:value-type="float">
            <text:p>105.64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46" office:value-type="float" office:value="0.48" calcext:value-type="float">
            <text:p>0.4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9.31" calcext:value-type="float">
            <text:p>109.31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3.09" calcext:value-type="float">
            <text:p>3.09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29" office:value-type="float" office:value="109.02" calcext:value-type="float">
            <text:p>109.02 </text:p>
          </table:table-cell>
          <table:table-cell table:style-name="ce35" office:value-type="float" office:value="4.55" calcext:value-type="float">
            <text:p>4.55 </text:p>
          </table:table-cell>
          <table:table-cell table:style-name="ce46" office:value-type="float" office:value="0.75" calcext:value-type="float">
            <text:p>0.7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4.96" calcext:value-type="float">
            <text:p>104.96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2.03" calcext:value-type="float">
            <text:p>102.03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12" calcext:value-type="float">
            <text:p>102.12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5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7.18" calcext:value-type="float">
            <text:p>107.18 </text:p>
            <draw:custom-shape draw:z-index="3" draw:name="Text Box 4" draw:style-name="gr1" draw:text-style-name="P1" svg:width="1.9mm" svg:height="7.1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5" calcext:value-type="float">
            <text:p>-0.50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1" office:value-type="float" office:value="107.59" calcext:value-type="float">
            <text:p>107.59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7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10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11">
          <table:table-cell/>
          <table:table-cell table:style-name="ce20"/>
          <table:table-cell table:number-columns-repeated="1022"/>
        </table:table-row>
        <table:table-row table:style-name="ro11">
          <table:table-cell table:style-name="ce12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08-02T09:52:05</meta:print-date>
    <meta:creation-date>1997-01-14T01:50:29</meta:creation-date>
    <dc:date>2022-08-04T00:41:16</dc:date>
    <meta:generator>NDC_ODF_Application_Tools/2.0.2$Windows_X86_64 LibreOffice_project/c2aef257b421fc89732e65db8501f993adb40c83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