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5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0.39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3.76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5.49mm"/>
    </style:style>
    <style:style style:name="co12" style:family="table-column">
      <style:table-column-properties fo:break-before="auto" style:column-width="6.19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3</text:span><text:span text:style-name="T6">月至民國</text:span><text:span text:style-name="T5">111</text:span><text:span text:style-name="T6">年</text:span><text:span text:style-name="T5">8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8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8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8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8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36" office:value-type="string" calcext:value-type="string" table:number-columns-spanned="2" table:number-rows-spanned="2">
            <text:p>8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36" office:value-type="string" calcext:value-type="string" table:number-columns-spanned="2" table:number-rows-spanned="2">
            <text:p>8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7.69" calcext:value-type="float" table:number-columns-spanned="1" table:number-rows-spanned="2">
            <text:p>107.69 </text:p>
          </table:table-cell>
          <table:table-cell table:style-name="ce31" office:value-type="float" office:value="0.32" calcext:value-type="float" table:number-columns-spanned="1" table:number-rows-spanned="2">
            <text:p>0.32 </text:p>
          </table:table-cell>
          <table:table-cell table:style-name="ce31" office:value-type="float" office:value="0.76" calcext:value-type="float" table:number-columns-spanned="1" table:number-rows-spanned="2">
            <text:p>0.76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1" office:value-type="float" office:value="0.38" calcext:value-type="float" table:number-columns-spanned="1" table:number-rows-spanned="2">
            <text:p>0.38 </text:p>
          </table:table-cell>
          <table:table-cell table:style-name="ce31" office:value-type="float" office:value="-0.03" calcext:value-type="float" table:number-columns-spanned="1" table:number-rows-spanned="2">
            <text:p>-0.03 </text:p>
          </table:table-cell>
          <table:table-cell table:style-name="ce37" office:value-type="float" office:value="-0.09" calcext:value-type="float" table:number-columns-spanned="1" table:number-rows-spanned="2">
            <text:p>-0.09 </text:p>
          </table:table-cell>
          <table:table-cell table:style-name="ce45" table:number-columns-spanned="1" table:number-rows-spanned="2"/>
          <table:table-cell table:style-name="ce52" office:value-type="float" office:value="2.66" calcext:value-type="float" table:number-columns-spanned="1" table:number-rows-spanned="2">
            <text:p>2.66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6.6" calcext:value-type="float">
            <text:p>106.60 </text:p>
          </table:table-cell>
          <table:table-cell table:style-name="ce68" office:value-type="float" office:value="0.97" calcext:value-type="float">
            <text:p>0.97 </text:p>
          </table:table-cell>
          <table:table-cell table:style-name="ce68" office:value-type="float" office:value="-0.1" calcext:value-type="float">
            <text:p>-0.1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78" office:value-type="float" office:value="0.2" calcext:value-type="float">
            <text:p>0.20 </text:p>
          </table:table-cell>
          <table:table-cell table:style-name="ce83"/>
          <table:table-cell table:style-name="ce86" office:value-type="float" office:value="3.36" calcext:value-type="float">
            <text:p>3.36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8.03" calcext:value-type="float">
            <text:p>108.0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8"/>
          <table:table-cell table:style-name="ce87" office:value-type="float" office:value="2.58" calcext:value-type="float">
            <text:p>2.5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2.63" calcext:value-type="float">
            <text:p>112.63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4" office:value-type="float" office:value="1.02" calcext:value-type="float">
            <text:p>1.02 </text:p>
          </table:table-cell>
          <table:table-cell table:style-name="ce24" office:value-type="float" office:value="1.43" calcext:value-type="float">
            <text:p>1.43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47"/>
          <table:table-cell table:style-name="ce53" office:value-type="float" office:value="4.86" calcext:value-type="float">
            <text:p>4.86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3.38" calcext:value-type="float">
            <text:p>113.3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6" calcext:value-type="float">
            <text:p>0.6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6.16" calcext:value-type="float">
            <text:p>6.1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1.41" calcext:value-type="float">
            <text:p>111.41 </text:p>
          </table:table-cell>
          <table:table-cell table:style-name="ce25" office:value-type="float" office:value="1.75" calcext:value-type="float">
            <text:p>1.75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54" office:value-type="float" office:value="4.38" calcext:value-type="float">
            <text:p>4.38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9.85" calcext:value-type="float">
            <text:p>99.85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26" calcext:value-type="float">
            <text:p>-0.26 </text:p>
          </table:table-cell>
          <table:table-cell table:number-columns-repeated="2" table:style-name="ce25" office:value-type="float" office:value="0.13" calcext:value-type="float">
            <text:p>0.13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8"/>
          <table:table-cell table:style-name="ce87" office:value-type="float" office:value="1.88" calcext:value-type="float">
            <text:p>1.8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0.9" calcext:value-type="float">
            <text:p>100.90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2.83" calcext:value-type="float">
            <text:p>2.83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40" office:value-type="float" office:value="-0.92" calcext:value-type="float">
            <text:p>-0.92 </text:p>
          </table:table-cell>
          <table:table-cell table:style-name="ce48"/>
          <table:table-cell table:style-name="ce54" office:value-type="float" office:value="0.14" calcext:value-type="float">
            <text:p>0.14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8.71" calcext:value-type="float">
            <text:p>108.71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8"/>
          <table:table-cell table:style-name="ce87" office:value-type="float" office:value="3.3" calcext:value-type="float">
            <text:p>3.3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5.63" calcext:value-type="float">
            <text:p>115.6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5.98" calcext:value-type="float">
            <text:p>5.98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5.15" calcext:value-type="float">
            <text:p>105.15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74" calcext:value-type="float">
            <text:p>1.7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6.9" calcext:value-type="float">
            <text:p>116.9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5.77" calcext:value-type="float">
            <text:p>5.77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110.23" calcext:value-type="float">
            <text:p>110.23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13.73" calcext:value-type="float">
            <text:p>13.73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24" calcext:value-type="float">
            <text:p>1.2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20.26" calcext:value-type="float">
            <text:p>120.2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8"/>
          <table:table-cell table:style-name="ce54" office:value-type="float" office:value="5.7" calcext:value-type="float">
            <text:p>5.70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3" calcext:value-type="float">
            <text:p>97.3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46" calcext:value-type="float">
            <text:p>0.4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2.02" calcext:value-type="float">
            <text:p>112.0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2.91" calcext:value-type="float">
            <text:p>2.91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8"/>
          <table:table-cell table:style-name="ce54" office:value-type="float" office:value="5.87" calcext:value-type="float">
            <text:p>5.87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2.84" calcext:value-type="float">
            <text:p>112.84 </text:p>
          </table:table-cell>
          <table:table-cell table:number-columns-repeated="2" table:style-name="ce25" office:value-type="float" office:value="0.72" calcext:value-type="float">
            <text:p>0.72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54" office:value-type="float" office:value="4.41" calcext:value-type="float">
            <text:p>4.41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113.89" calcext:value-type="float">
            <text:p>113.89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21.57" calcext:value-type="float">
            <text:p>21.57 </text:p>
          </table:table-cell>
          <table:table-cell table:style-name="ce25" office:value-type="float" office:value="1.4" calcext:value-type="float">
            <text:p>1.4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4" calcext:value-type="float">
            <text:p>1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3.41" calcext:value-type="float">
            <text:p>133.41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48"/>
          <table:table-cell table:style-name="ce54" office:value-type="float" office:value="33.29" calcext:value-type="float">
            <text:p>33.29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9.95" calcext:value-type="float">
            <text:p>119.95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54" office:value-type="float" office:value="7.35" calcext:value-type="float">
            <text:p>7.35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8.35" calcext:value-type="float">
            <text:p>108.35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float" office:value="-0.21" calcext:value-type="float">
            <text:p>-0.21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float" office:value="-0.3" calcext:value-type="float">
            <text:p>-0.30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39" office:value-type="float" office:value="-0.24" calcext:value-type="float">
            <text:p>-0.24 </text:p>
          </table:table-cell>
          <table:table-cell table:style-name="ce47"/>
          <table:table-cell table:style-name="ce88" office:value-type="float" office:value="2.9" calcext:value-type="float">
            <text:p>2.9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5.38" calcext:value-type="float">
            <text:p>115.38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3.66" calcext:value-type="float">
            <text:p>3.66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15" calcext:value-type="float">
            <text:p>98.15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87" office:value-type="float" office:value="2.6" calcext:value-type="float">
            <text:p>2.6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02.9" calcext:value-type="float">
            <text:p>102.90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8"/>
          <table:table-cell table:style-name="ce54" office:value-type="float" office:value="-19.07" calcext:value-type="float">
            <text:p>-19.07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2.34" calcext:value-type="float">
            <text:p>102.3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3.49" calcext:value-type="float">
            <text:p>3.4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0.76" calcext:value-type="float">
            <text:p>90.76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3.64" calcext:value-type="float">
            <text:p>3.64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48"/>
          <table:table-cell table:style-name="ce54" office:value-type="float" office:value="-4.91" calcext:value-type="float">
            <text:p>-4.91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66.88" calcext:value-type="float">
            <text:p>66.88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1.63" calcext:value-type="float">
            <text:p>-1.6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76" calcext:value-type="float">
            <text:p>-1.76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40" office:value-type="float" office:value="-1.18" calcext:value-type="float">
            <text:p>-1.18 </text:p>
          </table:table-cell>
          <table:table-cell table:style-name="ce48"/>
          <table:table-cell table:style-name="ce87" office:value-type="float" office:value="-6.63" calcext:value-type="float">
            <text:p>-6.6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05.38" calcext:value-type="float">
            <text:p>105.38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5.16" calcext:value-type="float">
            <text:p>5.16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6.38" calcext:value-type="float">
            <text:p>-6.38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30.8" calcext:value-type="float">
            <text:p>130.80 </text:p>
          </table:table-cell>
          <table:table-cell table:style-name="ce25" office:value-type="float" office:value="5.29" calcext:value-type="float">
            <text:p>5.29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8"/>
          <table:table-cell table:style-name="ce87" office:value-type="float" office:value="5.59" calcext:value-type="float">
            <text:p>5.5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07.37" calcext:value-type="float">
            <text:p>107.37 </text:p>
          </table:table-cell>
          <table:table-cell table:style-name="ce25" office:value-type="float" office:value="7.67" calcext:value-type="float">
            <text:p>7.67 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40" office:value-type="float" office:value="-1.07" calcext:value-type="float">
            <text:p>-1.07 </text:p>
          </table:table-cell>
          <table:table-cell table:style-name="ce48"/>
          <table:table-cell table:style-name="ce54" office:value-type="float" office:value="-21.42" calcext:value-type="float">
            <text:p>-21.42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93" calcext:value-type="float">
            <text:p>105.93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05" calcext:value-type="float">
            <text:p>0.05 </text:p>
          </table:table-cell>
          <table:table-cell table:number-columns-repeated="2" table:style-name="ce25" office:value-type="float" office:value="0.21" calcext:value-type="float">
            <text:p>0.21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40" office:value-type="float" office:value="-0.38" calcext:value-type="float">
            <text:p>-0.38 </text:p>
          </table:table-cell>
          <table:table-cell table:style-name="ce48"/>
          <table:table-cell table:style-name="ce87" office:value-type="float" office:value="1.8" calcext:value-type="float">
            <text:p>1.8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1.96" calcext:value-type="float">
            <text:p>101.96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-4.29" calcext:value-type="float">
            <text:p>-4.29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5" office:value-type="float" office:value="-4.78" calcext:value-type="float">
            <text:p>-4.78 </text:p>
          </table:table-cell>
          <table:table-cell table:style-name="ce40" office:value-type="float" office:value="4.3" calcext:value-type="float">
            <text:p>4.30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-23.75" calcext:value-type="float">
            <text:p>-23.75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9.67" calcext:value-type="float">
            <text:p>119.67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1.49" calcext:value-type="float">
            <text:p>-1.49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8"/>
          <table:table-cell table:style-name="ce87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6.31" calcext:value-type="float">
            <text:p>116.31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54" office:value-type="float" office:value="8.05" calcext:value-type="float">
            <text:p>8.05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6.34" calcext:value-type="float">
            <text:p>86.34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-0.02" calcext:value-type="float">
            <text:p>-0.02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-0.84" calcext:value-type="float">
            <text:p>-0.84 </text:p>
          </table:table-cell>
          <table:table-cell table:style-name="ce48"/>
          <table:table-cell table:style-name="ce87" office:value-type="float" office:value="-0.86" calcext:value-type="float">
            <text:p>-0.8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7.31" calcext:value-type="float">
            <text:p>107.31 </text:p>
          </table:table-cell>
          <table:table-cell table:style-name="ce25" office:value-type="float" office:value="-3.54" calcext:value-type="float">
            <text:p>-3.54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25" office:value-type="float" office:value="11.89" calcext:value-type="float">
            <text:p>11.89 </text:p>
          </table:table-cell>
          <table:table-cell table:style-name="ce25" office:value-type="float" office:value="5.37" calcext:value-type="float">
            <text:p>5.37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40" office:value-type="float" office:value="-7.08" calcext:value-type="float">
            <text:p>-7.0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5.04" calcext:value-type="float">
            <text:p>15.04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3.8" calcext:value-type="float">
            <text:p>113.80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5.41" calcext:value-type="float">
            <text:p>5.4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21.37" calcext:value-type="float">
            <text:p>121.37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8"/>
          <table:table-cell table:style-name="ce54" office:value-type="float" office:value="6.45" calcext:value-type="float">
            <text:p>6.45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7.06" calcext:value-type="float">
            <text:p>107.06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1.22" calcext:value-type="float">
            <text:p>1.2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3.41" calcext:value-type="float">
            <text:p>113.4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8"/>
          <table:table-cell table:style-name="ce54" office:value-type="float" office:value="2.84" calcext:value-type="float">
            <text:p>2.84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6.27" calcext:value-type="float">
            <text:p>106.2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88" office:value-type="float" office:value="1.23" calcext:value-type="float">
            <text:p>1.2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6.68" calcext:value-type="float">
            <text:p>116.68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40" office:value-type="float" office:value="1" calcext:value-type="float">
            <text:p>1.00 </text:p>
          </table:table-cell>
          <table:table-cell table:style-name="ce48"/>
          <table:table-cell table:style-name="ce54" office:value-type="float" office:value="8.45" calcext:value-type="float">
            <text:p>8.45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89" calcext:value-type="float">
            <text:p>108.89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3" calcext:value-type="float">
            <text:p>0.03 </text:p>
          </table:table-cell>
          <table:table-cell table:number-columns-repeated="2" table:style-name="ce25" office:value-type="float" office:value="0.06" calcext:value-type="float">
            <text:p>0.06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67" calcext:value-type="float">
            <text:p>0.6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9.98" calcext:value-type="float">
            <text:p>109.98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48"/>
          <table:table-cell table:style-name="ce54" office:value-type="float" office:value="2.59" calcext:value-type="float">
            <text:p>2.59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4.72" calcext:value-type="float">
            <text:p>104.72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49" calcext:value-type="float">
            <text:p>103.49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0.58" calcext:value-type="float">
            <text:p>0.58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9.31" calcext:value-type="float">
            <text:p>99.3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87" office:value-type="float" office:value="1.6" calcext:value-type="float">
            <text:p>1.6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6.17" calcext:value-type="float">
            <text:p>106.17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54" office:value-type="float" office:value="3.14" calcext:value-type="float">
            <text:p>3.14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05" calcext:value-type="float">
            <text:p>102.05 </text:p>
          </table:table-cell>
          <table:table-cell table:style-name="ce24" office:value-type="float" office:value="-0.97" calcext:value-type="float">
            <text:p>-0.97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-0.43" calcext:value-type="float">
            <text:p>-0.43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39" office:value-type="float" office:value="-0.21" calcext:value-type="float">
            <text:p>-0.21 </text:p>
          </table:table-cell>
          <table:table-cell table:style-name="ce47"/>
          <table:table-cell table:style-name="ce88" office:value-type="float" office:value="0.25" calcext:value-type="float">
            <text:p>0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6.16" calcext:value-type="float">
            <text:p>116.1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7.05" calcext:value-type="float">
            <text:p>7.05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25" calcext:value-type="float">
            <text:p>103.25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87" office:value-type="float" office:value="0.61" calcext:value-type="float">
            <text:p>0.6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4.57" calcext:value-type="float">
            <text:p>114.5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54" office:value-type="float" office:value="6.64" calcext:value-type="float">
            <text:p>6.64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7.92" calcext:value-type="float">
            <text:p>107.92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78" office:value-type="float" office:value="0.19" calcext:value-type="float">
            <text:p>0.19 </text:p>
          </table:table-cell>
          <table:table-cell table:style-name="ce84"/>
          <table:table-cell table:style-name="ce86" office:value-type="float" office:value="2.26" calcext:value-type="float">
            <text:p>2.26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9.35" calcext:value-type="float">
            <text:p>109.35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8"/>
          <table:table-cell table:style-name="ce54" office:value-type="float" office:value="3.65" calcext:value-type="float">
            <text:p>3.65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41" calcext:value-type="float">
            <text:p>103.41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87" office:value-type="float" office:value="0.44" calcext:value-type="float">
            <text:p>0.44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2.41" calcext:value-type="float">
            <text:p>102.41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24" office:value-type="float" office:value="-1.83" calcext:value-type="float">
            <text:p>-1.83 </text:p>
          </table:table-cell>
          <table:table-cell table:style-name="ce24" office:value-type="float" office:value="-1.44" calcext:value-type="float">
            <text:p>-1.44 </text:p>
          </table:table-cell>
          <table:table-cell table:style-name="ce39" office:value-type="float" office:value="-1.48" calcext:value-type="float">
            <text:p>-1.48 </text:p>
          </table:table-cell>
          <table:table-cell table:style-name="ce47"/>
          <table:table-cell table:style-name="ce53" office:value-type="float" office:value="3.11" calcext:value-type="float">
            <text:p>3.11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8.23" calcext:value-type="float">
            <text:p>108.23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87" office:value-type="float" office:value="2.88" calcext:value-type="float">
            <text:p>2.8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1.1" calcext:value-type="float">
            <text:p>101.10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10.27" calcext:value-type="float">
            <text:p>10.27 </text:p>
          </table:table-cell>
          <table:table-cell table:style-name="ce25" office:value-type="float" office:value="-1.1" calcext:value-type="float">
            <text:p>-1.10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40" office:value-type="float" office:value="-1.88" calcext:value-type="float">
            <text:p>-1.88 </text:p>
          </table:table-cell>
          <table:table-cell table:style-name="ce48"/>
          <table:table-cell table:style-name="ce54" office:value-type="float" office:value="2.9" calcext:value-type="float">
            <text:p>2.90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4.67" calcext:value-type="float">
            <text:p>94.67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48"/>
          <table:table-cell table:style-name="ce87" office:value-type="float" office:value="-2.82" calcext:value-type="float">
            <text:p>-2.8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2.34" calcext:value-type="float">
            <text:p>102.34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2.46" calcext:value-type="float">
            <text:p>2.46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0.73" calcext:value-type="float">
            <text:p>100.73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8"/>
          <table:table-cell table:style-name="ce87" office:value-type="float" office:value="0.01" calcext:value-type="float">
            <text:p>0.0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9.93" calcext:value-type="float">
            <text:p>99.93 </text:p>
          </table:table-cell>
          <table:table-cell table:style-name="ce25" office:value-type="float" office:value="-1.61" calcext:value-type="float">
            <text:p>-1.61 </text:p>
          </table:table-cell>
          <table:table-cell table:style-name="ce25" office:value-type="float" office:value="13.24" calcext:value-type="float">
            <text:p>13.24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2.54" calcext:value-type="float">
            <text:p>-2.54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40" office:value-type="float" office:value="-2.89" calcext:value-type="float">
            <text:p>-2.89 </text:p>
          </table:table-cell>
          <table:table-cell table:style-name="ce48"/>
          <table:table-cell table:style-name="ce54" office:value-type="float" office:value="3.25" calcext:value-type="float">
            <text:p>3.25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4" calcext:value-type="float">
            <text:p>100.4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8"/>
          <table:table-cell table:style-name="ce87" office:value-type="float" office:value="0.37" calcext:value-type="float">
            <text:p>0.3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2.63" calcext:value-type="float">
            <text:p>102.63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6.17" calcext:value-type="float">
            <text:p>6.17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48"/>
          <table:table-cell table:style-name="ce54" office:value-type="float" office:value="1.67" calcext:value-type="float">
            <text:p>1.67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1.19" calcext:value-type="float">
            <text:p>101.19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48"/>
          <table:table-cell table:style-name="ce87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5.54" calcext:value-type="float">
            <text:p>105.5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7" calcext:value-type="float">
            <text:p>0.70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8"/>
          <table:table-cell table:style-name="ce54" office:value-type="float" office:value="3.65" calcext:value-type="float">
            <text:p>3.65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0.07" calcext:value-type="float">
            <text:p>110.07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22" calcext:value-type="float">
            <text:p>-0.22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0.43" calcext:value-type="float">
            <text:p>-0.43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47"/>
          <table:table-cell table:style-name="ce88" office:value-type="float" office:value="1.4" calcext:value-type="float">
            <text:p>1.4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7.72" calcext:value-type="float">
            <text:p>107.72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8"/>
          <table:table-cell table:style-name="ce54" office:value-type="float" office:value="3.44" calcext:value-type="float">
            <text:p>3.44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7.75" calcext:value-type="float">
            <text:p>137.75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3.99" calcext:value-type="float">
            <text:p>-3.99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8"/>
          <table:table-cell table:style-name="ce87" office:value-type="float" office:value="0.67" calcext:value-type="float">
            <text:p>0.67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7.22" calcext:value-type="float">
            <text:p>107.22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47"/>
          <table:table-cell table:style-name="ce53" office:value-type="float" office:value="2.44" calcext:value-type="float">
            <text:p>2.44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5.65" calcext:value-type="float">
            <text:p>105.65 </text:p>
          </table:table-cell>
          <table:table-cell table:style-name="ce68" office:value-type="float" office:value="1.23" calcext:value-type="float">
            <text:p>1.23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68" office:value-type="float" office:value="-0.34" calcext:value-type="float">
            <text:p>-0.34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78" office:value-type="float" office:value="0.89" calcext:value-type="float">
            <text:p>0.89 </text:p>
          </table:table-cell>
          <table:table-cell table:style-name="ce84"/>
          <table:table-cell table:style-name="ce86" office:value-type="float" office:value="2.3" calcext:value-type="float">
            <text:p>2.3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6.64" calcext:value-type="float">
            <text:p>106.6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54" office:value-type="float" office:value="2.05" calcext:value-type="float">
            <text:p>2.05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7.47" calcext:value-type="float">
            <text:p>107.47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48"/>
          <table:table-cell table:style-name="ce8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3.69" calcext:value-type="float">
            <text:p>113.6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8"/>
          <table:table-cell table:style-name="ce54" office:value-type="float" office:value="5.78" calcext:value-type="float">
            <text:p>5.78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4.22" calcext:value-type="float">
            <text:p>104.22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-2.28" calcext:value-type="float">
            <text:p>-2.28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48"/>
          <table:table-cell table:style-name="ce87" office:value-type="float" office:value="4.5" calcext:value-type="float">
            <text:p>4.5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23.25" calcext:value-type="float">
            <text:p>123.2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8"/>
          <table:table-cell table:style-name="ce54" office:value-type="float" office:value="11.42" calcext:value-type="float">
            <text:p>11.42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8.65" calcext:value-type="float">
            <text:p>108.65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2.16" calcext:value-type="float">
            <text:p>2.16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10.79" calcext:value-type="float">
            <text:p>110.79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9"/>
          <table:table-cell table:style-name="ce55" office:value-type="float" office:value="4.11" calcext:value-type="float">
            <text:p>4.11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47" calcext:value-type="float">
            <text:p>101.47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9"/>
          <table:table-cell table:style-name="ce89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09-01T11:09:27</meta:print-date>
    <meta:creation-date>1997-01-14T01:50:29</meta:creation-date>
    <dc:date>2022-09-05T02:28:11</dc:date>
    <meta:generator>NDC_ODF_Application_Tools/2.0.2$Windows_X86_64 LibreOffice_project/c2aef257b421fc89732e65db8501f993adb40c83</meta:generator>
    <meta:document-statistic meta:table-count="1" meta:cell-count="769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