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4.369cm"/>
    </style:style>
    <style:style style:name="co3" style:family="table-column">
      <style:table-column-properties fo:break-before="auto" style:column-width="2.07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443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716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表7-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5pt" fo:font-style="normal" fo:text-shadow="none" style:text-underline-style="none" fo:font-weight="normal" style:font-name-asian="Microsoft YaHei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一般_5f_生產總表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Deflat96_28_93SNA_29_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生產總表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icrosoft YaHei" fo:font-size="14pt" fo:font-style="normal" fo:text-shadow="none" style:text-underline-style="none" fo:font-weight="normal" style:font-name-asian="Microsoft YaHei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Deflat96_28_93SNA_29_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Deflat96_28_93SNA_29_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生產總表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4pt" fo:font-style="normal" fo:text-shadow="none" style:text-underline-style="none" fo:font-weight="normal" style:font-name-asian="Microsoft YaHei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Deflat96_28_93SNA_29_">
      <style:table-cell-properties fo:background-color="transparent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Microsoft YaHei" fo:font-size="15pt" fo:font-style="normal" fo:text-shadow="none" style:text-underline-style="none" fo:font-weight="normal" style:font-name-asian="Microsoft YaHei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7-3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6"/>
        <table:table-column table:style-name="co2" table:number-columns-repeated="2" table:default-cell-style-name="ce28"/>
        <table:table-column table:style-name="co3" table:number-columns-repeated="250" table:default-cell-style-name="ce28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<text:span text:style-name="T1"> <text:s/></text:span><text:span text:style-name="T2">7 - 3 <text:s text:c="4"/>G D P </text:span><text:span text:style-name="T3">分</text:span><text:span text:style-name="T1"> </text:span><text:span text:style-name="T3">配</text:span><text:span text:style-name="T1"> </text:span><text:span text:style-name="T3">面</text:span><text:span text:style-name="T1"> </text:span><text:span text:style-name="T3">結</text:span><text:span text:style-name="T1"> </text:span><text:span text:style-name="T3">構</text:span></text:p>
          </table:table-cell>
          <table:covered-table-cell table:number-columns-repeated="5" table:style-name="ce1"/>
          <table:table-cell table:style-name="ce11" table:number-columns-repeated="1018"/>
        </table:table-row>
        <table:table-row table:style-name="ro2">
          <table:table-cell table:style-name="ce2" office:value-type="string" table:number-columns-spanned="6" table:number-rows-spanned="1">
            <text:p>當期價格</text:p>
          </table:table-cell>
          <table:covered-table-cell table:number-columns-repeated="5" table:style-name="ce2"/>
          <table:table-cell table:style-name="ce11" table:number-columns-repeated="1018"/>
        </table:table-row>
        <table:table-row table:style-name="ro3">
          <table:table-cell table:style-name="ce3"/>
          <table:table-cell table:style-name="ce11"/>
          <table:table-cell table:style-name="ce17" table:number-columns-spanned="2" table:number-rows-spanned="1"/>
          <table:covered-table-cell table:style-name="ce17"/>
          <table:table-cell table:style-name="ce25"/>
          <table:table-cell table:style-name="ce29" office:value-type="string">
            <text:p>單位：％</text:p>
          </table:table-cell>
          <table:table-cell table:style-name="ce11" table:number-columns-repeated="1018"/>
        </table:table-row>
        <table:table-row table:style-name="ro4">
          <table:table-cell table:style-name="ce4" office:value-type="string" table:number-columns-spanned="1" table:number-rows-spanned="2">
            <text:p>年別</text:p>
          </table:table-cell>
          <table:table-cell table:style-name="ce12" office:value-type="string" table:number-columns-spanned="1" table:number-rows-spanned="2">
            <text:p>國內生產毛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1" table:number-columns-repeated="1018"/>
        </table:table-row>
        <table:table-row table:style-name="ro5">
          <table:covered-table-cell table:style-name="ce4"/>
          <table:covered-table-cell table:style-name="ce12"/>
          <table:table-cell table:style-name="ce19" office:value-type="string">
            <text:p>生產及進口稅淨額</text:p>
          </table:table-cell>
          <table:table-cell table:style-name="ce24" office:value-type="string">
            <text:p>固定資本消耗</text:p>
          </table:table-cell>
          <table:table-cell table:style-name="ce27" office:value-type="string">
            <text:p>受僱人員報酬</text:p>
          </table:table-cell>
          <table:table-cell table:style-name="ce30" office:value-type="string">
            <text:p>營業盈餘</text:p>
          </table:table-cell>
          <table:table-cell table:style-name="ce32" table:number-columns-repeated="1018"/>
        </table:table-row>
        <table:table-row table:style-name="ro6">
          <table:table-cell table:style-name="ce5" office:value-type="string">
            <text:p><text:s text:c="3"/>95<text:span text:style-name="T4">年</text:span></text:p>
          </table:table-cell>
          <table:table-cell table:style-name="ce13" office:value-type="float" office:value="100">
            <text:p>100.00 </text:p>
          </table:table-cell>
          <table:table-cell table:style-name="ce20" office:value-type="float" office:value="5.59">
            <text:p>5.59 </text:p>
          </table:table-cell>
          <table:table-cell table:style-name="ce20" office:value-type="float" office:value="14.52">
            <text:p>14.52 </text:p>
          </table:table-cell>
          <table:table-cell table:style-name="ce20" office:value-type="float" office:value="45.63">
            <text:p>45.63 </text:p>
          </table:table-cell>
          <table:table-cell table:style-name="ce20" office:value-type="float" office:value="34.26">
            <text:p>34.26 </text:p>
          </table:table-cell>
          <table:table-cell table:style-name="ce32" table:number-columns-repeated="1018"/>
        </table:table-row>
        <table:table-row table:style-name="ro6">
          <table:table-cell table:style-name="ce6" office:value-type="string">
            <text:p><text:s text:c="3"/>96<text:span text:style-name="T5">年</text:span></text:p>
          </table:table-cell>
          <table:table-cell table:style-name="ce14" office:value-type="float" office:value="100">
            <text:p>100.00 </text:p>
          </table:table-cell>
          <table:table-cell table:style-name="ce21" office:value-type="float" office:value="5.36">
            <text:p>5.36 </text:p>
          </table:table-cell>
          <table:table-cell table:style-name="ce21" office:value-type="float" office:value="14.93">
            <text:p>14.93 </text:p>
          </table:table-cell>
          <table:table-cell table:style-name="ce21" office:value-type="float" office:value="44.83">
            <text:p>44.83 </text:p>
          </table:table-cell>
          <table:table-cell table:style-name="ce21" office:value-type="float" office:value="34.87">
            <text:p>34.87 </text:p>
          </table:table-cell>
          <table:table-cell table:style-name="ce32" table:number-columns-repeated="1018"/>
        </table:table-row>
        <table:table-row table:style-name="ro6">
          <table:table-cell table:style-name="ce6" office:value-type="string">
            <text:p><text:s text:c="3"/>97<text:span text:style-name="T5">年</text:span></text:p>
          </table:table-cell>
          <table:table-cell table:style-name="ce14" office:value-type="float" office:value="100">
            <text:p>100.00 </text:p>
          </table:table-cell>
          <table:table-cell table:style-name="ce21" office:value-type="float" office:value="5.14">
            <text:p>5.14 </text:p>
          </table:table-cell>
          <table:table-cell table:style-name="ce21" office:value-type="float" office:value="16.64">
            <text:p>16.64 </text:p>
          </table:table-cell>
          <table:table-cell table:style-name="ce21" office:value-type="float" office:value="46.31">
            <text:p>46.31 </text:p>
          </table:table-cell>
          <table:table-cell table:style-name="ce21" office:value-type="float" office:value="31.91">
            <text:p>31.91 </text:p>
          </table:table-cell>
          <table:table-cell table:style-name="ce33" table:number-columns-repeated="1018"/>
        </table:table-row>
        <table:table-row table:style-name="ro6">
          <table:table-cell table:style-name="ce6" office:value-type="string">
            <text:p><text:s text:c="3"/>98<text:span text:style-name="T5">年</text:span></text:p>
          </table:table-cell>
          <table:table-cell table:style-name="ce14" office:value-type="float" office:value="100">
            <text:p>100.00 </text:p>
          </table:table-cell>
          <table:table-cell table:style-name="ce21" office:value-type="float" office:value="4.76">
            <text:p>4.76 </text:p>
          </table:table-cell>
          <table:table-cell table:style-name="ce21" office:value-type="float" office:value="17.45">
            <text:p>17.45 </text:p>
          </table:table-cell>
          <table:table-cell table:style-name="ce21" office:value-type="float" office:value="45.13">
            <text:p>45.13 </text:p>
          </table:table-cell>
          <table:table-cell table:style-name="ce21" office:value-type="float" office:value="32.66">
            <text:p>32.66 </text:p>
          </table:table-cell>
          <table:table-cell table:style-name="ce33" table:number-columns-repeated="1018"/>
        </table:table-row>
        <table:table-row table:style-name="ro6">
          <table:table-cell table:style-name="ce6" office:value-type="string">
            <text:p><text:s text:c="3"/>99<text:span text:style-name="T5">年</text:span></text:p>
          </table:table-cell>
          <table:table-cell table:style-name="ce14" office:value-type="float" office:value="100">
            <text:p>100.00 </text:p>
          </table:table-cell>
          <table:table-cell table:style-name="ce21" office:value-type="float" office:value="5.17">
            <text:p>5.17 </text:p>
          </table:table-cell>
          <table:table-cell table:style-name="ce21" office:value-type="float" office:value="16.41">
            <text:p>16.41 </text:p>
          </table:table-cell>
          <table:table-cell table:style-name="ce21" office:value-type="float" office:value="43.8">
            <text:p>43.80 </text:p>
          </table:table-cell>
          <table:table-cell table:style-name="ce21" office:value-type="float" office:value="34.61">
            <text:p>34.61 </text:p>
          </table:table-cell>
          <table:table-cell table:style-name="ce34" table:number-columns-repeated="1018"/>
        </table:table-row>
        <table:table-row table:style-name="ro6">
          <table:table-cell table:style-name="ce7" office:value-type="string">
            <text:p><text:s text:c="2"/>100<text:span text:style-name="T4">年</text:span></text:p>
          </table:table-cell>
          <table:table-cell table:style-name="ce13" office:value-type="float" office:value="100">
            <text:p>100.00 </text:p>
          </table:table-cell>
          <table:table-cell table:style-name="ce20" office:value-type="float" office:value="5.42">
            <text:p>5.42 </text:p>
          </table:table-cell>
          <table:table-cell table:style-name="ce20" office:value-type="float" office:value="16.84">
            <text:p>16.84 </text:p>
          </table:table-cell>
          <table:table-cell table:style-name="ce20" office:value-type="float" office:value="45.16">
            <text:p>45.16 </text:p>
          </table:table-cell>
          <table:table-cell table:style-name="ce20" office:value-type="float" office:value="32.58">
            <text:p>32.58 </text:p>
          </table:table-cell>
          <table:table-cell table:style-name="ce35" table:number-columns-repeated="1018"/>
        </table:table-row>
        <table:table-row table:style-name="ro6">
          <table:table-cell table:style-name="ce6" office:value-type="string">
            <text:p><text:s text:c="2"/>101<text:span text:style-name="T5">年</text:span></text:p>
          </table:table-cell>
          <table:table-cell table:style-name="ce14" office:value-type="float" office:value="100">
            <text:p>100.00 </text:p>
          </table:table-cell>
          <table:table-cell table:style-name="ce21" office:value-type="float" office:value="5.33">
            <text:p>5.33 </text:p>
          </table:table-cell>
          <table:table-cell table:style-name="ce21" office:value-type="float" office:value="17.11">
            <text:p>17.11 </text:p>
          </table:table-cell>
          <table:table-cell table:style-name="ce21" office:value-type="float" office:value="45.52">
            <text:p>45.52 </text:p>
          </table:table-cell>
          <table:table-cell table:style-name="ce21" office:value-type="float" office:value="32.04">
            <text:p>32.04 </text:p>
          </table:table-cell>
          <table:table-cell table:style-name="ce34" table:number-columns-repeated="1018"/>
        </table:table-row>
        <table:table-row table:style-name="ro6">
          <table:table-cell table:style-name="ce8" office:value-type="string">
            <text:p><text:s text:c="2"/>102<text:span text:style-name="T5">年</text:span></text:p>
          </table:table-cell>
          <table:table-cell table:style-name="ce14" office:value-type="float" office:value="100">
            <text:p>100.00 </text:p>
          </table:table-cell>
          <table:table-cell table:style-name="ce21" office:value-type="float" office:value="5.4">
            <text:p>5.40 </text:p>
          </table:table-cell>
          <table:table-cell table:style-name="ce21" office:value-type="float" office:value="16.31">
            <text:p>16.31 </text:p>
          </table:table-cell>
          <table:table-cell table:style-name="ce21" office:value-type="float" office:value="44.29">
            <text:p>44.29 </text:p>
          </table:table-cell>
          <table:table-cell table:style-name="ce21" office:value-type="float" office:value="34">
            <text:p>34.00 </text:p>
          </table:table-cell>
          <table:table-cell table:style-name="ce33" table:number-columns-repeated="1018"/>
        </table:table-row>
        <table:table-row table:style-name="ro6">
          <table:table-cell table:style-name="ce8" office:value-type="string">
            <text:p><text:s text:c="2"/>103<text:span text:style-name="T5">年</text:span><text:span text:style-name="T6">(r)</text:span></text:p>
          </table:table-cell>
          <table:table-cell table:style-name="ce14" office:value-type="float" office:value="100">
            <text:p>100.00 </text:p>
          </table:table-cell>
          <table:table-cell table:style-name="ce21" office:value-type="float" office:value="5.44">
            <text:p>5.44 </text:p>
          </table:table-cell>
          <table:table-cell table:style-name="ce21" office:value-type="float" office:value="15.92">
            <text:p>15.92 </text:p>
          </table:table-cell>
          <table:table-cell table:style-name="ce21" office:value-type="float" office:value="43.81">
            <text:p>43.81 </text:p>
          </table:table-cell>
          <table:table-cell table:style-name="ce21" office:value-type="float" office:value="34.83">
            <text:p>34.83 </text:p>
          </table:table-cell>
          <table:table-cell table:style-name="ce33" table:number-columns-repeated="1018"/>
        </table:table-row>
        <table:table-row table:style-name="ro6">
          <table:table-cell table:style-name="ce9" office:value-type="string">
            <text:p><text:s text:c="2"/>104<text:span text:style-name="T5">年</text:span><text:span text:style-name="T6">(p)</text:span></text:p>
          </table:table-cell>
          <table:table-cell table:style-name="ce15" office:value-type="float" office:value="100">
            <text:p>100.00 </text:p>
          </table:table-cell>
          <table:table-cell table:style-name="ce22" office:value-type="float" office:value="5.4">
            <text:p>5.40 </text:p>
          </table:table-cell>
          <table:table-cell table:style-name="ce22" office:value-type="float" office:value="15.54">
            <text:p>15.54 </text:p>
          </table:table-cell>
          <table:table-cell table:style-name="ce22" office:value-type="float" office:value="43.97">
            <text:p>43.97 </text:p>
          </table:table-cell>
          <table:table-cell table:style-name="ce22" office:value-type="float" office:value="35.08">
            <text:p>35.08 </text:p>
          </table:table-cell>
          <table:table-cell table:number-columns-repeated="1018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_84Y1" table:base-cell-address="$'表7-3'.$A$1" table:expression="[$#REF!.$C$12:.$C$34]"/>
          <table:named-expression table:name="_84Y2" table:base-cell-address="$'表7-3'.$A$1" table:expression="[$#REF!.$E$12:.$E$34]"/>
          <table:named-expression table:name="_84Y3" table:base-cell-address="$'表7-3'.$A$1" table:expression="[$#REF!.$M$12:.$M$34]"/>
          <table:named-expression table:name="_84YC1" table:base-cell-address="$'表7-3'.$A$1" table:expression="[$#REF!.$E$12:.$E$34]"/>
          <table:named-expression table:name="_84YC2" table:base-cell-address="$'表7-3'.$A$1" table:expression="[$#REF!.$E$257:.$E$279]"/>
          <table:named-expression table:name="_84YC3" table:base-cell-address="$'表7-3'.$A$1" table:expression="[$#REF!.$E$292:.$E$314]"/>
          <table:named-expression table:name="_84YC4" table:base-cell-address="$'表7-3'.$A$1" table:expression="[$#REF!.$E$12:.$E$34]"/>
          <table:named-expression table:name="_84YP1" table:base-cell-address="$'表7-3'.$A$1" table:expression="[$#REF!.$C$292:.$C$314]"/>
          <table:named-expression table:name="_84YP2" table:base-cell-address="$'表7-3'.$A$1" table:expression="[$#REF!.$E$292:.$E$314]"/>
          <table:named-expression table:name="_84YP3" table:base-cell-address="$'表7-3'.$A$1" table:expression="[$#REF!.$G$292:.$G$314]"/>
          <table:named-expression table:name="_84YP4" table:base-cell-address="$'表7-3'.$A$1" table:expression="[$#REF!.$I$292:.$I$314]"/>
          <table:named-expression table:name="_84YP5" table:base-cell-address="$'表7-3'.$A$1" table:expression="[$#REF!.$K$292:.$K$314]"/>
          <table:named-expression table:name="_84YP6" table:base-cell-address="$'表7-3'.$A$1" table:expression="[$#REF!.$M$292:.$M$314]"/>
          <table:named-expression table:name="_84YP7" table:base-cell-address="$'表7-3'.$A$1" table:expression="[$#REF!.$O$292:.$O$314]"/>
          <table:named-expression table:name="_84YP8" table:base-cell-address="$'表7-3'.$A$1" table:expression="[$#REF!.$Q$292:.$Q$314]"/>
          <table:named-expression table:name="_84YPRI1" table:base-cell-address="$'表7-3'.$A$1" table:expression="[$#REF!.$C$82:.$C$104]"/>
          <table:named-expression table:name="_84YPRI2" table:base-cell-address="$'表7-3'.$A$1" table:expression="[$#REF!.$E$12:.$E$34]"/>
          <table:named-expression table:name="_84YPRIC2" table:base-cell-address="$'表7-3'.$A$1" table:expression="[$#REF!.$E$292:.$E$314]"/>
          <table:named-expression table:name="_84YPUB1" table:base-cell-address="$'表7-3'.$A$1" table:expression="[$#REF!.$C$47:.$C$69]"/>
          <table:named-expression table:name="_84YPUB2" table:base-cell-address="$'表7-3'.$A$1" table:expression="[$#REF!.$E$47:.$E$69]"/>
          <table:named-expression table:name="_84YT1" table:base-cell-address="$'表7-3'.$A$1" table:expression="[$#REF!.$C$12:.$C$34]"/>
          <table:named-expression table:name="_84YT2" table:base-cell-address="$'表7-3'.$A$1" table:expression="[$#REF!.$E$12:.$E$34]"/>
          <table:named-expression table:name="_84YT3" table:base-cell-address="$'表7-3'.$A$1" table:expression="[$#REF!.$G$222:.$G$244]"/>
          <table:named-expression table:name="_84YT4" table:base-cell-address="$'表7-3'.$A$1" table:expression="[$#REF!.$I$222:.$I$244]"/>
          <table:named-expression table:name="_84YT5" table:base-cell-address="$'表7-3'.$A$1" table:expression="[$#REF!.$K$222:.$K$244]"/>
          <table:named-expression table:name="_84YT6" table:base-cell-address="$'表7-3'.$A$1" table:expression="[$#REF!.$M$222:.$M$244]"/>
          <table:named-expression table:name="_84YT7" table:base-cell-address="$'表7-3'.$A$1" table:expression="[$#REF!.$O$222:.$O$244]"/>
          <table:named-expression table:name="_84YT8" table:base-cell-address="$'表7-3'.$A$1" table:expression="[$#REF!.$Q$222:.$Q$244]"/>
          <table:named-expression table:name="_84YTC2" table:base-cell-address="$'表7-3'.$A$1" table:expression="[$#REF!.$E$222:.$E$244]"/>
          <table:named-expression table:name="_84YTG" table:base-cell-address="$'表7-3'.$A$1" table:expression="[$#REF!.$C$117:.$C$139]"/>
          <table:named-expression table:name="_a" table:base-cell-address="$'表7-3'.$A$1" table:expression="['file:///N:/USER/BS4/NIFILE/nidata/ni020/%E9%99%84%E8%A1%A8%E5%B7%A5%E4%BD%9C%E5%8D%80/BS5/GOV/%E5%90%84%E7%B4%9A%E9%A0%90%E7%AE%97/88BUD/IN.XLS'#$Sales.$BU$73]"/>
          <table:named-expression table:name="_Parse_Out" table:base-cell-address="$'表7-3'.$A$1" table:expression="['file:///N:/USER/BS4/NIFILE/nidata/ni020/%E9%99%84%E8%A1%A8%E5%B7%A5%E4%BD%9C%E5%8D%80/BS5/GOV/5YREVISE/%E6%B6%88%E8%B2%BB%E6%AF%94%E8%BC%83%E8%A1%A8.xls'#$''.$E$1029]"/>
          <table:named-expression table:name="_R1" table:base-cell-address="$'表7-3'.$A$1" table:expression="[$#REF!.$#REF!$#REF!:.$#REF!$#REF!]"/>
          <table:named-expression table:name="_R2" table:base-cell-address="$'表7-3'.$A$1" table:expression="[$#REF!.$#REF!$#REF!:.$#REF!$#REF!]"/>
          <table:named-expression table:name="_R3" table:base-cell-address="$'表7-3'.$A$1" table:expression="[$#REF!.$#REF!$#REF!:.$#REF!$#REF!]"/>
          <table:named-expression table:name="AAA" table:base-cell-address="$'表7-3'.$A$1" table:expression="[$#REF!.$A$3:.$A$78]"/>
          <table:named-expression table:name="HTML_Control" table:base-cell-address="$'表7-3'.$A$1" table:expression="{&quot;'Q4'!$A$1:$I$42&quot;}"/>
          <table:named-expression table:name="N1_" table:base-cell-address="$'表7-3'.$A$1" table:expression="[$#REF!.$#REF!$#REF!:.$#REF!$#REF!]"/>
          <table:named-expression table:name="N2_" table:base-cell-address="$'表7-3'.$A$1" table:expression="[$#REF!.$#REF!$#REF!:.$#REF!$#REF!]"/>
          <table:named-expression table:name="N3_" table:base-cell-address="$'表7-3'.$A$1" table:expression="[$#REF!.$#REF!$#REF!:.$#REF!$#REF!]"/>
          <table:named-expression table:name="PRIC1" table:base-cell-address="$'表7-3'.$A$1" table:expression="[$#REF!.$C$82:.$C$104]"/>
          <table:named-expression table:name="PRIC2" table:base-cell-address="$'表7-3'.$A$1" table:expression="[$#REF!.$E$82:.$E$104]"/>
          <table:named-expression table:name="PRIC3" table:base-cell-address="$'表7-3'.$A$1" table:expression="[$#REF!.$G$82:.$G$104]"/>
          <table:named-expression table:name="PRIC4" table:base-cell-address="$'表7-3'.$A$1" table:expression="[$#REF!.$I$82:.$I$104]"/>
          <table:named-expression table:name="PRIC5" table:base-cell-address="$'表7-3'.$A$1" table:expression="[$#REF!.$K$82:.$K$104]"/>
          <table:named-expression table:name="PRIC6" table:base-cell-address="$'表7-3'.$A$1" table:expression="[$#REF!.$M$82:.$M$104]"/>
          <table:named-expression table:name="PRIC7" table:base-cell-address="$'表7-3'.$A$1" table:expression="[$#REF!.$O$82:.$O$104]"/>
          <table:named-expression table:name="PRIC8" table:base-cell-address="$'表7-3'.$A$1" table:expression="[$#REF!.$Q$82:.$Q$104]"/>
          <table:named-expression table:name="PUBC1" table:base-cell-address="$'表7-3'.$A$1" table:expression="[$#REF!.$C$47:.$C$69]"/>
          <table:named-expression table:name="PUBC2" table:base-cell-address="$'表7-3'.$A$1" table:expression="[$#REF!.$E$47:.$E$69]"/>
          <table:named-expression table:name="PUBC3" table:base-cell-address="$'表7-3'.$A$1" table:expression="[$#REF!.$G$47:.$G$69]"/>
          <table:named-expression table:name="PUBC4" table:base-cell-address="$'表7-3'.$A$1" table:expression="[$#REF!.$I$47:.$I$69]"/>
          <table:named-expression table:name="PUBC5" table:base-cell-address="$'表7-3'.$A$1" table:expression="[$#REF!.$K$47:.$K$69]"/>
          <table:named-expression table:name="PUBC6" table:base-cell-address="$'表7-3'.$A$1" table:expression="[$#REF!.$M$47:.$M$69]"/>
          <table:named-expression table:name="PUBC7" table:base-cell-address="$'表7-3'.$A$1" table:expression="[$#REF!.$O$47:.$O$69]"/>
          <table:named-expression table:name="PUBC8" table:base-cell-address="$'表7-3'.$A$1" table:expression="[$#REF!.$Q$47:.$Q$69]"/>
          <table:named-expression table:name="TOTC1" table:base-cell-address="$'表7-3'.$A$1" table:expression="[$#REF!.$C$12:.$C$34]"/>
          <table:named-expression table:name="TOTC2" table:base-cell-address="$'表7-3'.$A$1" table:expression="[$#REF!.$E$12:.$E$34]"/>
          <table:named-expression table:name="TOTC3" table:base-cell-address="$'表7-3'.$A$1" table:expression="[$#REF!.$G$12:.$G$34]"/>
          <table:named-expression table:name="TOTC4" table:base-cell-address="$'表7-3'.$A$1" table:expression="[$#REF!.$I$12:.$I$34]"/>
          <table:named-expression table:name="TOTC5" table:base-cell-address="$'表7-3'.$A$1" table:expression="[$#REF!.$K$12:.$K$34]"/>
          <table:named-expression table:name="TOTC6" table:base-cell-address="$'表7-3'.$A$1" table:expression="[$#REF!.$M$12:.$M$34]"/>
          <table:named-expression table:name="TOTC7" table:base-cell-address="$'表7-3'.$A$1" table:expression="[$#REF!.$O$12:.$O$34]"/>
          <table:named-expression table:name="TOTC8" table:base-cell-address="$'表7-3'.$A$1" table:expression="[$#REF!.$Q$12:.$Q$34]"/>
        </table:named-expressions>
      </table:table>
      <table:named-expressions>
        <table:named-expression table:name="__8卞鈷款" table:base-cell-address="$'表7-3'.$A$1" table:expression="['file:///N:/USER/BS4/NIFILE/nidata/ni020/BS5/GOV/5YREVISE/%E6%B6%88%E8%B2%BB%E6%AF%94%E8%BC%83%E8%A1%A8.xls'#$''.$I$2057]"/>
        <table:named-expression table:name="_1N" table:base-cell-address="$'表7-3'.$A$1" table:expression="NA()"/>
        <table:named-expression table:name="_1R" table:base-cell-address="$'表7-3'.$A$1" table:expression="NA()"/>
        <table:named-expression table:name="_2N" table:base-cell-address="$'表7-3'.$A$1" table:expression="NA()"/>
        <table:named-expression table:name="_2R" table:base-cell-address="$'表7-3'.$A$1" table:expression="NA()"/>
        <table:named-expression table:name="_3N" table:base-cell-address="$'表7-3'.$A$1" table:expression="NA()"/>
        <table:named-expression table:name="_3R" table:base-cell-address="$'表7-3'.$A$1" table:expression="NA()"/>
        <table:named-expression table:name="_4N" table:base-cell-address="$'表7-3'.$A$1" table:expression="NA()"/>
        <table:named-expression table:name="_4R" table:base-cell-address="$'表7-3'.$A$1" table:expression="NA()"/>
        <table:named-expression table:name="_70A" table:base-cell-address="$'表7-3'.$A$1" table:expression="NA()"/>
        <table:named-expression table:name="_70B" table:base-cell-address="$'表7-3'.$A$1" table:expression="NA()"/>
        <table:named-expression table:name="_83Y" table:base-cell-address="$'表7-3'.$A$1" table:expression="['file://C407_90ac4/produce/USER/BS4/PRODUCE/AGRICUL/88Y/166/Comp87.xls'#$'8085'.$AW$49:.$AW$49]"/>
        <table:named-expression table:name="_84" table:base-cell-address="$'表7-3'.$A$1" table:expression="NA()"/>
        <table:named-expression table:name="_841" table:base-cell-address="$'表7-3'.$A$1" table:expression="NA()"/>
        <table:named-expression table:name="_84Q1" table:base-cell-address="$'表7-3'.$A$1" table:expression="['file:///E:/USER/BS4/PRODUCE/MANUFAC/BASIC/PRODIND_B90.XLS'#$'工業指數(月資料)'.$K$11:.$K$11]"/>
        <table:named-expression table:name="_84Q2" table:base-cell-address="$'表7-3'.$A$1" table:expression="['file:///E:/USER/BS4/PRODUCE/MANUFAC/BASIC/PRODIND_B90.XLS'#$'工業指數(月資料)'.$K$11:.$K$11]"/>
        <table:named-expression table:name="_84Q3" table:base-cell-address="$'表7-3'.$A$1" table:expression="['file:///E:/USER/BS4/PRODUCE/MANUFAC/BASIC/PRODIND_B90.XLS'#$'工業指數(月資料)'.$K$11:.$K$11]"/>
        <table:named-expression table:name="_84Q4" table:base-cell-address="$'表7-3'.$A$1" table:expression="['file:///E:/USER/BS4/PRODUCE/MANUFAC/BASIC/PRODIND_B90.XLS'#$'工業指數(月資料)'.$K$11:.$K$11]"/>
        <table:named-expression table:name="_84Y" table:base-cell-address="$'表7-3'.$A$1" table:expression="['file:///E:/USER/BS4/PRODUCE/MANUFAC/BASIC/PRODIND_B90.XLS'#$'工業指數(月資料)'.$K$11:.$K$11]"/>
        <table:named-expression table:name="_84Y1" table:base-cell-address="$'表7-3'.$A$1" table:expression="['file:///H:/USER/BS4/BS423/useside/pce90/main.xls'#$''.$C$12:.$C$34]"/>
        <table:named-expression table:name="_84Y2" table:base-cell-address="$'表7-3'.$A$1" table:expression="['file:///H:/USER/BS4/BS423/useside/pce90/main.xls'#$''.$E$12:.$E$34]"/>
        <table:named-expression table:name="_84Y3" table:base-cell-address="$'表7-3'.$A$1" table:expression="['file:///H:/USER/BS4/BS423/useside/pce90/main.xls'#$''.$M$12:.$M$34]"/>
        <table:named-expression table:name="_84YC1" table:base-cell-address="$'表7-3'.$A$1" table:expression="['file:///H:/USER/BS4/BS423/useside/pce90/main.xls'#$''.$E$12:.$E$34]"/>
        <table:named-expression table:name="_84YC2" table:base-cell-address="$'表7-3'.$A$1" table:expression="['file:///H:/USER/BS4/BS423/useside/pce90/main.xls'#$''.$E$257:.$E$279]"/>
        <table:named-expression table:name="_84YC3" table:base-cell-address="$'表7-3'.$A$1" table:expression="['file:///H:/USER/BS4/BS423/useside/pce90/main.xls'#$''.$E$292:.$E$314]"/>
        <table:named-expression table:name="_84YC4" table:base-cell-address="$'表7-3'.$A$1" table:expression="['file:///H:/USER/BS4/BS423/useside/pce90/main.xls'#$''.$E$12:.$E$34]"/>
        <table:named-expression table:name="_84YP1" table:base-cell-address="$'表7-3'.$A$1" table:expression="['file:///H:/USER/BS4/BS423/useside/pce90/main.xls'#$''.$C$292:.$C$314]"/>
        <table:named-expression table:name="_84YP2" table:base-cell-address="$'表7-3'.$A$1" table:expression="['file:///H:/USER/BS4/BS423/useside/pce90/main.xls'#$''.$E$292:.$E$314]"/>
        <table:named-expression table:name="_84YP3" table:base-cell-address="$'表7-3'.$A$1" table:expression="['file:///H:/USER/BS4/BS423/useside/pce90/main.xls'#$''.$G$292:.$G$314]"/>
        <table:named-expression table:name="_84YP4" table:base-cell-address="$'表7-3'.$A$1" table:expression="['file:///H:/USER/BS4/BS423/useside/pce90/main.xls'#$''.$I$292:.$I$314]"/>
        <table:named-expression table:name="_84YP5" table:base-cell-address="$'表7-3'.$A$1" table:expression="['file:///H:/USER/BS4/BS423/useside/pce90/main.xls'#$''.$K$292:.$K$314]"/>
        <table:named-expression table:name="_84YP6" table:base-cell-address="$'表7-3'.$A$1" table:expression="['file:///H:/USER/BS4/BS423/useside/pce90/main.xls'#$''.$M$292:.$M$314]"/>
        <table:named-expression table:name="_84YP7" table:base-cell-address="$'表7-3'.$A$1" table:expression="['file:///H:/USER/BS4/BS423/useside/pce90/main.xls'#$''.$O$292:.$O$314]"/>
        <table:named-expression table:name="_84YP8" table:base-cell-address="$'表7-3'.$A$1" table:expression="['file:///H:/USER/BS4/BS423/useside/pce90/main.xls'#$''.$Q$292:.$Q$314]"/>
        <table:named-expression table:name="_84YPRI1" table:base-cell-address="$'表7-3'.$A$1" table:expression="['file:///H:/USER/BS4/BS423/useside/pce90/main.xls'#$''.$C$82:.$C$104]"/>
        <table:named-expression table:name="_84YPRI2" table:base-cell-address="$'表7-3'.$A$1" table:expression="['file:///H:/USER/BS4/BS423/useside/pce90/main.xls'#$''.$E$12:.$E$34]"/>
        <table:named-expression table:name="_84YPRIC2" table:base-cell-address="$'表7-3'.$A$1" table:expression="['file:///H:/USER/BS4/BS423/useside/pce90/main.xls'#$''.$E$292:.$E$314]"/>
        <table:named-expression table:name="_84YPUB1" table:base-cell-address="$'表7-3'.$A$1" table:expression="['file:///H:/USER/BS4/BS423/useside/pce90/main.xls'#$''.$C$47:.$C$69]"/>
        <table:named-expression table:name="_84YPUB2" table:base-cell-address="$'表7-3'.$A$1" table:expression="['file:///H:/USER/BS4/BS423/useside/pce90/main.xls'#$''.$E$47:.$E$69]"/>
        <table:named-expression table:name="_84YT1" table:base-cell-address="$'表7-3'.$A$1" table:expression="['file:///H:/USER/BS4/BS423/useside/pce90/main.xls'#$''.$C$12:.$C$34]"/>
        <table:named-expression table:name="_84YT2" table:base-cell-address="$'表7-3'.$A$1" table:expression="['file:///H:/USER/BS4/BS423/useside/pce90/main.xls'#$''.$E$12:.$E$34]"/>
        <table:named-expression table:name="_84YT3" table:base-cell-address="$'表7-3'.$A$1" table:expression="['file:///H:/USER/BS4/BS423/useside/pce90/main.xls'#$''.$G$222:.$G$244]"/>
        <table:named-expression table:name="_84YT4" table:base-cell-address="$'表7-3'.$A$1" table:expression="['file:///H:/USER/BS4/BS423/useside/pce90/main.xls'#$''.$I$222:.$I$244]"/>
        <table:named-expression table:name="_84YT5" table:base-cell-address="$'表7-3'.$A$1" table:expression="['file:///H:/USER/BS4/BS423/useside/pce90/main.xls'#$''.$K$222:.$K$244]"/>
        <table:named-expression table:name="_84YT6" table:base-cell-address="$'表7-3'.$A$1" table:expression="['file:///H:/USER/BS4/BS423/useside/pce90/main.xls'#$''.$M$222:.$M$244]"/>
        <table:named-expression table:name="_84YT7" table:base-cell-address="$'表7-3'.$A$1" table:expression="['file:///H:/USER/BS4/BS423/useside/pce90/main.xls'#$''.$O$222:.$O$244]"/>
        <table:named-expression table:name="_84YT8" table:base-cell-address="$'表7-3'.$A$1" table:expression="['file:///H:/USER/BS4/BS423/useside/pce90/main.xls'#$''.$Q$222:.$Q$244]"/>
        <table:named-expression table:name="_84YTC2" table:base-cell-address="$'表7-3'.$A$1" table:expression="['file:///H:/USER/BS4/BS423/useside/pce90/main.xls'#$''.$E$222:.$E$244]"/>
        <table:named-expression table:name="_84YTG" table:base-cell-address="$'表7-3'.$A$1" table:expression="['file:///H:/USER/BS4/BS423/useside/pce90/main.xls'#$''.$C$117:.$C$139]"/>
        <table:named-expression table:name="_85Q1" table:base-cell-address="$'表7-3'.$A$1" table:expression="[$#REF!.$BH$92:.$BH$114]"/>
        <table:named-expression table:name="_85Q2" table:base-cell-address="$'表7-3'.$A$1" table:expression="['file:///E:/USER/BS4/PRODUCE/MANUFAC/BASIC/PRODIND_B90.XLS'#$'工業指數(月資料)'.$K$11:.$K$11]"/>
        <table:named-expression table:name="_85Q3" table:base-cell-address="$'表7-3'.$A$1" table:expression="['file:///E:/USER/BS4/PRODUCE/MANUFAC/BASIC/PRODIND_B90.XLS'#$'工業指數(月資料)'.$K$11:.$K$11]"/>
        <table:named-expression table:name="_85Q3A" table:base-cell-address="$'表7-3'.$A$1" table:expression="['file:///E:/USER/BS4/PRODUCE/MANUFAC/BASIC/PRODIND_B90.XLS'#$'工業指數(月資料)'.$K$11:.$K$11]"/>
        <table:named-expression table:name="_85Q3C1" table:base-cell-address="$'表7-3'.$A$1" table:expression="[$#REF!.$AR$53:.$AR$75]"/>
        <table:named-expression table:name="_85Q3C2" table:base-cell-address="$'表7-3'.$A$1" table:expression="[$#REF!.$AT$53:.$AT$75]"/>
        <table:named-expression table:name="_85Q3C3" table:base-cell-address="$'表7-3'.$A$1" table:expression="[$#REF!.$AV$53:.$AV$75]"/>
        <table:named-expression table:name="_85Q3C4" table:base-cell-address="$'表7-3'.$A$1" table:expression="[$#REF!.$AX$53:.$AX$75]"/>
        <table:named-expression table:name="_85Q3C5" table:base-cell-address="$'表7-3'.$A$1" table:expression="[$#REF!.$AZ$53:.$AZ$75]"/>
        <table:named-expression table:name="_85Q3C6" table:base-cell-address="$'表7-3'.$A$1" table:expression="[$#REF!.$BB$53:.$BB$75]"/>
        <table:named-expression table:name="_85Q3C7" table:base-cell-address="$'表7-3'.$A$1" table:expression="[$#REF!.$BD$53:.$BD$75]"/>
        <table:named-expression table:name="_85Q3C8" table:base-cell-address="$'表7-3'.$A$1" table:expression="[$#REF!.$BF$53:.$BF$75]"/>
        <table:named-expression table:name="_85Q3C9" table:base-cell-address="$'表7-3'.$A$1" table:expression="[$#REF!.$BH$53:.$BH$75]"/>
        <table:named-expression table:name="_85Q3G1" table:base-cell-address="$'表7-3'.$A$1" table:expression="[$#REF!.$AR$92:.$AR$114]"/>
        <table:named-expression table:name="_85Q3G2" table:base-cell-address="$'表7-3'.$A$1" table:expression="[$#REF!.$AT$92:.$AT$114]"/>
        <table:named-expression table:name="_85Q3G3" table:base-cell-address="$'表7-3'.$A$1" table:expression="[$#REF!.$AV$92:.$AV$114]"/>
        <table:named-expression table:name="_85Q3G4" table:base-cell-address="$'表7-3'.$A$1" table:expression="[$#REF!.$AX$92:.$AX$114]"/>
        <table:named-expression table:name="_85Q3G5" table:base-cell-address="$'表7-3'.$A$1" table:expression="[$#REF!.$AZ$92:.$AZ$114]"/>
        <table:named-expression table:name="_85Q3G6" table:base-cell-address="$'表7-3'.$A$1" table:expression="[$#REF!.$BB$92:.$BB$114]"/>
        <table:named-expression table:name="_85Q3G7" table:base-cell-address="$'表7-3'.$A$1" table:expression="[$#REF!.$BD$92:.$BD$114]"/>
        <table:named-expression table:name="_85Q3G8" table:base-cell-address="$'表7-3'.$A$1" table:expression="[$#REF!.$BF$92:.$BF$114]"/>
        <table:named-expression table:name="_85Q3G9" table:base-cell-address="$'表7-3'.$A$1" table:expression="[$#REF!.$BH$92:.$BH$114]"/>
        <table:named-expression table:name="_85Q4" table:base-cell-address="$'表7-3'.$A$1" table:expression="['file:///E:/USER/BS4/PRODUCE/MANUFAC/BASIC/PRODIND_B90.XLS'#$'工業指數(月資料)'.$K$11:.$K$11]"/>
        <table:named-expression table:name="_85Y" table:base-cell-address="$'表7-3'.$A$1" table:expression="['file:///E:/USER/BS4/PRODUCE/MANUFAC/BASIC/PRODIND_B90.XLS'#$'工業指數(月資料)'.$K$11:.$K$11]"/>
        <table:named-expression table:name="_a" table:base-cell-address="$'表7-3'.$A$1" table:expression="['file:///E:/USER/BS4/PRODUCE/MANUFAC/BASIC/PRODIND_B90.XLS'#$'工業指數(月資料)'.$DA$105:.$DA$105]"/>
        <table:named-expression table:name="_b" table:base-cell-address="$'表7-3'.$A$1" table:expression="['file:///N:/USER/BS4/NIFILE/nidata/ni020/BS5/GOV/%E5%90%84%E7%B4%9A%E9%A0%90%E7%AE%97/88BUD/IN.XLS'#$Sales.$BU$73]"/>
        <table:named-expression table:name="_Fill" table:base-cell-address="$'表7-3'.$A$1" table:expression="[$#REF!.$D$106:.$F$107]"/>
        <table:named-expression table:name="_p" table:base-cell-address="$'表7-3'.$A$1" table:expression="NA()"/>
        <table:named-expression table:name="_Parse_In" table:base-cell-address="$'表7-3'.$A$1" table:expression="['file://C407_90ac4/produce/USER/BS4/PRODUCE/AGRICUL/88Y/166/Sub88.xls'#$'88'.$A$1]"/>
        <table:named-expression table:name="_Parse_Out" table:base-cell-address="$'表7-3'.$A$1" table:expression="['file://C407_90ac4/produce/USER/BS4/PRODUCE/AGRICUL/88Y/166/Sub88.xls'#$'88'.$A$1]"/>
        <table:named-expression table:name="_R1" table:base-cell-address="$'表7-3'.$A$1" table:expression="NA()"/>
        <table:named-expression table:name="_R2" table:base-cell-address="$'表7-3'.$A$1" table:expression="NA()"/>
        <table:named-expression table:name="_R3" table:base-cell-address="$'表7-3'.$A$1" table:expression="NA()"/>
        <table:named-expression table:name="_R4" table:base-cell-address="$'表7-3'.$A$1" table:expression="NA()"/>
        <table:named-expression table:name="_z3" table:base-cell-address="$'表7-3'.$A$1" table:expression="['file:///H:/USER/BS4/BS423/useside/pce90/tables.xls'#$二初.$AB$7:.$AB$46]"/>
        <table:named-expression table:name="A" table:base-cell-address="$'表7-3'.$A$1" table:expression="NA()"/>
        <table:named-expression table:name="A70_" table:base-cell-address="$'表7-3'.$A$1" table:expression="NA()"/>
        <table:named-expression table:name="AA" table:base-cell-address="$'表7-3'.$A$1" table:expression="[$#REF!.$D$5:.$R$23]"/>
        <table:named-expression table:name="AAA" table:base-cell-address="$'表7-3'.$A$1" table:expression="[$#REF!.$A$3:.$A$24]"/>
        <table:named-expression table:name="B" table:base-cell-address="$'表7-3'.$A$1" table:expression="NA()"/>
        <table:named-expression table:name="BANKFR" table:base-cell-address="$'表7-3'.$A$1" table:expression="['file:///N:/USER/BS4/NIFILE/nidata/ni020/PRODUCE/FINANCE/SEASON/%E5%AD%98%E6%94%BE%E6%AC%BE%E5%88%A9%E7%8E%87%E5%B7%AE%E8%B7%9D.xls'#$''.$AK$5:.$AK$47]"/>
        <table:named-expression table:name="CC" table:base-cell-address="$'表7-3'.$A$1" table:expression="NA()"/>
        <table:named-expression table:name="Excel_BuiltIn_Print_Area" table:base-cell-address="$'表7-3'.$A$1" table:expression="[$#REF!.$#REF!$#REF!:.$#REF!$#REF!]"/>
        <table:named-expression table:name="Excel_BuiltIn_Print_Titles" table:base-cell-address="$'表7-3'.$A$1" table:expression="['file:///N:/USER/BS4/NIFILE/nidata/ni020/PRODUCE/FINANCE/SEASON/%E5%AD%98%E6%94%BE%E6%AC%BE%E5%88%A9%E7%8E%87%E5%B7%AE%E8%B7%9D.xls'#$''.$AK$8086:.$IV$16366]"/>
        <table:named-expression table:name="HTML_CodePage" table:base-cell-address="$'表7-3'.$A$1" table:expression="950"/>
        <table:named-expression table:name="HTML_Control" table:base-cell-address="$'表7-3'.$A$1" table:expression="{&quot;'Q4'!$A$1:$I$42&quot;}"/>
        <table:named-expression table:name="HTML_Description" table:base-cell-address="$'表7-3'.$A$1" table:expression="&quot;&quot;"/>
        <table:named-expression table:name="HTML_Email" table:base-cell-address="$'表7-3'.$A$1" table:expression="&quot;&quot;"/>
        <table:named-expression table:name="HTML_Header" table:base-cell-address="$'表7-3'.$A$1" table:expression="&quot;&quot;"/>
        <table:named-expression table:name="HTML_LastUpdate" table:base-cell-address="$'表7-3'.$A$1" table:expression="&quot;2000/2/1&quot;"/>
        <table:named-expression table:name="HTML_LineAfter" table:base-cell-address="$'表7-3'.$A$1" table:expression="FALSE()"/>
        <table:named-expression table:name="HTML_LineBefore" table:base-cell-address="$'表7-3'.$A$1" table:expression="FALSE()"/>
        <table:named-expression table:name="HTML_Name" table:base-cell-address="$'表7-3'.$A$1" table:expression="&quot;行政院主計處&quot;"/>
        <table:named-expression table:name="HTML_OBDlg2" table:base-cell-address="$'表7-3'.$A$1" table:expression="TRUE()"/>
        <table:named-expression table:name="HTML_OBDlg4" table:base-cell-address="$'表7-3'.$A$1" table:expression="TRUE()"/>
        <table:named-expression table:name="HTML_OS" table:base-cell-address="$'表7-3'.$A$1" table:expression="0"/>
        <table:named-expression table:name="HTML_PathFile" table:base-cell-address="$'表7-3'.$A$1" table:expression="&quot;\\KEVINN_88AC4\記者會圖表\N168\民營農業.htm&quot;"/>
        <table:named-expression table:name="HTML_Title" table:base-cell-address="$'表7-3'.$A$1" table:expression="&quot;&quot;"/>
        <table:named-expression table:name="HTML1_1" table:base-cell-address="$'表7-3'.$A$1" table:expression="&quot;'[85R.XLS]生產'!$A$1:$H$16&quot;"/>
        <table:named-expression table:name="HTML1_10" table:base-cell-address="$'表7-3'.$A$1" table:expression="&quot;&quot;"/>
        <table:named-expression table:name="HTML1_11" table:base-cell-address="$'表7-3'.$A$1" table:expression="1"/>
        <table:named-expression table:name="HTML1_12" table:base-cell-address="$'表7-3'.$A$1" table:expression="&quot;c:\temp\MyHTML.htm&quot;"/>
        <table:named-expression table:name="HTML1_2" table:base-cell-address="$'表7-3'.$A$1" table:expression="1"/>
        <table:named-expression table:name="HTML1_3" table:base-cell-address="$'表7-3'.$A$1" table:expression="&quot;&quot;"/>
        <table:named-expression table:name="HTML1_4" table:base-cell-address="$'表7-3'.$A$1" table:expression="&quot;&quot;"/>
        <table:named-expression table:name="HTML1_5" table:base-cell-address="$'表7-3'.$A$1" table:expression="&quot;&quot;"/>
        <table:named-expression table:name="HTML1_6" table:base-cell-address="$'表7-3'.$A$1" table:expression="-4146"/>
        <table:named-expression table:name="HTML1_7" table:base-cell-address="$'表7-3'.$A$1" table:expression="-4146"/>
        <table:named-expression table:name="HTML1_8" table:base-cell-address="$'表7-3'.$A$1" table:expression="&quot;1999/1/15&quot;"/>
        <table:named-expression table:name="HTML1_9" table:base-cell-address="$'表7-3'.$A$1" table:expression="&quot;dgbas&quot;"/>
        <table:named-expression table:name="HTMLCount" table:base-cell-address="$'表7-3'.$A$1" table:expression="1"/>
        <table:named-expression table:name="I84Q1" table:base-cell-address="$'表7-3'.$A$1" table:expression="['file:///E:/USER/BS4/PRODUCE/MANUFAC/BASIC/PRODIND_B90.XLS'#$'工業指數(月資料)'.$K$11:.$K$11]"/>
        <table:named-expression table:name="I85Q1" table:base-cell-address="$'表7-3'.$A$1" table:expression="['file:///E:/USER/BS4/PRODUCE/MANUFAC/BASIC/PRODIND_B90.XLS'#$'工業指數(月資料)'.$K$11:.$K$11]"/>
        <table:named-expression table:name="INDEX" table:base-cell-address="$'表7-3'.$A$1" table:expression="NA()"/>
        <table:named-expression table:name="J895..k" table:base-cell-address="$'表7-3'.$A$1" table:expression="[$#REF!.$J$1]"/>
        <table:named-expression table:name="N" table:base-cell-address="$'表7-3'.$A$1" table:expression="['file:///H:/USER/BS4/BS423/useside/pce90/main.xls'#$''.$H$8:.$AU$47]"/>
        <table:named-expression table:name="N1_" table:base-cell-address="$'表7-3'.$A$1" table:expression="NA()"/>
        <table:named-expression table:name="N2_" table:base-cell-address="$'表7-3'.$A$1" table:expression="NA()"/>
        <table:named-expression table:name="N3_" table:base-cell-address="$'表7-3'.$A$1" table:expression="NA()"/>
        <table:named-expression table:name="N4_" table:base-cell-address="$'表7-3'.$A$1" table:expression="NA()"/>
        <table:named-expression table:name="N84_" table:base-cell-address="$'表7-3'.$A$1" table:expression="[$#REF!.$B$4:.$F$45]"/>
        <table:named-expression table:name="NAME" table:base-cell-address="$'表7-3'.$A$1" table:expression="[$#REF!.$A$14:.$A$36]"/>
        <table:named-expression table:name="nn" table:base-cell-address="$'表7-3'.$A$1" table:expression="[$#REF!.$G$7:.$I$25]"/>
        <table:named-expression table:name="NOR" table:base-cell-address="$'表7-3'.$A$1" table:expression="[$#REF!.$G$7:.$H$26]"/>
        <table:named-expression table:name="P" table:base-cell-address="$'表7-3'.$A$1" table:expression="['file:///H:/USER/BS4/BS423/useside/pce90/main.xls'#$''.$H$8:.$AU$47]"/>
        <table:named-expression table:name="P1_" table:base-cell-address="$'表7-3'.$A$1" table:expression="NA()"/>
        <table:named-expression table:name="P1_3" table:base-cell-address="$'表7-3'.$A$1" table:expression="['file://C407_90ac4/produce/USER/BS4/PRODUCE/AGRICUL/89y/169/Prod89.xls'#$PROD881.$F$6:.$F$6]"/>
        <table:named-expression table:name="P2_" table:base-cell-address="$'表7-3'.$A$1" table:expression="NA()"/>
        <table:named-expression table:name="P3_" table:base-cell-address="$'表7-3'.$A$1" table:expression="NA()"/>
        <table:named-expression table:name="P4_" table:base-cell-address="$'表7-3'.$A$1" table:expression="NA()"/>
        <table:named-expression table:name="P84_" table:base-cell-address="$'表7-3'.$A$1" table:expression="[$#REF!.$X$6:.$X$45]"/>
        <table:named-expression table:name="P85_" table:base-cell-address="$'表7-3'.$A$1" table:expression="[$#REF!.$X$6:.$X$45]"/>
        <table:named-expression table:name="P86_" table:base-cell-address="$'表7-3'.$A$1" table:expression="[$#REF!.$X$6:.$X$45]"/>
        <table:named-expression table:name="PRIC1" table:base-cell-address="$'表7-3'.$A$1" table:expression="['file:///H:/USER/BS4/BS423/useside/pce90/main.xls'#$''.$C$82:.$C$104]"/>
        <table:named-expression table:name="PRIC2" table:base-cell-address="$'表7-3'.$A$1" table:expression="['file:///H:/USER/BS4/BS423/useside/pce90/main.xls'#$''.$E$82:.$E$104]"/>
        <table:named-expression table:name="PRIC3" table:base-cell-address="$'表7-3'.$A$1" table:expression="['file:///H:/USER/BS4/BS423/useside/pce90/main.xls'#$''.$G$82:.$G$104]"/>
        <table:named-expression table:name="PRIC4" table:base-cell-address="$'表7-3'.$A$1" table:expression="['file:///H:/USER/BS4/BS423/useside/pce90/main.xls'#$''.$I$82:.$I$104]"/>
        <table:named-expression table:name="PRIC5" table:base-cell-address="$'表7-3'.$A$1" table:expression="['file:///H:/USER/BS4/BS423/useside/pce90/main.xls'#$''.$K$82:.$K$104]"/>
        <table:named-expression table:name="PRIC6" table:base-cell-address="$'表7-3'.$A$1" table:expression="['file:///H:/USER/BS4/BS423/useside/pce90/main.xls'#$''.$M$82:.$M$104]"/>
        <table:named-expression table:name="PRIC7" table:base-cell-address="$'表7-3'.$A$1" table:expression="['file:///H:/USER/BS4/BS423/useside/pce90/main.xls'#$''.$O$82:.$O$104]"/>
        <table:named-expression table:name="PRIC8" table:base-cell-address="$'表7-3'.$A$1" table:expression="['file:///H:/USER/BS4/BS423/useside/pce90/main.xls'#$''.$Q$82:.$Q$104]"/>
        <table:named-expression table:name="PRINT_AREA_MI" table:base-cell-address="$'表7-3'.$A$1" table:expression="[$#REF!.$A$1:.$I$42]"/>
        <table:named-expression table:name="PRINT_TITLES_MI" table:base-cell-address="$'表7-3'.$A$1" table:expression="['file:///N:/USER/BS4/NIFILE/nidata/ni020/PRODUCE/FINANCE/SEASON/%E5%AD%98%E6%94%BE%E6%AC%BE%E5%88%A9%E7%8E%87%E5%B7%AE%E8%B7%9D.xls'#$''.$AK$8086:.$IV$16366]"/>
        <table:named-expression table:name="PUBC1" table:base-cell-address="$'表7-3'.$A$1" table:expression="['file:///H:/USER/BS4/BS423/useside/pce90/main.xls'#$''.$C$47:.$C$69]"/>
        <table:named-expression table:name="PUBC2" table:base-cell-address="$'表7-3'.$A$1" table:expression="['file:///H:/USER/BS4/BS423/useside/pce90/main.xls'#$''.$E$47:.$E$69]"/>
        <table:named-expression table:name="PUBC3" table:base-cell-address="$'表7-3'.$A$1" table:expression="['file:///H:/USER/BS4/BS423/useside/pce90/main.xls'#$''.$G$47:.$G$69]"/>
        <table:named-expression table:name="PUBC4" table:base-cell-address="$'表7-3'.$A$1" table:expression="['file:///H:/USER/BS4/BS423/useside/pce90/main.xls'#$''.$I$47:.$I$69]"/>
        <table:named-expression table:name="PUBC5" table:base-cell-address="$'表7-3'.$A$1" table:expression="['file:///H:/USER/BS4/BS423/useside/pce90/main.xls'#$''.$K$47:.$K$69]"/>
        <table:named-expression table:name="PUBC6" table:base-cell-address="$'表7-3'.$A$1" table:expression="['file:///H:/USER/BS4/BS423/useside/pce90/main.xls'#$''.$M$47:.$M$69]"/>
        <table:named-expression table:name="PUBC7" table:base-cell-address="$'表7-3'.$A$1" table:expression="['file:///H:/USER/BS4/BS423/useside/pce90/main.xls'#$''.$O$47:.$O$69]"/>
        <table:named-expression table:name="PUBC8" table:base-cell-address="$'表7-3'.$A$1" table:expression="['file:///H:/USER/BS4/BS423/useside/pce90/main.xls'#$''.$Q$47:.$Q$69]"/>
        <table:named-expression table:name="Q85Q1" table:base-cell-address="$'表7-3'.$A$1" table:expression="['file:///E:/USER/BS4/PRODUCE/MANUFAC/BASIC/PRODIND_B90.XLS'#$'工業指數(月資料)'.$K$11:.$K$11]"/>
        <table:named-expression table:name="R_" table:base-cell-address="$'表7-3'.$A$1" table:expression="['file:///H:/USER/BS4/BS423/useside/pce90/main.xls'#$''.$H$8:.$AU$47]"/>
        <table:named-expression table:name="REAL" table:base-cell-address="$'表7-3'.$A$1" table:expression="[$#REF!.$M$7:.$N$26]"/>
        <table:named-expression table:name="S70_" table:base-cell-address="$'表7-3'.$A$1" table:expression="NA()"/>
        <table:named-expression table:name="T2_" table:base-cell-address="$'表7-3'.$A$1" table:expression="NA()"/>
        <table:named-expression table:name="T3_" table:base-cell-address="$'表7-3'.$A$1" table:expression="NA()"/>
        <table:named-expression table:name="T5_" table:base-cell-address="$'表7-3'.$A$1" table:expression="NA()"/>
        <table:named-expression table:name="TITLE" table:base-cell-address="$'表7-3'.$A$1" table:expression="[$#REF!.$A$5:.$A$9]"/>
        <table:named-expression table:name="TOTC1" table:base-cell-address="$'表7-3'.$A$1" table:expression="['file:///H:/USER/BS4/BS423/useside/pce90/main.xls'#$''.$C$12:.$C$34]"/>
        <table:named-expression table:name="TOTC2" table:base-cell-address="$'表7-3'.$A$1" table:expression="['file:///H:/USER/BS4/BS423/useside/pce90/main.xls'#$''.$E$12:.$E$34]"/>
        <table:named-expression table:name="TOTC3" table:base-cell-address="$'表7-3'.$A$1" table:expression="['file:///H:/USER/BS4/BS423/useside/pce90/main.xls'#$''.$G$12:.$G$34]"/>
        <table:named-expression table:name="TOTC4" table:base-cell-address="$'表7-3'.$A$1" table:expression="['file:///H:/USER/BS4/BS423/useside/pce90/main.xls'#$''.$I$12:.$I$34]"/>
        <table:named-expression table:name="TOTC5" table:base-cell-address="$'表7-3'.$A$1" table:expression="['file:///H:/USER/BS4/BS423/useside/pce90/main.xls'#$''.$K$12:.$K$34]"/>
        <table:named-expression table:name="TOTC6" table:base-cell-address="$'表7-3'.$A$1" table:expression="['file:///H:/USER/BS4/BS423/useside/pce90/main.xls'#$''.$M$12:.$M$34]"/>
        <table:named-expression table:name="TOTC7" table:base-cell-address="$'表7-3'.$A$1" table:expression="['file:///H:/USER/BS4/BS423/useside/pce90/main.xls'#$''.$O$12:.$O$34]"/>
        <table:named-expression table:name="TOTC8" table:base-cell-address="$'表7-3'.$A$1" table:expression="['file:///H:/USER/BS4/BS423/useside/pce90/main.xls'#$''.$Q$12:.$Q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37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37P1" style:volatile="true">
      <number:text>-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37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37P0"/>
      <style:map style:condition="value()&lt;0" style:apply-style-name="N137P1"/>
    </number:currency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Microsoft YaHei" fo:font-size="12pt" style:font-name-asian="Microsoft YaHei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7"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一般_5f_Deflat96_28_93SNA_29_" style:display-name="一般_Deflat96(93SN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38">
      <style:text-properties style:use-window-font-color="true" style:text-outline="false" style:text-line-through-styl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4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1" fo:font-size="13pt" fo:font-style="normal" fo:text-shadow="none" style:text-underline-style="none" fo:font-weight="normal" style:font-name-asian="標楷體1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17:19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3" style:display-name="PageStyle_表7-3" style:page-layout-name="Mpm3">
      <style:header style:display="false"/>
      <style:header-left style:display="false"/>
      <style:footer>
        <text:p><text:span text:style-name="MT1">附表－</text:span><text:span text:style-name="MT2"> </text:span><text:span text:style-name="MT2">16</text:span></text:p>
      </style:footer>
      <style:footer-left style:display="false">
        <text:p><text:span text:style-name="MT1">附表－</text:span><text:span text:style-name="MT2"> </text:span><text:span text:style-name="MT2">1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6-11-07T16:08:53</meta:creation-date>
    <dc:creator>c413</dc:creator>
    <dc:date>2016-11-22T16:48:35</dc:date>
    <meta:print-date>2016-11-10T10:44:59</meta:print-date>
    <meta:document-statistic meta:table-count="1" meta:cell-count="69" meta:object-count="0"/>
    <meta:generator>OpenOffice/4.1.2$Win32 OpenOffice.org_project/412m3$Build-9782</meta:generator>
  </office:meta>
</office:document-meta>
</file>