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7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style-name="ce2"/>
          <table:table-cell table:style-name="ce12"/>
          <table:table-cell table:style-name="ce23"/>
          <table:table-cell table:style-name="ce12" table:number-columns-repeated="5"/>
          <table:table-cell table:style-name="ce30" office:value-type="string" calcext:value-type="string">
            <text:p>單位：％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28" office:value-type="string" calcext:value-type="string">
            <text:p>消費者</text:p>
          </table:table-cell>
          <table:table-cell table:style-name="ce31" office:value-type="string" calcext:value-type="string">
            <text:p>躉售</text:p>
          </table:table-cell>
          <table:table-cell table:style-name="ce34" table:number-columns-repeated="1015"/>
        </table:table-row>
        <table:table-row table:style-name="ro3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29" office:value-type="string" calcext:value-type="string">
            <text:p>物價指數</text:p>
          </table:table-cell>
          <table:table-cell table:style-name="ce32" office:value-type="string" calcext:value-type="string">
            <text:p>物價指數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  96<text:span text:style-name="T7">年</text:span>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1.16" calcext:value-type="float">
            <text:p>1.16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6.46" calcext:value-type="float">
            <text:p>6.4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  97<text:span text:style-name="T7">年</text:span></text:p>
          </table:table-cell>
          <table:table-cell table:style-name="ce16" office:value-type="float" office:value="-2.6" calcext:value-type="float">
            <text:p>-2.60 </text:p>
          </table:table-cell>
          <table:table-cell table:style-name="ce16" office:value-type="float" office:value="2.6" calcext:value-type="float">
            <text:p>2.60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6" office:value-type="float" office:value="6.93" calcext:value-type="float">
            <text:p>6.93 </text:p>
          </table:table-cell>
          <table:table-cell table:style-name="ce16" office:value-type="float" office:value="-1.81" calcext:value-type="float">
            <text:p>-1.81 </text:p>
          </table:table-cell>
          <table:table-cell table:style-name="ce16" office:value-type="float" office:value="7.65" calcext:value-type="float">
            <text:p>7.65 </text:p>
          </table:table-cell>
          <table:table-cell table:style-name="ce16" office:value-type="float" office:value="3.52" calcext:value-type="float">
            <text:p>3.52 </text:p>
          </table:table-cell>
          <table:table-cell table:style-name="ce1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-7.41" calcext:value-type="float">
            <text:p>-7.41 </text:p>
          </table:table-cell>
          <table:table-cell table:style-name="ce16" office:value-type="float" office:value="-9.99" calcext:value-type="float">
            <text:p>-9.99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-8.73" calcext:value-type="float">
            <text:p>-8.73 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1.8" calcext:value-type="float">
            <text:p>1.80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7" office:value-type="float" office:value="-2.34" calcext:value-type="float">
            <text:p>-2.34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5.39" calcext:value-type="float">
            <text:p>5.39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4.32" calcext:value-type="float">
            <text:p>4.32 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1.8" calcext:value-type="float">
            <text:p>1.80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-3.83" calcext:value-type="float">
            <text:p>-3.83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-2.43" calcext:value-type="float">
            <text:p>-2.43 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1.3" calcext:value-type="float">
            <text:p>-1.30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1.63" calcext:value-type="float">
            <text:p>-1.63 </text:p>
          </table:table-cell>
          <table:table-cell table:style-name="ce16" office:value-type="float" office:value="-3.9" calcext:value-type="float">
            <text:p>-3.90 </text:p>
          </table:table-cell>
          <table:table-cell table:style-name="ce16" office:value-type="float" office:value="-11.13" calcext:value-type="float">
            <text:p>-11.13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8.85" calcext:value-type="float">
            <text:p>-8.85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4.54" calcext:value-type="float">
            <text:p>4.54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18" office:value-type="float" office:value="-3.02" calcext:value-type="float">
            <text:p>-3.02 </text:p>
          </table:table-cell>
          <table:table-cell table:style-name="ce18" office:value-type="float" office:value="-11.5" calcext:value-type="float">
            <text:p>-11.50 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-2.26" calcext:value-type="float">
            <text:p>-2.26 </text:p>
          </table:table-cell>
          <table:table-cell table:style-name="ce19" office:value-type="float" office:value="-5.01" calcext:value-type="float">
            <text:p>-5.01 </text:p>
          </table:table-cell>
          <table:table-cell table:style-name="ce19" office:value-type="float" office:value="-12.45" calcext:value-type="float">
            <text:p>-12.45 </text:p>
          </table:table-cell>
          <table:table-cell table:style-name="ce19" office:value-type="float" office:value="-0.71" calcext:value-type="float">
            <text:p>-0.71 </text:p>
          </table:table-cell>
          <table:table-cell table:style-name="ce19" office:value-type="float" office:value="-9.42" calcext:value-type="float">
            <text:p>-9.42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3.62" calcext:value-type="float">
            <text:p>3.62 </text:p>
          </table:table-cell>
          <table:table-cell table:style-name="ce18" office:value-type="float" office:value="-0.9" calcext:value-type="float">
            <text:p>-0.90 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-2.31" calcext:value-type="float">
            <text:p>-2.31 </text:p>
          </table:table-cell>
          <table:table-cell table:style-name="ce18" office:value-type="float" office:value="-3.68" calcext:value-type="float">
            <text:p>-3.68 </text:p>
          </table:table-cell>
          <table:table-cell table:style-name="ce18" office:value-type="float" office:value="-11.68" calcext:value-type="float">
            <text:p>-11.68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9.47" calcext:value-type="float">
            <text:p>-9.47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1.72" calcext:value-type="float">
            <text:p>-1.72 </text:p>
          </table:table-cell>
          <table:table-cell table:style-name="ce19" office:value-type="float" office:value="-3.98" calcext:value-type="float">
            <text:p>-3.98 </text:p>
          </table:table-cell>
          <table:table-cell table:style-name="ce19" office:value-type="float" office:value="-8.9" calcext:value-type="float">
            <text:p>-8.90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-7.98" calcext:value-type="float">
            <text:p>-7.98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-1.93" calcext:value-type="float">
            <text:p>-1.93 </text:p>
          </table:table-cell>
          <table:table-cell table:style-name="ce16" office:value-type="float" office:value="-2.59" calcext:value-type="float">
            <text:p>-2.59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-2.98" calcext:value-type="float">
            <text:p>-2.98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2.24" calcext:value-type="float">
            <text:p>-2.24 </text:p>
          </table:table-cell>
          <table:table-cell table:style-name="ce18" office:value-type="float" office:value="-5.28" calcext:value-type="float">
            <text:p>-5.28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-1.82" calcext:value-type="float">
            <text:p>-1.82 </text:p>
          </table:table-cell>
          <table:table-cell table:style-name="ce19" office:value-type="float" office:value="-2.01" calcext:value-type="float">
            <text:p>-2.0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3.27" calcext:value-type="float">
            <text:p>-3.27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-3.05" calcext:value-type="float">
            <text:p>-3.05 </text:p>
          </table:table-cell>
          <table:table-cell table:style-name="ce18" office:value-type="float" office:value="-2.43" calcext:value-type="float">
            <text:p>-2.43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-3.41" calcext:value-type="float">
            <text:p>-3.4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text:span text:style-name="T11">(r)</text:span></text:p>
          </table:table-cell>
          <table:table-cell table:style-name="ce16" office:value-type="float" office:value="-1.23" calcext:value-type="float">
            <text:p>-1.23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1.85" calcext:value-type="float">
            <text:p>-1.85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9" calcext:value-type="float">
            <text:p>0.90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-1.94" calcext:value-type="float">
            <text:p>-1.9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-2.66" calcext:value-type="float">
            <text:p>-2.66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-1.73" calcext:value-type="float">
            <text:p>-1.73 </text:p>
          </table:table-cell>
          <table:table-cell table:style-name="ce18" office:value-type="float" office:value="-0.93" calcext:value-type="float">
            <text:p>-0.9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9" office:value-type="float" office:value="-0.98" calcext:value-type="float">
            <text:p>-0.9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-2.15" calcext:value-type="float">
            <text:p>-2.15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8" office:value-type="float" office:value="-1.25" calcext:value-type="float">
            <text:p>-1.25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8" office:value-type="float" office:value="-1.13" calcext:value-type="float">
            <text:p>-1.13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-3.11" calcext:value-type="float">
            <text:p>-3.11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5" calcext:value-type="float">
            <text:p>5.00 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4.26" calcext:value-type="float">
            <text:p>4.26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35" table:number-columns-repeated="1015"/>
        </table:table-row>
        <table:table-row table:style-name="ro5">
          <table:table-cell table:style-name="ce8"/>
          <table:table-cell table:style-name="ce20" table:number-columns-repeated="8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7"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8-05-21T16:22:59.723000000</dc:date>
    <meta:editing-duration>PT42S</meta:editing-duration>
    <meta:editing-cycles>1</meta:editing-cycles>
    <meta:document-statistic meta:table-count="1" meta:cell-count="266" meta:object-count="0"/>
    <meta:generator>LibreOffice/5.4.6.2$Windows_X86_64 LibreOffice_project/4014ce260a04f1026ba855d3b8d91541c224eab8</meta:generator>
  </office:meta>
</office:document-meta>
</file>