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1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466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62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776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547c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1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6" table:number-columns-repeated="23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</text:span><text:span text:style-name="T1">內生</text:span><text:span text:style-name="T1">產毛</text:span><text:span text:style-name="T1">額─</text:span><text:span text:style-name="T1">依行</text:span><text:span text:style-name="T1">業分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</text:span><text:span text:style-name="T3">成長</text:span><text:span text:style-name="T3">率之</text:span><text:span text:style-name="T3">貢獻</text:span></text:p>
          </table:table-cell>
          <table:covered-table-cell table:number-columns-repeated="2" table:style-name="ce15"/>
          <table:covered-table-cell table:style-name="ce32"/>
          <table:covered-table-cell table:number-columns-repeated="13" table:style-name="ce15"/>
          <table:table-cell table:number-columns-repeated="1007"/>
        </table:table-row>
        <table:table-row table:style-name="ro2">
          <table:table-cell table:number-columns-repeated="2"/>
          <table:table-cell table:style-name="ce26"/>
          <table:table-cell table:number-columns-repeated="13"/>
          <table:table-cell table:style-name="ce46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6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33" office:value-type="string" table:number-columns-spanned="1" table:number-rows-spanned="4">
            <text:p>工業</text:p>
          </table:table-cell>
          <table:table-cell table:style-name="ce36" table:number-columns-repeated="4"/>
          <table:table-cell table:style-name="ce43"/>
          <table:table-cell table:style-name="ce33" office:value-type="string" table:number-columns-spanned="1" table:number-rows-spanned="4">
            <text:p>服務業</text:p>
          </table:table-cell>
          <table:table-cell table:style-name="ce44"/>
          <table:table-cell table:style-name="ce45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table-cell table:style-name="ce37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7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7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4"/>
          <table:table-cell table:style-name="ce37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7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7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7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7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7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7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4"/>
          <table:covered-table-cell table:number-columns-repeated="3" table:style-name="ce38"/>
          <table:covered-table-cell table:style-name="ce41"/>
          <table:covered-table-cell table:style-name="ce38"/>
          <table:covered-table-cell table:style-name="ce34"/>
          <table:covered-table-cell table:number-columns-repeated="6" table:style-name="ce41"/>
          <table:covered-table-cell table:style-name="ce48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5"/>
          <table:covered-table-cell table:number-columns-repeated="3" table:style-name="ce39"/>
          <table:covered-table-cell table:style-name="ce42"/>
          <table:covered-table-cell table:style-name="ce39"/>
          <table:covered-table-cell table:style-name="ce35"/>
          <table:covered-table-cell table:number-columns-repeated="6" table:style-name="ce42"/>
          <table:covered-table-cell table:style-name="ce49"/>
          <table:table-cell table:style-name="ce50" table:number-columns-repeated="1007"/>
        </table:table-row>
        <table:table-row table:style-name="ro5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84">
            <text:p>0.84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28">
            <text:p>-0.28 </text:p>
          </table:table-cell>
          <table:table-cell table:style-name="ce20" office:value-type="float" office:value="-0.69">
            <text:p>-0.69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2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6.56">
            <text:p>6.56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4.19">
            <text:p>4.19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1.37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97">
            <text:p>1.9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77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03">
            <text:p>0.03 </text:p>
          </table:table-cell>
          <table:table-cell table:number-columns-repeated="2" table:style-name="ce20" office:value-type="float" office:value="0.02">
            <text:p>0.0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6">
            <text:p>0.26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44">
            <text:p>0.44 </text:p>
          </table:table-cell>
          <table:table-cell table:style-name="ce51" table:number-columns-repeated="1007"/>
        </table:table-row>
        <table:table-row table:style-name="ro5">
          <table:table-cell table:style-name="ce7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4">
            <text:p>0.64 </text:p>
          </table:table-cell>
          <table:table-cell table:style-name="ce51" table:number-columns-repeated="1007"/>
        </table:table-row>
        <table:table-row table:style-name="ro5">
          <table:table-cell table:style-name="ce8" office:value-type="string">
            <text:p>104<text:span text:style-name="T7">年</text:span>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8">
            <text:p>0.80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0.16">
            <text:p>0.16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0">
            <text:p>0.00 </text:p>
          </table:table-cell>
          <table:table-cell table:style-name="ce21" office:value-type="float" office:value="0.18">
            <text:p>0.18 </text:p>
          </table:table-cell>
          <table:table-cell table:style-name="ce51"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05">
            <text:p>2.0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22">
            <text:p>1.22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31">
            <text:p>0.31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77">
            <text:p>0.77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1.12">
            <text:p>-1.1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">
            <text:p>-1.00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2">
            <text:p>0.1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1.31">
            <text:p>-1.31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93">
            <text:p>0.93 </text:p>
          </table:table-cell>
          <table:table-cell table:number-columns-repeated="2" table:style-name="ce22" office:value-type="float" office:value="-0.01">
            <text:p>-0.01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.18">
            <text:p>0.18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2">
            <text:p>0.2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5<text:span text:style-name="T7">年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0.98">
            <text:p>0.98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28">
            <text:p>0.28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-0.76">
            <text:p>-0.76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32">
            <text:p>0.32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34">
            <text:p>0.3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1.82">
            <text:p>1.8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18">
            <text:p>0.18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4</text:span><text:span text:style-name="T8">季</text:span>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2.16">
            <text:p>2.1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5">
            <text:p>0.35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6<text:span text:style-name="T7">年</text:span><text:span text:style-name="T10">(r)</text:span>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9">
            <text:p>0.19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1</text:span><text:span text:style-name="T8">季</text:span>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92">
            <text:p>1.9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4">
            <text:p>0.14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2</text:span><text:span text:style-name="T8">季</text:span>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13">
            <text:p>0.13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3</text:span><text:span text:style-name="T8">季</text:span>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04">
            <text:p>0.04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5">
            <text:p>0.25 </text:p>
          </table:table-cell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4</text:span><text:span text:style-name="T8">季</text:span><text:span text:style-name="T9">(r)</text:span>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0">
            <text:p>0.00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27">
            <text:p>0.27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107<text:span text:style-name="T7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9" office:value-type="string">
            <text:p><text:span text:style-name="T8">第</text:span><text:span text:style-name="T9">1</text:span><text:span text:style-name="T8">季</text:span><text:span text:style-name="T9">(p)</text:span></text:p>
          </table:table-cell>
          <table:table-cell table:style-name="ce22" office:value-type="float" office:value="3.02">
            <text:p>3.02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1.16">
            <text:p>1.16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0.74">
            <text:p>0.74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36">
            <text:p>0.36 </text:p>
          </table:table-cell>
          <table:table-cell table:number-columns-repeated="1007"/>
        </table:table-row>
        <table:table-row table:style-name="ro6">
          <table:table-cell table:style-name="ce10"/>
          <table:table-cell table:style-name="ce23"/>
          <table:table-cell table:style-name="ce27" table:number-columns-repeated="2"/>
          <table:table-cell table:style-name="ce23" table:number-columns-repeated="13"/>
          <table:table-cell table:number-columns-repeated="1007"/>
        </table:table-row>
        <table:table-row table:style-name="ro7">
          <table:table-cell table:style-name="ce11" office:value-type="string">
            <text:p><text:span text:style-name="T11">說明：</text:span><text:span text:style-name="T12"> 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</text:span><text:span text:style-name="T11">獻</text:span><text:span text:style-name="T12">={Px</text:span><text:span text:style-name="T13">t-</text:span><text:span text:style-name="T13">1</text:span><text:span text:style-name="T12">/P</text:span><text:span text:style-name="T14">GDP</text:span><text:span text:style-name="T13">t-</text:span><text:span text:style-name="T13">1</text:span><text:span text:style-name="T12">×(rX</text:span><text:span text:style-name="T13">t,s</text:span><text:span text:style-name="T11">－</text:span><text:span text:style-name="T12">rX</text:span><text:span text:style-name="T13">t-</text:span><text:span text:style-name="T13">1,s</text:span><text:span text:style-name="T12">)/rGDP</text:span><text:span text:style-name="T13">t-</text:span><text:span text:style-name="T13">1,s</text:span><text:span text:style-name="T12">+(rX</text:span><text:span text:style-name="T13">t-</text:span><text:span text:style-name="T13">1,s</text:span><text:span text:style-name="T12">/rGDP</text:span><text:span text:style-name="T13">t-1,s</text:span><text:span text:style-name="T11">－</text:span><text:span text:style-name="T12">rX</text:span><text:span text:style-name="T13">t-</text:span><text:span text:style-name="T13">1</text:span><text:span text:style-name="T12">/rGDP</text:span><text:span text:style-name="T13">t-</text:span><text:span text:style-name="T13">1</text:span><text:span text:style-name="T12">)×(Px</text:span><text:span text:style-name="T13">t-</text:span><text:span text:style-name="T13">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</text:span><text:span text:style-name="T13">2</text:span><text:span text:style-name="T12">)}×100%</text:span><text:span text:style-name="T11">；</text:span></text:p>
          </table:table-cell>
          <table:table-cell table:style-name="ce24"/>
          <table:table-cell table:style-name="ce28" table:number-columns-repeated="2"/>
          <table:table-cell table:style-name="ce24" table:number-columns-repeated="13"/>
          <table:table-cell table:style-name="ce11" table:number-columns-repeated="1007"/>
        </table:table-row>
        <table:table-row table:style-name="ro8">
          <table:table-cell table:style-name="ce12" office:value-type="string">
            <text:p><text:span text:style-name="T11">　　　其</text:span><text:span text:style-name="T11">中</text:span><text:span text:style-name="T12">rX</text:span><text:span text:style-name="T11">為</text:span><text:span text:style-name="T12">"X</text:span><text:span text:style-name="T11">項連鎖實</text:span><text:span text:style-name="T11">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</text:span><text:span text:style-name="T11">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</text:span><text:span text:style-name="T11">平減指</text:span><text:span text:style-name="T11">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</text:span><text:span text:style-name="T11">減指數</text:span><text:span text:style-name="T12">"</text:span><text:span text:style-name="T11">。</text:span></text:p>
          </table:table-cell>
          <table:table-cell table:style-name="ce14"/>
          <table:table-cell table:style-name="ce29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8">
          <table:table-cell table:style-name="ce13" office:value-type="string" table:number-columns-spanned="17" table:number-rows-spanned="1">
            <text:p><text:span text:style-name="T11">附註：</text:span><text:span text:style-name="T12">(1)</text:span><text:span text:style-name="T11">不動產及</text:span><text:span text:style-name="T11">住宅服務</text:span><text:span text:style-name="T11">業包括不</text:span><text:span text:style-name="T11">動產開發</text:span><text:span text:style-name="T11">業、經營</text:span><text:span text:style-name="T11">及相關服</text:span><text:span text:style-name="T11">務業、住</text:span><text:span text:style-name="T11">宅服務等</text:span><text:span text:style-name="T11">，其中住</text:span><text:span text:style-name="T11">宅服務</text:span><text:span text:style-name="T12">(</text:span><text:span text:style-name="T11">包</text:span><text:span text:style-name="T11">括出租及</text:span><text:span text:style-name="T11">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/text:span></text:p>
            <text:p><text:span text:style-name="T12"/></text:p>
            <text:p/>
          </table:table-cell>
          <table:covered-table-cell table:number-columns-repeated="16" table:style-name="ce13"/>
          <table:table-cell table:style-name="ce52" table:number-columns-repeated="1007"/>
        </table:table-row>
        <table:table-row table:style-name="ro8">
          <table:table-cell table:style-name="ce14" office:value-type="string">
            <text:p><text:span text:style-name="T11">　　　</text:span><text:span text:style-name="T12">(2)</text:span><text:span text:style-name="T11">其他包含</text:span><text:span text:style-name="T11">住宿及餐</text:span><text:span text:style-name="T11">飲業、專</text:span><text:span text:style-name="T11">業、科學</text:span><text:span text:style-name="T11">及技術服</text:span><text:span text:style-name="T11">務業、支</text:span><text:span text:style-name="T11">援服務業</text:span><text:span text:style-name="T11">、教育服</text:span><text:span text:style-name="T11">務業、醫</text:span><text:span text:style-name="T11">療保健及</text:span><text:span text:style-name="T11">社會工作</text:span><text:span text:style-name="T11">服務業、</text:span><text:span text:style-name="T11">藝術、娛</text:span><text:span text:style-name="T11">樂及休閒</text:span><text:span text:style-name="T11">服務業、</text:span><text:span text:style-name="T11">其他服務</text:span><text:span text:style-name="T11">業、進口</text:span><text:span text:style-name="T11">稅及加值</text:span><text:span text:style-name="T11">型營業稅</text:span><text:span text:style-name="T11">。</text:span></text:p>
          </table:table-cell>
          <table:table-cell table:style-name="ce11"/>
          <table:table-cell table:style-name="ce30" table:number-columns-repeated="2"/>
          <table:table-cell table:style-name="ce11" table:number-columns-repeated="1020"/>
        </table:table-row>
        <table:table-row table:style-name="ro7">
          <table:table-cell/>
          <table:table-cell table:style-name="ce25" table:number-columns-repeated="9"/>
          <table:table-cell table:number-columns-repeated="1014"/>
        </table:table-row>
        <table:table-row table:style-name="ro9" table:number-rows-repeated="2">
          <table:table-cell/>
          <table:table-cell table:style-name="ce25" table:number-columns-repeated="9"/>
          <table:table-cell table:number-columns-repeated="1014"/>
        </table:table-row>
        <table:table-row table:style-name="ro10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5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3" table:number-rows-repeated="104847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number-style style:name="N192P0" style:volatile="true">
      <number:number number: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number:min-integer-digits="1"/>
      <number:text>)</number:text>
      <style:map style:condition="value()&gt;=0" style:apply-style-name="N19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6P0" style:volatile="true" number:language="zh" number:country="TW">
      <number:text>$</number:text>
      <number:number number:decimal-places="0" number:min-integer-digits="1" number:grouping="true"/>
    </number:number-style>
    <number:number-style style:name="N8126" number:language="zh" number:country="TW">
      <number:text>-$</number:text>
      <number:number number:decimal-places="0" number:min-integer-digits="1" number:grouping="true"/>
      <style:map style:condition="value()&gt;=0" style:apply-style-name="N8126P0"/>
    </number:number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9P0" style:volatile="true" number:language="zh" number:country="TW">
      <number:text>$</number:text>
      <number:number number:decimal-places="2" number:min-integer-digits="1" number:grouping="true"/>
    </number:number-style>
    <number:number-style style:name="N8129" number:language="zh" number:country="TW">
      <number:text>-$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0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1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date>2018-05-22T15:13:01.33</dc:date>
    <meta:print-date>2018-05-07T13:38:35</meta:print-date>
    <meta:generator>OpenOffice/4.1.3$Win32 OpenOffice.org_project/413m1$Build-9783</meta:generator>
    <meta:editing-duration>PT2M47S</meta:editing-duration>
    <meta:editing-cycles>2</meta:editing-cycles>
    <meta:document-statistic meta:table-count="1" meta:cell-count="433" meta:object-count="0"/>
  </office:meta>
</office:document-meta>
</file>