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0</text:span><text:span text:style-name="T6">年為參考年之連鎖值</text:span><text:span text:style-name="T5">)</text:span></text:p>
          </table:table-cell>
          <table:covered-table-cell table:style-name="ce13"/>
          <table:table-cell table:style-name="ce26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30"/>
          <table:covered-table-cell table:style-name="ce32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1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3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  97<text:span text:style-name="T7">年</text:span></text:p>
          </table:table-cell>
          <table:table-cell table:style-name="ce15" office:value-type="float" office:value="13150950" calcext:value-type="float">
            <text:p>13,150,950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2661079" calcext:value-type="float">
            <text:p>12,661,079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  98<text:span text:style-name="T7">年</text:span></text:p>
          </table:table-cell>
          <table:table-cell table:style-name="ce15" office:value-type="float" office:value="12961656" calcext:value-type="float">
            <text:p>12,961,656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2462729" calcext:value-type="float">
            <text:p>12,462,729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  99<text:span text:style-name="T7">年</text:span></text:p>
          </table:table-cell>
          <table:table-cell table:style-name="ce15" office:value-type="float" office:value="14119213" calcext:value-type="float">
            <text:p>14,119,213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3787642" calcext:value-type="float">
            <text:p>13,787,642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10.63" calcext:value-type="float">
            <text:p>10.63 </text:p>
          </table:table-cell>
          <table:table-cell table:style-name="ce2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5" office:value-type="float" office:value="14312200" calcext:value-type="float">
            <text:p>14,312,200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4312200" calcext:value-type="float">
            <text:p>14,312,200</text:p>
          </table:table-cell>
          <table:table-cell table:style-name="ce21" office:value-type="string" calcext:value-type="string">
            <text:p>－</text:p>
          </table:table-cell>
          <table:table-cell table:style-name="ce28" office:value-type="float" office:value="3.8" calcext:value-type="float">
            <text:p>3.80 </text:p>
          </table:table-cell>
          <table:table-cell table:style-name="ce2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5" office:value-type="float" office:value="14686917" calcext:value-type="float">
            <text:p>14,686,917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4607569" calcext:value-type="float">
            <text:p>14,607,569</text:p>
          </table:table-cell>
          <table:table-cell table:style-name="ce21" office:value-type="string" calcext:value-type="string">
            <text:p>－</text:p>
          </table:table-cell>
          <table:table-cell table:style-name="ce28" office:value-type="float" office:value="2.06" calcext:value-type="float">
            <text:p>2.06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5230739" calcext:value-type="float">
            <text:p>15,230,739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4929292" calcext:value-type="float">
            <text:p>14,929,292</text:p>
          </table:table-cell>
          <table:table-cell table:style-name="ce21" office:value-type="string" calcext:value-type="string">
            <text:p>－</text:p>
          </table:table-cell>
          <table:table-cell table:style-name="ce28" office:value-type="float" office:value="2.2" calcext:value-type="float">
            <text:p>2.20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5" office:value-type="float" office:value="16111867" calcext:value-type="float">
            <text:p>16,111,867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5529606" calcext:value-type="float">
            <text:p>15,529,606</text:p>
          </table:table-cell>
          <table:table-cell table:style-name="ce21" office:value-type="string" calcext:value-type="string">
            <text:p>－</text:p>
          </table:table-cell>
          <table:table-cell table:style-name="ce28" office:value-type="float" office:value="4.02" calcext:value-type="float">
            <text:p>4.02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5" office:value-type="float" office:value="16770671" calcext:value-type="float">
            <text:p>16,770,671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5654835" calcext:value-type="float">
            <text:p>15,654,835</text:p>
          </table:table-cell>
          <table:table-cell table:style-name="ce21" office:value-type="string" calcext:value-type="string">
            <text:p>－</text:p>
          </table:table-cell>
          <table:table-cell table:style-name="ce28" office:value-type="float" office:value="0.81" calcext:value-type="float">
            <text:p>0.81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5"/>
          <table:table-cell table:style-name="ce37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5" office:value-type="float" office:value="17152093" calcext:value-type="float">
            <text:p>17,152,093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5875635" calcext:value-type="float">
            <text:p>15,875,635</text:p>
          </table:table-cell>
          <table:table-cell table:style-name="ce21" office:value-type="string" calcext:value-type="string">
            <text:p>－</text:p>
          </table:table-cell>
          <table:table-cell table:style-name="ce28" office:value-type="float" office:value="1.41" calcext:value-type="float">
            <text:p>1.41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263178" calcext:value-type="float">
            <text:p>4,263,178</text:p>
          </table:table-cell>
          <table:table-cell table:style-name="ce22" office:value-type="float" office:value="4270333" calcext:value-type="float">
            <text:p><text:s/>4,270,333 </text:p>
          </table:table-cell>
          <table:table-cell table:style-name="ce25" office:value-type="float" office:value="3783327" calcext:value-type="float">
            <text:p>3,783,327</text:p>
          </table:table-cell>
          <table:table-cell table:style-name="ce22" office:value-type="float" office:value="3929977" calcext:value-type="float">
            <text:p><text:s/>3,929,977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34" office:value-type="float" office:value="3.22" calcext:value-type="float">
            <text:p>3.22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149761" calcext:value-type="float">
            <text:p>4,149,761</text:p>
          </table:table-cell>
          <table:table-cell table:style-name="ce22" office:value-type="float" office:value="4296386" calcext:value-type="float">
            <text:p><text:s/>4,296,386 </text:p>
          </table:table-cell>
          <table:table-cell table:style-name="ce25" office:value-type="float" office:value="3890436" calcext:value-type="float">
            <text:p>3,890,436</text:p>
          </table:table-cell>
          <table:table-cell table:style-name="ce22" office:value-type="float" office:value="3947700" calcext:value-type="float">
            <text:p><text:s/>3,947,700 </text:p>
          </table:table-cell>
          <table:table-cell table:style-name="ce29" office:value-type="float" office:value="1.01" calcext:value-type="float">
            <text:p>1.01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296127" calcext:value-type="float">
            <text:p>4,296,127</text:p>
          </table:table-cell>
          <table:table-cell table:style-name="ce22" office:value-type="float" office:value="4255136" calcext:value-type="float">
            <text:p><text:s/>4,255,136 </text:p>
          </table:table-cell>
          <table:table-cell table:style-name="ce25" office:value-type="float" office:value="4037342" calcext:value-type="float">
            <text:p>4,037,342</text:p>
          </table:table-cell>
          <table:table-cell table:style-name="ce22" office:value-type="float" office:value="3986086" calcext:value-type="float">
            <text:p><text:s/>3,986,086 </text:p>
          </table:table-cell>
          <table:table-cell table:style-name="ce29" office:value-type="float" office:value="2.04" calcext:value-type="float">
            <text:p>2.04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34" office:value-type="float" office:value="3.95" calcext:value-type="float">
            <text:p>3.95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4443027" calcext:value-type="float">
            <text:p>4,443,027</text:p>
          </table:table-cell>
          <table:table-cell table:style-name="ce22" office:value-type="float" office:value="4330238" calcext:value-type="float">
            <text:p><text:s/>4,330,238 </text:p>
          </table:table-cell>
          <table:table-cell table:style-name="ce25" office:value-type="float" office:value="4164530" calcext:value-type="float">
            <text:p>4,164,530</text:p>
          </table:table-cell>
          <table:table-cell table:style-name="ce22" office:value-type="float" office:value="4011872" calcext:value-type="float">
            <text:p><text:s/>4,011,872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29" office:value-type="float" office:value="0.65" calcext:value-type="float">
            <text:p>0.65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5" office:value-type="float" office:value="17431157" calcext:value-type="float">
            <text:p>17,431,157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6335152" calcext:value-type="float">
            <text:p>16,335,152</text:p>
          </table:table-cell>
          <table:table-cell table:style-name="ce21" office:value-type="string" calcext:value-type="string">
            <text:p>－</text:p>
          </table:table-cell>
          <table:table-cell table:style-name="ce28" office:value-type="float" office:value="2.89" calcext:value-type="float">
            <text:p>2.89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297549" calcext:value-type="float">
            <text:p>4,297,549</text:p>
          </table:table-cell>
          <table:table-cell table:style-name="ce22" office:value-type="float" office:value="4315496" calcext:value-type="float">
            <text:p><text:s/>4,315,496 </text:p>
          </table:table-cell>
          <table:table-cell table:style-name="ce25" office:value-type="float" office:value="3883044" calcext:value-type="float">
            <text:p>3,883,044</text:p>
          </table:table-cell>
          <table:table-cell table:style-name="ce22" office:value-type="float" office:value="4031202" calcext:value-type="float">
            <text:p><text:s/>4,031,202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162465" calcext:value-type="float">
            <text:p>4,162,465</text:p>
          </table:table-cell>
          <table:table-cell table:style-name="ce22" office:value-type="float" office:value="4310804" calcext:value-type="float">
            <text:p><text:s/>4,310,804 </text:p>
          </table:table-cell>
          <table:table-cell table:style-name="ce25" office:value-type="float" office:value="3979247" calcext:value-type="float">
            <text:p>3,979,247</text:p>
          </table:table-cell>
          <table:table-cell table:style-name="ce22" office:value-type="float" office:value="4058413" calcext:value-type="float">
            <text:p><text:s/>4,058,413 </text:p>
          </table:table-cell>
          <table:table-cell table:style-name="ce29" office:value-type="float" office:value="2.28" calcext:value-type="float">
            <text:p>2.28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421414" calcext:value-type="float">
            <text:p>4,421,414</text:p>
          </table:table-cell>
          <table:table-cell table:style-name="ce22" office:value-type="float" office:value="4365736" calcext:value-type="float">
            <text:p><text:s/>4,365,736 </text:p>
          </table:table-cell>
          <table:table-cell table:style-name="ce25" office:value-type="float" office:value="4165834" calcext:value-type="float">
            <text:p>4,165,834</text:p>
          </table:table-cell>
          <table:table-cell table:style-name="ce22" office:value-type="float" office:value="4098390" calcext:value-type="float">
            <text:p><text:s/>4,098,390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0.99" calcext:value-type="float">
            <text:p>0.99 </text:p>
          </table:table-cell>
          <table:table-cell table:style-name="ce34" office:value-type="float" office:value="4" calcext:value-type="float">
            <text:p>4.0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4549729" calcext:value-type="float">
            <text:p>4,549,729</text:p>
          </table:table-cell>
          <table:table-cell table:style-name="ce22" office:value-type="float" office:value="4439121" calcext:value-type="float">
            <text:p><text:s/>4,439,121 </text:p>
          </table:table-cell>
          <table:table-cell table:style-name="ce25" office:value-type="float" office:value="4307027" calcext:value-type="float">
            <text:p>4,307,027</text:p>
          </table:table-cell>
          <table:table-cell table:style-name="ce22" office:value-type="float" office:value="4147147" calcext:value-type="float">
            <text:p><text:s/>4,147,147 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34" office:value-type="float" office:value="4.84" calcext:value-type="float">
            <text:p>4.84 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7<text:span text:style-name="T7">年</text:span><text:span text:style-name="T11">(f)</text:span></text:p>
          </table:table-cell>
          <table:table-cell table:style-name="ce15" office:value-type="float" office:value="17864551" calcext:value-type="float">
            <text:p>17,864,551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6775258" calcext:value-type="float">
            <text:p>16,775,258</text:p>
          </table:table-cell>
          <table:table-cell table:style-name="ce21" office:value-type="string" calcext:value-type="string">
            <text:p>－</text:p>
          </table:table-cell>
          <table:table-cell table:style-name="ce28" office:value-type="float" office:value="2.69" calcext:value-type="float">
            <text:p>2.69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6" office:value-type="float" office:value="4371909" calcext:value-type="float">
            <text:p>4,371,909</text:p>
          </table:table-cell>
          <table:table-cell table:style-name="ce22" office:value-type="float" office:value="4407246" calcext:value-type="float">
            <text:p><text:s/>4,407,246 </text:p>
          </table:table-cell>
          <table:table-cell table:style-name="ce25" office:value-type="float" office:value="4003356" calcext:value-type="float">
            <text:p>4,003,356</text:p>
          </table:table-cell>
          <table:table-cell table:style-name="ce22" office:value-type="float" office:value="4160807" calcext:value-type="float">
            <text:p><text:s/>4,160,807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6" office:value-type="float" office:value="4310718" calcext:value-type="float">
            <text:p>4,310,718</text:p>
          </table:table-cell>
          <table:table-cell table:style-name="ce22" office:value-type="float" office:value="4457627" calcext:value-type="float">
            <text:p><text:s/>4,457,627 </text:p>
          </table:table-cell>
          <table:table-cell table:style-name="ce25" office:value-type="float" office:value="4110759" calcext:value-type="float">
            <text:p>4,110,759</text:p>
          </table:table-cell>
          <table:table-cell table:style-name="ce22" office:value-type="float" office:value="4177517" calcext:value-type="float">
            <text:p><text:s/>4,177,517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0.4" calcext:value-type="float">
            <text:p>0.40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4521427" calcext:value-type="float">
            <text:p>4,521,427</text:p>
          </table:table-cell>
          <table:table-cell table:style-name="ce22" office:value-type="float" office:value="4469855" calcext:value-type="float">
            <text:p><text:s/>4,469,855 </text:p>
          </table:table-cell>
          <table:table-cell table:style-name="ce25" office:value-type="float" office:value="4264156" calcext:value-type="float">
            <text:p>4,264,156</text:p>
          </table:table-cell>
          <table:table-cell table:style-name="ce22" office:value-type="float" office:value="4200860" calcext:value-type="float">
            <text:p><text:s/>4,200,860 </text:p>
          </table:table-cell>
          <table:table-cell table:style-name="ce29" office:value-type="float" office:value="2.36" calcext:value-type="float">
            <text:p>2.36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4660497" calcext:value-type="float">
            <text:p>4,660,497</text:p>
          </table:table-cell>
          <table:table-cell table:style-name="ce22" office:value-type="float" office:value="4529823" calcext:value-type="float">
            <text:p><text:s/>4,529,823 </text:p>
          </table:table-cell>
          <table:table-cell table:style-name="ce25" office:value-type="float" office:value="4396987" calcext:value-type="float">
            <text:p>4,396,987</text:p>
          </table:table-cell>
          <table:table-cell table:style-name="ce22" office:value-type="float" office:value="4236074" calcext:value-type="float">
            <text:p><text:s/>4,236,074 </text:p>
          </table:table-cell>
          <table:table-cell table:style-name="ce29" office:value-type="float" office:value="2.09" calcext:value-type="float">
            <text:p>2.09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34" office:value-type="float" office:value="3.4" calcext:value-type="float">
            <text:p>3.40 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text:span text:style-name="T11">(f)</text:span></text:p>
          </table:table-cell>
          <table:table-cell table:style-name="ce15" office:value-type="float" office:value="18502787" calcext:value-type="float">
            <text:p>18,502,787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7203748" calcext:value-type="float">
            <text:p>17,203,748</text:p>
          </table:table-cell>
          <table:table-cell table:style-name="ce21" office:value-type="string" calcext:value-type="string">
            <text:p>－</text:p>
          </table:table-cell>
          <table:table-cell table:style-name="ce28" office:value-type="float" office:value="2.55" calcext:value-type="float">
            <text:p>2.55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6" office:value-type="float" office:value="4519253" calcext:value-type="float">
            <text:p>4,519,253</text:p>
          </table:table-cell>
          <table:table-cell table:style-name="ce22" office:value-type="float" office:value="4565488" calcext:value-type="float">
            <text:p><text:s/>4,565,488 </text:p>
          </table:table-cell>
          <table:table-cell table:style-name="ce25" office:value-type="float" office:value="4103956" calcext:value-type="float">
            <text:p>4,103,956</text:p>
          </table:table-cell>
          <table:table-cell table:style-name="ce22" office:value-type="float" office:value="4261927" calcext:value-type="float">
            <text:p><text:s/>4,261,927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6" office:value-type="float" office:value="4482685" calcext:value-type="float">
            <text:p>4,482,685</text:p>
          </table:table-cell>
          <table:table-cell table:style-name="ce22" office:value-type="float" office:value="4629786" calcext:value-type="float">
            <text:p><text:s/>4,629,786 </text:p>
          </table:table-cell>
          <table:table-cell table:style-name="ce25" office:value-type="float" office:value="4210562" calcext:value-type="float">
            <text:p>4,210,562</text:p>
          </table:table-cell>
          <table:table-cell table:style-name="ce22" office:value-type="float" office:value="4278583" calcext:value-type="float">
            <text:p><text:s/>4,278,583 </text:p>
          </table:table-cell>
          <table:table-cell table:style-name="ce29" office:value-type="float" office:value="2.43" calcext:value-type="float">
            <text:p>2.43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4682050" calcext:value-type="float">
            <text:p>4,682,050</text:p>
          </table:table-cell>
          <table:table-cell table:style-name="ce22" office:value-type="float" office:value="4628174" calcext:value-type="float">
            <text:p><text:s/>4,628,174 </text:p>
          </table:table-cell>
          <table:table-cell table:style-name="ce25" office:value-type="float" office:value="4373839" calcext:value-type="float">
            <text:p>4,373,839</text:p>
          </table:table-cell>
          <table:table-cell table:style-name="ce22" office:value-type="float" office:value="4311157" calcext:value-type="float">
            <text:p><text:s/>4,311,157 </text:p>
          </table:table-cell>
          <table:table-cell table:style-name="ce29" office:value-type="float" office:value="2.57" calcext:value-type="float">
            <text:p>2.57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34" office:value-type="float" office:value="3.08" calcext:value-type="float">
            <text:p>3.08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4818799" calcext:value-type="float">
            <text:p>4,818,799</text:p>
          </table:table-cell>
          <table:table-cell table:style-name="ce22" office:value-type="float" office:value="4679339" calcext:value-type="float">
            <text:p><text:s/>4,679,339 </text:p>
          </table:table-cell>
          <table:table-cell table:style-name="ce25" office:value-type="float" office:value="4515391" calcext:value-type="float">
            <text:p>4,515,391</text:p>
          </table:table-cell>
          <table:table-cell table:style-name="ce22" office:value-type="float" office:value="4352081" calcext:value-type="float">
            <text:p><text:s/>4,352,081 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float" office:value="0.95" calcext:value-type="float">
            <text:p>0.95 </text:p>
          </table:table-cell>
          <table:table-cell table:style-name="ce34" office:value-type="float" office:value="3.85" calcext:value-type="float">
            <text:p>3.85 </text:p>
          </table:table-cell>
          <table:table-cell table:style-name="ce9" table:number-columns-repeated="1016"/>
        </table:table-row>
        <table:table-row table:style-name="ro5">
          <table:table-cell table:style-name="ce8"/>
          <table:table-cell table:style-name="ce17"/>
          <table:table-cell table:style-name="ce8" table:number-columns-repeated="6"/>
          <table:table-cell table:style-name="ce36" table:number-columns-repeated="1016"/>
        </table:table-row>
        <table:table-row table:style-name="ro4">
          <table:table-cell table:style-name="ce9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，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4">
          <table:table-cell table:style-name="ce11"/>
          <table:table-cell table:style-name="ce18"/>
          <table:table-cell table:style-name="ce23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08-13T15:11:32.572000000</dc:date>
    <meta:print-date>2018-08-13T15:08:52</meta:print-date>
    <meta:editing-duration>PT34S</meta:editing-duration>
    <meta:editing-cycles>1</meta:editing-cycles>
    <meta:document-statistic meta:table-count="1" meta:cell-count="240" meta:object-count="0"/>
    <meta:generator>LibreOffice/5.4.6.2$Windows_X86_64 LibreOffice_project/4014ce260a04f1026ba855d3b8d91541c224eab8</meta:generator>
  </office:meta>
</office:document-meta>
</file>