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45"/>
        <table:table-column table:style-name="co2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4" table:default-cell-style-name="ce45"/>
        <table:table-column table:style-name="co5" table:default-cell-style-name="ce11"/>
        <table:table-column table:style-name="co6" table:number-columns-repeated="23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3"/>
          <table:table-cell table:style-name="ce51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29"/>
          <table:table-cell table:style-name="ce3" table:number-columns-repeated="6"/>
          <table:table-cell table:style-name="ce42" table:number-columns-repeated="6"/>
          <table:table-cell table:style-name="ce47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5">(1)</text:span></text:p>
            <text:p/>
          </table:table-cell>
          <table:table-cell table:style-name="ce15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41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3"/>
          <table:table-cell table:style-name="ce46" table:number-columns-repeated="6"/>
          <table:table-cell table:style-name="ce52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8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34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48" office:value-type="string" calcext:value-type="string" table:number-columns-spanned="1" table:number-rows-spanned="3">
            <text:p><text:span text:style-name="T9">其他</text:span></text:p>
            <text:p><text:span text:style-name="T15">(3)</text:span></text:p>
          </table:table-cell>
          <table:table-cell table:style-name="ce52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style-name="ce39"/>
          <table:covered-table-cell table:style-name="ce35"/>
          <table:covered-table-cell table:style-name="ce31"/>
          <table:covered-table-cell table:number-columns-repeated="6" table:style-name="ce39"/>
          <table:covered-table-cell table:style-name="ce49"/>
          <table:table-cell table:style-name="ce52"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style-name="ce40"/>
          <table:covered-table-cell table:style-name="ce36"/>
          <table:covered-table-cell table:style-name="ce32"/>
          <table:covered-table-cell table:number-columns-repeated="6" table:style-name="ce40"/>
          <table:covered-table-cell table:style-name="ce50"/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31.3" calcext:value-type="float">
            <text:p>31.30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27.41" calcext:value-type="float">
            <text:p>27.4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17.82" calcext:value-type="float">
            <text:p>17.82 </text:p>
          </table:table-cell>
          <table:table-cell table:style-name="ce18" office:value-type="float" office:value="2.98" calcext:value-type="float">
            <text:p>2.98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8.52" calcext:value-type="float">
            <text:p>8.52 </text:p>
          </table:table-cell>
          <table:table-cell table:style-name="ce18" office:value-type="float" office:value="7.6" calcext:value-type="float">
            <text:p>7.60 </text:p>
          </table:table-cell>
          <table:table-cell table:style-name="ce18" office:value-type="float" office:value="19.72" calcext:value-type="float">
            <text:p>19.7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6.73" calcext:value-type="float">
            <text:p>26.73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8" office:value-type="float" office:value="66.82" calcext:value-type="float">
            <text:p>66.82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7.76" calcext:value-type="float">
            <text:p>7.76 </text:p>
          </table:table-cell>
          <table:table-cell table:style-name="ce18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3.78" calcext:value-type="float">
            <text:p>33.7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9.06" calcext:value-type="float">
            <text:p>29.0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16.82" calcext:value-type="float">
            <text:p>16.82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19.47" calcext:value-type="float">
            <text:p>19.4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8.66" calcext:value-type="float">
            <text:p>28.6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5.27" calcext:value-type="float">
            <text:p>65.27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2.75" calcext:value-type="float">
            <text:p>32.75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65.58" calcext:value-type="float">
            <text:p>65.58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20.27" calcext:value-type="float">
            <text:p>20.27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3.46" calcext:value-type="float">
            <text:p>33.4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8.75" calcext:value-type="float">
            <text:p>28.75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85" calcext:value-type="float">
            <text:p>64.85 </text:p>
          </table:table-cell>
          <table:table-cell table:style-name="ce18" office:value-type="float" office:value="16.97" calcext:value-type="float">
            <text:p>16.97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20.09" calcext:value-type="float">
            <text:p>20.09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63.41" calcext:value-type="float">
            <text:p>63.4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6.65" calcext:value-type="float">
            <text:p>6.65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5.27" calcext:value-type="float">
            <text:p>35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30.2" calcext:value-type="float">
            <text:p>30.20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3.04" calcext:value-type="float">
            <text:p>63.04 </text:p>
          </table:table-cell>
          <table:table-cell table:style-name="ce18" office:value-type="float" office:value="16.33" calcext:value-type="float">
            <text:p>16.33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54" calcext:value-type="float">
            <text:p>6.54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19.67" calcext:value-type="float">
            <text:p>19.67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35.52" calcext:value-type="float">
            <text:p>35.52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38" calcext:value-type="float">
            <text:p>2.38 </text:p>
          </table:table-cell>
          <table:table-cell table:style-name="ce18" office:value-type="float" office:value="62.69" calcext:value-type="float">
            <text:p>62.69 </text:p>
          </table:table-cell>
          <table:table-cell table:style-name="ce18" office:value-type="float" office:value="16.08" calcext:value-type="float">
            <text:p>16.08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1" calcext:value-type="float">
            <text:p>8.10 </text:p>
          </table:table-cell>
          <table:table-cell table:style-name="ce18" office:value-type="float" office:value="6.33" calcext:value-type="float">
            <text:p>6.33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53"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34.36" calcext:value-type="float">
            <text:p>34.3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53" calcext:value-type="float">
            <text:p>29.5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3.83" calcext:value-type="float">
            <text:p>63.83 </text:p>
          </table:table-cell>
          <table:table-cell table:style-name="ce19" office:value-type="float" office:value="15.78" calcext:value-type="float">
            <text:p>15.78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7.89" calcext:value-type="float">
            <text:p>7.89 </text:p>
          </table:table-cell>
          <table:table-cell table:style-name="ce19" office:value-type="float" office:value="7.56" calcext:value-type="float">
            <text:p>7.56 </text:p>
          </table:table-cell>
          <table:table-cell table:style-name="ce19" office:value-type="float" office:value="20.28" calcext:value-type="float">
            <text:p>20.2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5.84" calcext:value-type="float">
            <text:p>35.84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81" calcext:value-type="float">
            <text:p>30.81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2.26" calcext:value-type="float">
            <text:p>62.26 </text:p>
          </table:table-cell>
          <table:table-cell table:style-name="ce19" office:value-type="float" office:value="15.74" calcext:value-type="float">
            <text:p>15.74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8.26" calcext:value-type="float">
            <text:p>8.26 </text:p>
          </table:table-cell>
          <table:table-cell table:style-name="ce19" office:value-type="float" office:value="6.17" calcext:value-type="float">
            <text:p>6.17 </text:p>
          </table:table-cell>
          <table:table-cell table:style-name="ce19" office:value-type="float" office:value="19.27" calcext:value-type="float">
            <text:p>19.2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2.1" calcext:value-type="float">
            <text:p>32.10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61.24" calcext:value-type="float">
            <text:p>61.24 </text:p>
          </table:table-cell>
          <table:table-cell table:style-name="ce19" office:value-type="float" office:value="15.31" calcext:value-type="float">
            <text:p>15.31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58" calcext:value-type="float">
            <text:p>6.58 </text:p>
          </table:table-cell>
          <table:table-cell table:style-name="ce19" office:value-type="float" office:value="7.75" calcext:value-type="float">
            <text:p>7.75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9" office:value-type="float" office:value="34.6" calcext:value-type="float">
            <text:p>34.6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1" calcext:value-type="float">
            <text:p>30.21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63.42" calcext:value-type="float">
            <text:p>63.42 </text:p>
          </table:table-cell>
          <table:table-cell table:style-name="ce19" office:value-type="float" office:value="17.42" calcext:value-type="float">
            <text:p>17.42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6.09" calcext:value-type="float">
            <text:p>6.09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5.55" calcext:value-type="float">
            <text:p>5.55 </text:p>
          </table:table-cell>
          <table:table-cell table:style-name="ce19" office:value-type="float" office:value="19.91" calcext:value-type="float">
            <text:p>19.9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5.4" calcext:value-type="float">
            <text:p>35.4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62.87" calcext:value-type="float">
            <text:p>62.87 </text:p>
          </table:table-cell>
          <table:table-cell table:style-name="ce18" office:value-type="float" office:value="16.23" calcext:value-type="float">
            <text:p>16.23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6.68" calcext:value-type="float">
            <text:p>6.68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18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34.47" calcext:value-type="float">
            <text:p>34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29" calcext:value-type="float">
            <text:p>30.29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5" calcext:value-type="float">
            <text:p>2.50 </text:p>
          </table:table-cell>
          <table:table-cell table:style-name="ce19" office:value-type="float" office:value="63.79" calcext:value-type="float">
            <text:p>63.79 </text:p>
          </table:table-cell>
          <table:table-cell table:style-name="ce19" office:value-type="float" office:value="15.9" calcext:value-type="float">
            <text:p>15.90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7.53" calcext:value-type="float">
            <text:p>7.53 </text:p>
          </table:table-cell>
          <table:table-cell table:style-name="ce19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9" office:value-type="float" office:value="34.97" calcext:value-type="float">
            <text:p>34.9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63.04" calcext:value-type="float">
            <text:p>63.04 </text:p>
          </table:table-cell>
          <table:table-cell table:style-name="ce19" office:value-type="float" office:value="16.05" calcext:value-type="float">
            <text:p>16.05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8.44" calcext:value-type="float">
            <text:p>8.44 </text:p>
          </table:table-cell>
          <table:table-cell table:style-name="ce19" office:value-type="float" office:value="6.09" calcext:value-type="float">
            <text:p>6.09 </text:p>
          </table:table-cell>
          <table:table-cell table:style-name="ce19" office:value-type="float" office:value="19.53" calcext:value-type="float">
            <text:p>19.5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37.49" calcext:value-type="float">
            <text:p>37.4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2.46" calcext:value-type="float">
            <text:p>32.46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08" calcext:value-type="float">
            <text:p>61.08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7.68" calcext:value-type="float">
            <text:p>7.68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19.54" calcext:value-type="float">
            <text:p>19.5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34.64" calcext:value-type="float">
            <text:p>34.64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19" calcext:value-type="float">
            <text:p>30.1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3.61" calcext:value-type="float">
            <text:p>63.61 </text:p>
          </table:table-cell>
          <table:table-cell table:style-name="ce19" office:value-type="float" office:value="17.57" calcext:value-type="float">
            <text:p>17.5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6.3" calcext:value-type="float">
            <text:p>6.30 </text:p>
          </table:table-cell>
          <table:table-cell table:style-name="ce19" office:value-type="float" office:value="8.46" calcext:value-type="float">
            <text:p>8.46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19" office:value-type="float" office:value="20.02" calcext:value-type="float">
            <text:p>2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3.87" calcext:value-type="float">
            <text:p>33.8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66" calcext:value-type="float">
            <text:p>29.66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64.61" calcext:value-type="float">
            <text:p>64.61 </text:p>
          </table:table-cell>
          <table:table-cell table:style-name="ce19" office:value-type="float" office:value="16.29" calcext:value-type="float">
            <text:p>16.2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8.02" calcext:value-type="float">
            <text:p>8.02 </text:p>
          </table:table-cell>
          <table:table-cell table:style-name="ce19" office:value-type="float" office:value="7.4" calcext:value-type="float">
            <text:p>7.40 </text:p>
          </table:table-cell>
          <table:table-cell table:style-name="ce19" office:value-type="float" office:value="20.45" calcext:value-type="float">
            <text:p>20.4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35.6" calcext:value-type="float">
            <text:p>35.6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62.87" calcext:value-type="float">
            <text:p>62.87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7.48" calcext:value-type="float">
            <text:p>7.48 </text:p>
          </table:table-cell>
          <table:table-cell table:style-name="ce19" office:value-type="float" office:value="8.28" calcext:value-type="float">
            <text:p>8.28 </text:p>
          </table:table-cell>
          <table:table-cell table:style-name="ce19" office:value-type="float" office:value="6.35" calcext:value-type="float">
            <text:p>6.35 </text:p>
          </table:table-cell>
          <table:table-cell table:style-name="ce19" office:value-type="float" office:value="19.59" calcext:value-type="float">
            <text:p>19.59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4" table:number-columns-repeated="7"/>
          <table:table-cell table:number-columns-repeated="1007"/>
        </table:table-row>
        <table:table-row table:style-name="ro7">
          <table:table-cell table:style-name="ce63" office:value-type="string" calcext:value-type="string" table:number-columns-spanned="17" table:number-rows-spanned="1">
            <text:p><text:span text:style-name="T12">附註：</text:span><text:span text:style-name="T13">(1)</text:span><text:span text:style-name="T14">本表不含統計差異。</text:span></text:p>
            <text:p><text:span text:style-name="T12">　　　</text:span><text:span text:style-name="T13">(2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約</text:span><text:span text:style-name="T13">8</text:span><text:span text:style-name="T14">成。</text:span></text:p>
            <text:p><text:span text:style-name="T12">　　　</text:span><text:span text:style-name="T13">(3)</text:span><text:span text:style-name="T14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2">　　</text:span></text:p>
          </table:table-cell>
          <table:covered-table-cell table:number-columns-repeated="16" table:style-name="ce63"/>
          <table:table-cell table:style-name="ce54" table:number-columns-repeated="1007"/>
        </table:table-row>
        <table:table-row table:style-name="ro8">
          <table:table-cell table:number-columns-repeated="2"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4:11:21.3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18-08-13T14:13:13.391000000</dc:date>
    <meta:print-date>2018-08-13T11:29:55</meta:print-date>
    <meta:generator>LibreOffice/5.4.6.2$Windows_X86_64 LibreOffice_project/4014ce260a04f1026ba855d3b8d91541c224eab8</meta:generator>
    <meta:editing-duration>PT1M52S</meta:editing-duration>
    <meta:editing-cycles>1</meta:editing-cycles>
    <meta:document-statistic meta:table-count="1" meta:cell-count="362" meta:object-count="0"/>
  </office:meta>
</office:document-meta>
</file>