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5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41"/>
        <table:table-column table:style-name="co2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4" table:default-cell-style-name="ce41"/>
        <table:table-column table:style-name="co5" table:default-cell-style-name="ce12"/>
        <table:table-column table:style-name="co6" table:number-columns-repeated="23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3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7" table:number-columns-repeated="6"/>
          <table:table-cell table:style-name="ce43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29" table:number-columns-repeated="4"/>
          <table:table-cell table:style-name="ce36"/>
          <table:table-cell table:style-name="ce26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38"/>
          <table:table-cell table:style-name="ce42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3" office:value-type="string" calcext:value-type="string" table:number-columns-spanned="1" table:number-rows-spanned="3">
            <text:p><text:span text:style-name="T12">營造業</text:span>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0" office:value-type="string" calcext:value-type="string" table:number-columns-spanned="1" table:number-rows-spanned="3">
            <text:p><text:span text:style-name="T12">資訊及</text:span></text:p>
            <text:p><text:span text:style-name="T12">通　訊</text:span></text:p>
            <text:p><text:span text:style-name="T12">傳播業</text:span></text:p>
          </table:table-cell>
          <table:table-cell table:style-name="ce30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0" office:value-type="string" calcext:value-type="string" table:number-columns-spanned="1" table:number-rows-spanned="3">
            <text:p><text:span text:style-name="T12">公共行政</text:span></text:p>
            <text:p><text:span text:style-name="T12">及國防；</text:span></text:p>
            <text:p><text:span text:style-name="T12">社會安全</text:span></text:p>
          </table:table-cell>
          <table:table-cell table:style-name="ce44" office:value-type="string" calcext:value-type="string" table:number-columns-spanned="1" table:number-rows-spanned="3">
            <text:p><text:span text:style-name="T12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7"/>
          <table:covered-table-cell table:number-columns-repeated="3" table:style-name="ce31"/>
          <table:covered-table-cell table:style-name="ce34"/>
          <table:covered-table-cell table:style-name="ce31"/>
          <table:covered-table-cell table:style-name="ce27"/>
          <table:covered-table-cell table:number-columns-repeated="6" table:style-name="ce34"/>
          <table:covered-table-cell table:style-name="ce45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8"/>
          <table:covered-table-cell table:number-columns-repeated="3" table:style-name="ce32"/>
          <table:covered-table-cell table:style-name="ce35"/>
          <table:covered-table-cell table:style-name="ce32"/>
          <table:covered-table-cell table:style-name="ce28"/>
          <table:covered-table-cell table:number-columns-repeated="6" table:style-name="ce35"/>
          <table:covered-table-cell table:style-name="ce46"/>
          <table:table-cell table:number-columns-repeated="1007"/>
        </table:table-row>
        <table:table-row table:style-name="ro5">
          <table:table-cell table:style-name="ce7" office:value-type="string" calcext:value-type="string">
            <text:p>  97<text:span text:style-name="T10">年</text:span>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-9.2" calcext:value-type="float">
            <text:p>-9.20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-1.03" calcext:value-type="float">
            <text:p>-1.03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9.12" calcext:value-type="float">
            <text:p>-9.12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-1.15" calcext:value-type="float">
            <text:p>-1.15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-3.58" calcext:value-type="float">
            <text:p>-3.58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10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2.6" calcext:value-type="float">
            <text:p>-2.60 </text:p>
          </table:table-cell>
          <table:table-cell table:style-name="ce19" office:value-type="float" office:value="-2.86" calcext:value-type="float">
            <text:p>-2.86 </text:p>
          </table:table-cell>
          <table:table-cell table:style-name="ce19" office:value-type="float" office:value="-10.07" calcext:value-type="float">
            <text:p>-10.07 </text:p>
          </table:table-cell>
          <table:table-cell table:style-name="ce19" office:value-type="float" office:value="-2.51" calcext:value-type="float">
            <text:p>-2.51 </text:p>
          </table:table-cell>
          <table:table-cell table:style-name="ce19" office:value-type="float" office:value="26.63" calcext:value-type="float">
            <text:p>26.63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-10.16" calcext:value-type="float">
            <text:p>-10.16 </text:p>
          </table:table-cell>
          <table:table-cell table:style-name="ce19" office:value-type="float" office:value="-1.02" calcext:value-type="float">
            <text:p>-1.02 </text:p>
          </table:table-cell>
          <table:table-cell table:style-name="ce19" office:value-type="float" office:value="-1.88" calcext:value-type="float">
            <text:p>-1.88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2.61" calcext:value-type="float">
            <text:p>2.61 </text:p>
          </table:table-cell>
          <table:table-cell table:style-name="ce19" office:value-type="float" office:value="-7.49" calcext:value-type="float">
            <text:p>-7.49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-0.13" calcext:value-type="float">
            <text:p>-0.13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0.83" calcext:value-type="float">
            <text:p>20.83 </text:p>
          </table:table-cell>
          <table:table-cell table:style-name="ce19" office:value-type="float" office:value="44.39" calcext:value-type="float">
            <text:p>44.39 </text:p>
          </table:table-cell>
          <table:table-cell table:style-name="ce19" office:value-type="float" office:value="22.66" calcext:value-type="float">
            <text:p>22.66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9" office:value-type="float" office:value="13.68" calcext:value-type="float">
            <text:p>13.68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19" office:value-type="float" office:value="6.31" calcext:value-type="float">
            <text:p>6.31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9.42" calcext:value-type="float">
            <text:p>9.42 </text:p>
          </table:table-cell>
          <table:table-cell table:style-name="ce19" office:value-type="float" office:value="8.43" calcext:value-type="float">
            <text:p>8.43 </text:p>
          </table:table-cell>
          <table:table-cell table:style-name="ce19" office:value-type="float" office:value="4.54" calcext:value-type="float">
            <text:p>4.54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6.85" calcext:value-type="float">
            <text:p>6.8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4.52" calcext:value-type="float">
            <text:p>4.52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-4.8" calcext:value-type="float">
            <text:p>-4.80 </text:p>
          </table:table-cell>
          <table:table-cell table:style-name="ce19" office:value-type="float" office:value="6.79" calcext:value-type="float">
            <text:p>6.79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-1.73" calcext:value-type="float">
            <text:p>-1.73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3.2" calcext:value-type="float">
            <text:p>-3.2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6.38" calcext:value-type="float">
            <text:p>6.38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-4.18" calcext:value-type="float">
            <text:p>-4.18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7.64" calcext:value-type="float">
            <text:p>7.64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48" table:number-columns-repeated="1007"/>
        </table:table-row>
        <table:table-row table:style-name="ro5">
          <table:table-cell table:style-name="ce8" office:value-type="string" calcext:value-type="string">
            <text:p>103<text:span text:style-name="T10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7.23" calcext:value-type="float">
            <text:p>7.23 </text:p>
          </table:table-cell>
          <table:table-cell table:style-name="ce19" office:value-type="float" office:value="-4.35" calcext:value-type="float">
            <text:p>-4.35 </text:p>
          </table:table-cell>
          <table:table-cell table:style-name="ce19" office:value-type="float" office:value="8.17" calcext:value-type="float">
            <text:p>8.17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4.62" calcext:value-type="float">
            <text:p>4.62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7.62" calcext:value-type="float">
            <text:p>7.62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3.1" calcext:value-type="float">
            <text:p>3.10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 calcext:value-type="string">
            <text:p>104<text:span text:style-name="T10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8.42" calcext:value-type="float">
            <text:p>-8.42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-6.59" calcext:value-type="float">
            <text:p>-6.59 </text:p>
          </table:table-cell>
          <table:table-cell table:style-name="ce19" office:value-type="float" office:value="-0.27" calcext:value-type="float">
            <text:p>-0.27 </text:p>
          </table:table-cell>
          <table:table-cell table:style-name="ce19" office:value-type="float" office:value="-5.36" calcext:value-type="float">
            <text:p>-5.3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88" calcext:value-type="float">
            <text:p>-0.88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 calcext:value-type="string">
            <text:p>105<text:span text:style-name="T10">年</text:span><text:span text:style-name="T11">(r)</text:span>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10.11" calcext:value-type="float">
            <text:p>-10.11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-7.44" calcext:value-type="float">
            <text:p>-7.44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4.53" calcext:value-type="float">
            <text:p>4.53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1.5" calcext:value-type="float">
            <text:p>-1.5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49"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-1.84" calcext:value-type="float">
            <text:p>-1.84 </text:p>
          </table:table-cell>
          <table:table-cell table:style-name="ce20" office:value-type="float" office:value="-13.82" calcext:value-type="float">
            <text:p>-13.82 </text:p>
          </table:table-cell>
          <table:table-cell table:style-name="ce20" office:value-type="float" office:value="-1.81" calcext:value-type="float">
            <text:p>-1.81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3.16" calcext:value-type="float">
            <text:p>-3.16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-1.31" calcext:value-type="float">
            <text:p>-1.31 </text:p>
          </table:table-cell>
          <table:table-cell table:style-name="ce20" office:value-type="float" office:value="-1.7" calcext:value-type="float">
            <text:p>-1.70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1.5" calcext:value-type="float">
            <text:p>1.50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-3.37" calcext:value-type="float">
            <text:p>-3.37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1.66" calcext:value-type="float">
            <text:p>1.66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-12.72" calcext:value-type="float">
            <text:p>-12.72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20" office:value-type="float" office:value="-2.67" calcext:value-type="float">
            <text:p>-2.67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-1.24" calcext:value-type="float">
            <text:p>-1.24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-0.19" calcext:value-type="float">
            <text:p>-0.19 </text:p>
          </table:table-cell>
          <table:table-cell table:style-name="ce20" office:value-type="float" office:value="0.74" calcext:value-type="float">
            <text:p>0.7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6.8" calcext:value-type="float">
            <text:p>6.80 </text:p>
          </table:table-cell>
          <table:table-cell table:style-name="ce20" office:value-type="float" office:value="-8.99" calcext:value-type="float">
            <text:p>-8.9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6.58" calcext:value-type="float">
            <text:p>6.58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7" calcext:value-type="float">
            <text:p>1.7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6<text:span text:style-name="T10">年</text:span><text:span text:style-name="T11">(r)</text:span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8.35" calcext:value-type="float">
            <text:p>8.35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19" office:value-type="float" office:value="5.33" calcext:value-type="float">
            <text:p>5.33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2.54" calcext:value-type="float">
            <text:p>2.5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5.87" calcext:value-type="float">
            <text:p>5.87 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5.09" calcext:value-type="float">
            <text:p>5.09 </text:p>
          </table:table-cell>
          <table:table-cell table:style-name="ce19" office:value-type="float" office:value="1.62" calcext:value-type="float">
            <text:p>1.62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95" calcext:value-type="float">
            <text:p>0.95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20" office:value-type="float" office:value="6.38" calcext:value-type="float">
            <text:p>6.38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-4.08" calcext:value-type="float">
            <text:p>-4.08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-1.25" calcext:value-type="float">
            <text:p>-1.25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7.91" calcext:value-type="float">
            <text:p>7.91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64" calcext:value-type="float">
            <text:p>0.6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7.23" calcext:value-type="float">
            <text:p>7.2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-3.99" calcext:value-type="float">
            <text:p>-3.99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-1.49" calcext:value-type="float">
            <text:p>-1.49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0.71" calcext:value-type="float">
            <text:p>0.7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10.46" calcext:value-type="float">
            <text:p>10.46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5.64" calcext:value-type="float">
            <text:p>5.64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7.56" calcext:value-type="float">
            <text:p>7.56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1.07" calcext:value-type="float">
            <text:p>1.07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-1.9" calcext:value-type="float">
            <text:p>-1.90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.35" calcext:value-type="float">
            <text:p>1.3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7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1.71" calcext:value-type="float">
            <text:p>1.7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4.56" calcext:value-type="float">
            <text:p>4.56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2.03" calcext:value-type="float">
            <text:p>2.03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2.49" calcext:value-type="float">
            <text:p>2.49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9" table:number-columns-repeated="7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</table:table-cell>
          <table:table-cell table:style-name="ce11"/>
          <table:table-cell table:style-name="ce24" table:number-columns-repeated="2"/>
          <table:table-cell table:style-name="ce11" table:number-columns-repeated="6"/>
          <table:table-cell table:style-name="ce40" table:number-columns-repeated="7"/>
          <table:table-cell table:style-name="ce11" table:number-columns-repeated="1007"/>
        </table:table-row>
        <table:table-row table:style-name="ro7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24" table:number-columns-repeated="2"/>
          <table:table-cell table:style-name="ce11" table:number-columns-repeated="6"/>
          <table:table-cell table:style-name="ce40" table:number-columns-repeated="7"/>
          <table:table-cell table:style-name="ce11" table:number-columns-repeated="1007"/>
        </table:table-row>
        <table:table-row table:style-name="ro8" table:number-rows-repeated="44">
          <table:table-cell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3:38:05.2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18-11-27T13:43:49.611000000</dc:date>
    <meta:print-date>2018-11-13T14:25:39</meta:print-date>
    <meta:generator>NDC_ODF_Application_Tools/1.0.3$Windows_X86_64 LibreOffice_project/8ad3e16aadc5e73175a2d44b1abec8638aa18880</meta:generator>
    <meta:editing-duration>PT5M44S</meta:editing-duration>
    <meta:editing-cycles>1</meta:editing-cycles>
    <meta:document-statistic meta:table-count="1" meta:cell-count="380" meta:object-count="0"/>
  </office:meta>
</office:document-meta>
</file>