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7-1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0</text:span><text:span text:style-name="T6">年為參考年</text:span><text:span text:style-name="T5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3929558" calcext:value-type="float">
            <text:p>3,929,558 <text:s/></text:p>
          </table:table-cell>
          <table:table-cell table:style-name="ce18" office:value-type="float" office:value="3649562" calcext:value-type="float">
            <text:p>3,649,562 <text:s/></text:p>
          </table:table-cell>
          <table:table-cell table:style-name="ce18" office:value-type="float" office:value="2195433" calcext:value-type="float">
            <text:p>2,195,433 <text:s/></text:p>
          </table:table-cell>
          <table:table-cell table:style-name="ce18" office:value-type="float" office:value="596625" calcext:value-type="float">
            <text:p>596,625 <text:s/></text:p>
          </table:table-cell>
          <table:table-cell table:style-name="ce18" office:value-type="float" office:value="855733" calcext:value-type="float">
            <text:p>855,733 <text:s/></text:p>
          </table:table-cell>
          <table:table-cell table:style-name="ce18" office:value-type="float" office:value="282100" calcext:value-type="float">
            <text:p>282,100 <text:s/></text:p>
          </table:table-cell>
          <table:table-cell table:style-name="ce18" office:value-type="float" office:value="2814055" calcext:value-type="float">
            <text:p>2,814,055 <text:s/></text:p>
          </table:table-cell>
          <table:table-cell table:style-name="ce18" office:value-type="float" office:value="2531955" calcext:value-type="float">
            <text:p>2,531,955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3966281" calcext:value-type="float">
            <text:p>3,966,281 <text:s/></text:p>
          </table:table-cell>
          <table:table-cell table:style-name="ce18" office:value-type="float" office:value="3688838" calcext:value-type="float">
            <text:p>3,688,838 <text:s/></text:p>
          </table:table-cell>
          <table:table-cell table:style-name="ce18" office:value-type="float" office:value="2204255" calcext:value-type="float">
            <text:p>2,204,255 <text:s/></text:p>
          </table:table-cell>
          <table:table-cell table:style-name="ce18" office:value-type="float" office:value="580283" calcext:value-type="float">
            <text:p>580,283 <text:s/></text:p>
          </table:table-cell>
          <table:table-cell table:style-name="ce18" office:value-type="float" office:value="904239" calcext:value-type="float">
            <text:p>904,239 <text:s/></text:p>
          </table:table-cell>
          <table:table-cell table:style-name="ce18" office:value-type="float" office:value="275003" calcext:value-type="float">
            <text:p>275,003 <text:s/></text:p>
          </table:table-cell>
          <table:table-cell table:style-name="ce18" office:value-type="float" office:value="2869023" calcext:value-type="float">
            <text:p>2,869,023 <text:s/></text:p>
          </table:table-cell>
          <table:table-cell table:style-name="ce18" office:value-type="float" office:value="2594020" calcext:value-type="float">
            <text:p>2,594,020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3980903" calcext:value-type="float">
            <text:p>3,980,903 <text:s/></text:p>
          </table:table-cell>
          <table:table-cell table:style-name="ce18" office:value-type="float" office:value="3712571" calcext:value-type="float">
            <text:p>3,712,571 <text:s/></text:p>
          </table:table-cell>
          <table:table-cell table:style-name="ce18" office:value-type="float" office:value="2210016" calcext:value-type="float">
            <text:p>2,210,016 <text:s/></text:p>
          </table:table-cell>
          <table:table-cell table:style-name="ce18" office:value-type="float" office:value="589086" calcext:value-type="float">
            <text:p>589,086 <text:s/></text:p>
          </table:table-cell>
          <table:table-cell table:style-name="ce18" office:value-type="float" office:value="913445" calcext:value-type="float">
            <text:p>913,445 <text:s/></text:p>
          </table:table-cell>
          <table:table-cell table:style-name="ce18" office:value-type="float" office:value="261355" calcext:value-type="float">
            <text:p>261,355 <text:s/></text:p>
          </table:table-cell>
          <table:table-cell table:style-name="ce18" office:value-type="float" office:value="2899875" calcext:value-type="float">
            <text:p>2,899,875 <text:s/></text:p>
          </table:table-cell>
          <table:table-cell table:style-name="ce18" office:value-type="float" office:value="2638520" calcext:value-type="float">
            <text:p>2,638,520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014772" calcext:value-type="float">
            <text:p>4,014,772 <text:s/></text:p>
          </table:table-cell>
          <table:table-cell table:style-name="ce18" office:value-type="float" office:value="3745660" calcext:value-type="float">
            <text:p>3,745,660 <text:s/></text:p>
          </table:table-cell>
          <table:table-cell table:style-name="ce18" office:value-type="float" office:value="2221243" calcext:value-type="float">
            <text:p>2,221,243 <text:s/></text:p>
          </table:table-cell>
          <table:table-cell table:style-name="ce18" office:value-type="float" office:value="591056" calcext:value-type="float">
            <text:p>591,056 <text:s/></text:p>
          </table:table-cell>
          <table:table-cell table:style-name="ce18" office:value-type="float" office:value="933814" calcext:value-type="float">
            <text:p>933,814 <text:s/></text:p>
          </table:table-cell>
          <table:table-cell table:style-name="ce18" office:value-type="float" office:value="245500" calcext:value-type="float">
            <text:p>245,500 <text:s/></text:p>
          </table:table-cell>
          <table:table-cell table:style-name="ce18" office:value-type="float" office:value="3056836" calcext:value-type="float">
            <text:p>3,056,836 <text:s/></text:p>
          </table:table-cell>
          <table:table-cell table:style-name="ce18" office:value-type="float" office:value="2811336" calcext:value-type="float">
            <text:p>2,811,336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046250" calcext:value-type="float">
            <text:p>4,046,250 <text:s/></text:p>
          </table:table-cell>
          <table:table-cell table:style-name="ce18" office:value-type="float" office:value="3732115" calcext:value-type="float">
            <text:p>3,732,115 <text:s/></text:p>
          </table:table-cell>
          <table:table-cell table:style-name="ce18" office:value-type="float" office:value="2237884" calcext:value-type="float">
            <text:p>2,237,884 <text:s/></text:p>
          </table:table-cell>
          <table:table-cell table:style-name="ce18" office:value-type="float" office:value="571191" calcext:value-type="float">
            <text:p>571,191 <text:s/></text:p>
          </table:table-cell>
          <table:table-cell table:style-name="ce18" office:value-type="float" office:value="923665" calcext:value-type="float">
            <text:p>923,665 <text:s/></text:p>
          </table:table-cell>
          <table:table-cell table:style-name="ce18" office:value-type="float" office:value="306607" calcext:value-type="float">
            <text:p>306,607 <text:s/></text:p>
          </table:table-cell>
          <table:table-cell table:style-name="ce18" office:value-type="float" office:value="3026935" calcext:value-type="float">
            <text:p>3,026,935 <text:s/></text:p>
          </table:table-cell>
          <table:table-cell table:style-name="ce18" office:value-type="float" office:value="2720328" calcext:value-type="float">
            <text:p>2,720,328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067834" calcext:value-type="float">
            <text:p>4,067,834 <text:s/></text:p>
          </table:table-cell>
          <table:table-cell table:style-name="ce18" office:value-type="float" office:value="3771857" calcext:value-type="float">
            <text:p>3,771,857 <text:s/></text:p>
          </table:table-cell>
          <table:table-cell table:style-name="ce18" office:value-type="float" office:value="2255731" calcext:value-type="float">
            <text:p>2,255,731 <text:s/></text:p>
          </table:table-cell>
          <table:table-cell table:style-name="ce18" office:value-type="float" office:value="588160" calcext:value-type="float">
            <text:p>588,160 <text:s/></text:p>
          </table:table-cell>
          <table:table-cell table:style-name="ce18" office:value-type="float" office:value="928179" calcext:value-type="float">
            <text:p>928,179 <text:s/></text:p>
          </table:table-cell>
          <table:table-cell table:style-name="ce18" office:value-type="float" office:value="286005" calcext:value-type="float">
            <text:p>286,005 <text:s/></text:p>
          </table:table-cell>
          <table:table-cell table:style-name="ce18" office:value-type="float" office:value="3024497" calcext:value-type="float">
            <text:p>3,024,497 <text:s/></text:p>
          </table:table-cell>
          <table:table-cell table:style-name="ce18" office:value-type="float" office:value="2738492" calcext:value-type="float">
            <text:p>2,738,492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116729" calcext:value-type="float">
            <text:p>4,116,729 <text:s/></text:p>
          </table:table-cell>
          <table:table-cell table:style-name="ce18" office:value-type="float" office:value="3706646" calcext:value-type="float">
            <text:p>3,706,646 <text:s/></text:p>
          </table:table-cell>
          <table:table-cell table:style-name="ce18" office:value-type="float" office:value="2272840" calcext:value-type="float">
            <text:p>2,272,840 <text:s/></text:p>
          </table:table-cell>
          <table:table-cell table:style-name="ce18" office:value-type="float" office:value="599479" calcext:value-type="float">
            <text:p>599,479 <text:s/></text:p>
          </table:table-cell>
          <table:table-cell table:style-name="ce18" office:value-type="float" office:value="831269" calcext:value-type="float">
            <text:p>831,269 <text:s/></text:p>
          </table:table-cell>
          <table:table-cell table:style-name="ce18" office:value-type="float" office:value="406898" calcext:value-type="float">
            <text:p>406,898 <text:s/></text:p>
          </table:table-cell>
          <table:table-cell table:style-name="ce18" office:value-type="float" office:value="3214045" calcext:value-type="float">
            <text:p>3,214,045 <text:s/></text:p>
          </table:table-cell>
          <table:table-cell table:style-name="ce18" office:value-type="float" office:value="2807147" calcext:value-type="float">
            <text:p>2,807,14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149999" calcext:value-type="float">
            <text:p>4,149,999 <text:s/></text:p>
          </table:table-cell>
          <table:table-cell table:style-name="ce18" office:value-type="float" office:value="3768792" calcext:value-type="float">
            <text:p>3,768,792 <text:s/></text:p>
          </table:table-cell>
          <table:table-cell table:style-name="ce18" office:value-type="float" office:value="2289093" calcext:value-type="float">
            <text:p>2,289,093 <text:s/></text:p>
          </table:table-cell>
          <table:table-cell table:style-name="ce18" office:value-type="float" office:value="583477" calcext:value-type="float">
            <text:p>583,477 <text:s/></text:p>
          </table:table-cell>
          <table:table-cell table:style-name="ce18" office:value-type="float" office:value="895414" calcext:value-type="float">
            <text:p>895,414 <text:s/></text:p>
          </table:table-cell>
          <table:table-cell table:style-name="ce18" office:value-type="float" office:value="370305" calcext:value-type="float">
            <text:p>370,305 <text:s/></text:p>
          </table:table-cell>
          <table:table-cell table:style-name="ce18" office:value-type="float" office:value="3238827" calcext:value-type="float">
            <text:p>3,238,827 <text:s/></text:p>
          </table:table-cell>
          <table:table-cell table:style-name="ce18" office:value-type="float" office:value="2868522" calcext:value-type="float">
            <text:p>2,868,522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178784" calcext:value-type="float">
            <text:p>4,178,784 <text:s/></text:p>
          </table:table-cell>
          <table:table-cell table:style-name="ce18" office:value-type="float" office:value="3830427" calcext:value-type="float">
            <text:p>3,830,427 <text:s/></text:p>
          </table:table-cell>
          <table:table-cell table:style-name="ce18" office:value-type="float" office:value="2298579" calcext:value-type="float">
            <text:p>2,298,579 <text:s/></text:p>
          </table:table-cell>
          <table:table-cell table:style-name="ce18" office:value-type="float" office:value="610703" calcext:value-type="float">
            <text:p>610,703 <text:s/></text:p>
          </table:table-cell>
          <table:table-cell table:style-name="ce18" office:value-type="float" office:value="920219" calcext:value-type="float">
            <text:p>920,219 <text:s/></text:p>
          </table:table-cell>
          <table:table-cell table:style-name="ce18" office:value-type="float" office:value="334168" calcext:value-type="float">
            <text:p>334,168 <text:s/></text:p>
          </table:table-cell>
          <table:table-cell table:style-name="ce18" office:value-type="float" office:value="3225934" calcext:value-type="float">
            <text:p>3,225,934 <text:s/></text:p>
          </table:table-cell>
          <table:table-cell table:style-name="ce18" office:value-type="float" office:value="2891766" calcext:value-type="float">
            <text:p>2,891,766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195392" calcext:value-type="float">
            <text:p>4,195,392 <text:s/></text:p>
          </table:table-cell>
          <table:table-cell table:style-name="ce18" office:value-type="float" office:value="3844958" calcext:value-type="float">
            <text:p>3,844,958 <text:s/></text:p>
          </table:table-cell>
          <table:table-cell table:style-name="ce18" office:value-type="float" office:value="2306352" calcext:value-type="float">
            <text:p>2,306,352 <text:s/></text:p>
          </table:table-cell>
          <table:table-cell table:style-name="ce18" office:value-type="float" office:value="625212" calcext:value-type="float">
            <text:p>625,212 <text:s/></text:p>
          </table:table-cell>
          <table:table-cell table:style-name="ce18" office:value-type="float" office:value="911745" calcext:value-type="float">
            <text:p>911,745 <text:s/></text:p>
          </table:table-cell>
          <table:table-cell table:style-name="ce18" office:value-type="float" office:value="338300" calcext:value-type="float">
            <text:p>338,300 <text:s/></text:p>
          </table:table-cell>
          <table:table-cell table:style-name="ce18" office:value-type="float" office:value="3220813" calcext:value-type="float">
            <text:p>3,220,813 <text:s/></text:p>
          </table:table-cell>
          <table:table-cell table:style-name="ce18" office:value-type="float" office:value="2882513" calcext:value-type="float">
            <text:p>2,882,513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212614" calcext:value-type="float">
            <text:p>4,212,614 <text:s/></text:p>
          </table:table-cell>
          <table:table-cell table:style-name="ce18" office:value-type="float" office:value="3883076" calcext:value-type="float">
            <text:p>3,883,076 <text:s/></text:p>
          </table:table-cell>
          <table:table-cell table:style-name="ce18" office:value-type="float" office:value="2309756" calcext:value-type="float">
            <text:p>2,309,756 <text:s/></text:p>
          </table:table-cell>
          <table:table-cell table:style-name="ce18" office:value-type="float" office:value="591541" calcext:value-type="float">
            <text:p>591,541 <text:s/></text:p>
          </table:table-cell>
          <table:table-cell table:style-name="ce18" office:value-type="float" office:value="983212" calcext:value-type="float">
            <text:p>983,212 <text:s/></text:p>
          </table:table-cell>
          <table:table-cell table:style-name="ce18" office:value-type="float" office:value="310102" calcext:value-type="float">
            <text:p>310,102 <text:s/></text:p>
          </table:table-cell>
          <table:table-cell table:style-name="ce18" office:value-type="float" office:value="3250706" calcext:value-type="float">
            <text:p>3,250,706 <text:s/></text:p>
          </table:table-cell>
          <table:table-cell table:style-name="ce18" office:value-type="float" office:value="2940604" calcext:value-type="float">
            <text:p>2,940,604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225496" calcext:value-type="float">
            <text:p>4,225,496 <text:s/></text:p>
          </table:table-cell>
          <table:table-cell table:style-name="ce18" office:value-type="float" office:value="3901221" calcext:value-type="float">
            <text:p>3,901,221 <text:s/></text:p>
          </table:table-cell>
          <table:table-cell table:style-name="ce18" office:value-type="float" office:value="2321387" calcext:value-type="float">
            <text:p>2,321,387 <text:s/></text:p>
          </table:table-cell>
          <table:table-cell table:style-name="ce18" office:value-type="float" office:value="600594" calcext:value-type="float">
            <text:p>600,594 <text:s/></text:p>
          </table:table-cell>
          <table:table-cell table:style-name="ce18" office:value-type="float" office:value="980264" calcext:value-type="float">
            <text:p>980,264 <text:s/></text:p>
          </table:table-cell>
          <table:table-cell table:style-name="ce18" office:value-type="float" office:value="301602" calcext:value-type="float">
            <text:p>301,602 <text:s/></text:p>
          </table:table-cell>
          <table:table-cell table:style-name="ce18" office:value-type="float" office:value="3275908" calcext:value-type="float">
            <text:p>3,275,908 <text:s/></text:p>
          </table:table-cell>
          <table:table-cell table:style-name="ce18" office:value-type="float" office:value="2974306" calcext:value-type="float">
            <text:p>2,974,306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258664" calcext:value-type="float">
            <text:p>4,258,664 <text:s/></text:p>
          </table:table-cell>
          <table:table-cell table:style-name="ce18" office:value-type="float" office:value="3905580" calcext:value-type="float">
            <text:p>3,905,580 <text:s/></text:p>
          </table:table-cell>
          <table:table-cell table:style-name="ce18" office:value-type="float" office:value="2332346" calcext:value-type="float">
            <text:p>2,332,346 <text:s/></text:p>
          </table:table-cell>
          <table:table-cell table:style-name="ce18" office:value-type="float" office:value="591996" calcext:value-type="float">
            <text:p>591,996 <text:s/></text:p>
          </table:table-cell>
          <table:table-cell table:style-name="ce18" office:value-type="float" office:value="982644" calcext:value-type="float">
            <text:p>982,644 <text:s/></text:p>
          </table:table-cell>
          <table:table-cell table:style-name="ce18" office:value-type="float" office:value="339239" calcext:value-type="float">
            <text:p>339,239 <text:s/></text:p>
          </table:table-cell>
          <table:table-cell table:style-name="ce18" office:value-type="float" office:value="3266431" calcext:value-type="float">
            <text:p>3,266,431 <text:s/></text:p>
          </table:table-cell>
          <table:table-cell table:style-name="ce18" office:value-type="float" office:value="2927192" calcext:value-type="float">
            <text:p>2,927,192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18" office:value-type="float" office:value="4287330" calcext:value-type="float">
            <text:p>4,287,330 <text:s/></text:p>
          </table:table-cell>
          <table:table-cell table:style-name="ce18" office:value-type="float" office:value="3920473" calcext:value-type="float">
            <text:p>3,920,473 <text:s/></text:p>
          </table:table-cell>
          <table:table-cell table:style-name="ce18" office:value-type="float" office:value="2346085" calcext:value-type="float">
            <text:p>2,346,085 <text:s/></text:p>
          </table:table-cell>
          <table:table-cell table:style-name="ce18" office:value-type="float" office:value="604209" calcext:value-type="float">
            <text:p>604,209 <text:s/></text:p>
          </table:table-cell>
          <table:table-cell table:style-name="ce18" office:value-type="float" office:value="970774" calcext:value-type="float">
            <text:p>970,774 <text:s/></text:p>
          </table:table-cell>
          <table:table-cell table:style-name="ce18" office:value-type="float" office:value="350777" calcext:value-type="float">
            <text:p>350,777 <text:s/></text:p>
          </table:table-cell>
          <table:table-cell table:style-name="ce18" office:value-type="float" office:value="3352709" calcext:value-type="float">
            <text:p>3,352,709 <text:s/></text:p>
          </table:table-cell>
          <table:table-cell table:style-name="ce18" office:value-type="float" office:value="3001932" calcext:value-type="float">
            <text:p>3,001,932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4325286" calcext:value-type="float">
            <text:p>4,325,286 <text:s/></text:p>
          </table:table-cell>
          <table:table-cell table:style-name="ce18" office:value-type="float" office:value="3950749" calcext:value-type="float">
            <text:p>3,950,749 <text:s/></text:p>
          </table:table-cell>
          <table:table-cell table:style-name="ce18" office:value-type="float" office:value="2365542" calcext:value-type="float">
            <text:p>2,365,542 <text:s/></text:p>
          </table:table-cell>
          <table:table-cell table:style-name="ce18" office:value-type="float" office:value="615093" calcext:value-type="float">
            <text:p>615,093 <text:s/></text:p>
          </table:table-cell>
          <table:table-cell table:style-name="ce18" office:value-type="float" office:value="970261" calcext:value-type="float">
            <text:p>970,261 <text:s/></text:p>
          </table:table-cell>
          <table:table-cell table:style-name="ce18" office:value-type="float" office:value="358543" calcext:value-type="float">
            <text:p>358,543 <text:s/></text:p>
          </table:table-cell>
          <table:table-cell table:style-name="ce18" office:value-type="float" office:value="3392041" calcext:value-type="float">
            <text:p>3,392,041 <text:s/></text:p>
          </table:table-cell>
          <table:table-cell table:style-name="ce18" office:value-type="float" office:value="3033498" calcext:value-type="float">
            <text:p>3,033,498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355367" calcext:value-type="float">
            <text:p>4,355,367 <text:s/></text:p>
          </table:table-cell>
          <table:table-cell table:style-name="ce18" office:value-type="float" office:value="3990068" calcext:value-type="float">
            <text:p>3,990,068 <text:s/></text:p>
          </table:table-cell>
          <table:table-cell table:style-name="ce18" office:value-type="float" office:value="2379546" calcext:value-type="float">
            <text:p>2,379,546 <text:s/></text:p>
          </table:table-cell>
          <table:table-cell table:style-name="ce18" office:value-type="float" office:value="613814" calcext:value-type="float">
            <text:p>613,814 <text:s/></text:p>
          </table:table-cell>
          <table:table-cell table:style-name="ce18" office:value-type="float" office:value="997665" calcext:value-type="float">
            <text:p>997,665 <text:s/></text:p>
          </table:table-cell>
          <table:table-cell table:style-name="ce18" office:value-type="float" office:value="347036" calcext:value-type="float">
            <text:p>347,036 <text:s/></text:p>
          </table:table-cell>
          <table:table-cell table:style-name="ce18" office:value-type="float" office:value="3412149" calcext:value-type="float">
            <text:p>3,412,149 <text:s/></text:p>
          </table:table-cell>
          <table:table-cell table:style-name="ce18" office:value-type="float" office:value="3065113" calcext:value-type="float">
            <text:p>3,065,113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9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4378974" calcext:value-type="float">
            <text:p>4,378,974 <text:s/></text:p>
          </table:table-cell>
          <table:table-cell table:style-name="ce18" office:value-type="float" office:value="4010538" calcext:value-type="float">
            <text:p>4,010,538 <text:s/></text:p>
          </table:table-cell>
          <table:table-cell table:style-name="ce18" office:value-type="float" office:value="2388490" calcext:value-type="float">
            <text:p>2,388,490 <text:s/></text:p>
          </table:table-cell>
          <table:table-cell table:style-name="ce18" office:value-type="float" office:value="618208" calcext:value-type="float">
            <text:p>618,208 <text:s/></text:p>
          </table:table-cell>
          <table:table-cell table:style-name="ce18" office:value-type="float" office:value="1004698" calcext:value-type="float">
            <text:p>1,004,698 <text:s/></text:p>
          </table:table-cell>
          <table:table-cell table:style-name="ce18" office:value-type="float" office:value="349495" calcext:value-type="float">
            <text:p>349,495 <text:s/></text:p>
          </table:table-cell>
          <table:table-cell table:style-name="ce18" office:value-type="float" office:value="3452389" calcext:value-type="float">
            <text:p>3,452,389 <text:s/></text:p>
          </table:table-cell>
          <table:table-cell table:style-name="ce18" office:value-type="float" office:value="3102894" calcext:value-type="float">
            <text:p>3,102,89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4401402" calcext:value-type="float">
            <text:p>4,401,402 <text:s/></text:p>
          </table:table-cell>
          <table:table-cell table:style-name="ce18" office:value-type="float" office:value="4022058" calcext:value-type="float">
            <text:p>4,022,058 <text:s/></text:p>
          </table:table-cell>
          <table:table-cell table:style-name="ce18" office:value-type="float" office:value="2396034" calcext:value-type="float">
            <text:p>2,396,034 <text:s/></text:p>
          </table:table-cell>
          <table:table-cell table:style-name="ce18" office:value-type="float" office:value="623674" calcext:value-type="float">
            <text:p>623,674 <text:s/></text:p>
          </table:table-cell>
          <table:table-cell table:style-name="ce18" office:value-type="float" office:value="1003023" calcext:value-type="float">
            <text:p>1,003,023 <text:s/></text:p>
          </table:table-cell>
          <table:table-cell table:style-name="ce18" office:value-type="float" office:value="364251" calcext:value-type="float">
            <text:p>364,251 <text:s/></text:p>
          </table:table-cell>
          <table:table-cell table:style-name="ce18" office:value-type="float" office:value="3430547" calcext:value-type="float">
            <text:p>3,430,547 <text:s/></text:p>
          </table:table-cell>
          <table:table-cell table:style-name="ce18" office:value-type="float" office:value="3066296" calcext:value-type="float">
            <text:p>3,066,296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4430265" calcext:value-type="float">
            <text:p>4,430,265 <text:s/></text:p>
          </table:table-cell>
          <table:table-cell table:style-name="ce18" office:value-type="float" office:value="4056456" calcext:value-type="float">
            <text:p>4,056,456 <text:s/></text:p>
          </table:table-cell>
          <table:table-cell table:style-name="ce18" office:value-type="float" office:value="2409586" calcext:value-type="float">
            <text:p>2,409,586 <text:s/></text:p>
          </table:table-cell>
          <table:table-cell table:style-name="ce18" office:value-type="float" office:value="618077" calcext:value-type="float">
            <text:p>618,077 <text:s/></text:p>
          </table:table-cell>
          <table:table-cell table:style-name="ce18" office:value-type="float" office:value="1030105" calcext:value-type="float">
            <text:p>1,030,105 <text:s/></text:p>
          </table:table-cell>
          <table:table-cell table:style-name="ce18" office:value-type="float" office:value="354833" calcext:value-type="float">
            <text:p>354,833 <text:s/></text:p>
          </table:table-cell>
          <table:table-cell table:style-name="ce18" office:value-type="float" office:value="3493552" calcext:value-type="float">
            <text:p>3,493,552 <text:s/></text:p>
          </table:table-cell>
          <table:table-cell table:style-name="ce18" office:value-type="float" office:value="3138719" calcext:value-type="float">
            <text:p>3,138,719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459960" calcext:value-type="float">
            <text:p>4,459,960 <text:s/></text:p>
          </table:table-cell>
          <table:table-cell table:style-name="ce18" office:value-type="float" office:value="4083774" calcext:value-type="float">
            <text:p>4,083,774 <text:s/></text:p>
          </table:table-cell>
          <table:table-cell table:style-name="ce18" office:value-type="float" office:value="2422201" calcext:value-type="float">
            <text:p>2,422,201 <text:s/></text:p>
          </table:table-cell>
          <table:table-cell table:style-name="ce18" office:value-type="float" office:value="620408" calcext:value-type="float">
            <text:p>620,408 <text:s/></text:p>
          </table:table-cell>
          <table:table-cell table:style-name="ce18" office:value-type="float" office:value="1042628" calcext:value-type="float">
            <text:p>1,042,628 <text:s/></text:p>
          </table:table-cell>
          <table:table-cell table:style-name="ce18" office:value-type="float" office:value="357067" calcext:value-type="float">
            <text:p>357,067 <text:s/></text:p>
          </table:table-cell>
          <table:table-cell table:style-name="ce18" office:value-type="float" office:value="3516777" calcext:value-type="float">
            <text:p>3,516,777 <text:s/></text:p>
          </table:table-cell>
          <table:table-cell table:style-name="ce18" office:value-type="float" office:value="3159710" calcext:value-type="float">
            <text:p>3,159,710 <text:s/></text:p>
          </table:table-cell>
          <table:table-cell table:style-name="ce36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11">說明：以</text:span><text:span text:style-name="T12">100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>
        <text:p><text:span text:style-name="MT1">附表－</text:span><text:span text:style-name="MT2">1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19-08-13T11:27:44.562000000</dc:date>
    <meta:print-date>2019-08-13T11:06:51</meta:print-date>
    <meta:editing-duration>PT16S</meta:editing-duration>
    <meta:editing-cycles>1</meta:editing-cycles>
    <meta:document-statistic meta:table-count="1" meta:cell-count="200" meta:object-count="0"/>
    <meta:generator>NDC_ODF_Application_Tools/1.0.3$Windows_X86_64 LibreOffice_project/8ad3e16aadc5e73175a2d44b1abec8638aa18880</meta:generator>
  </office:meta>
</office:document-meta>
</file>