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0.67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7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7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20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20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7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9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 table:print-ranges="表13.A2:表13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3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3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96" calcext:value-type="float">
            <text:p>4.6 </text:p>
          </table:table-cell>
          <table:table-cell table:style-name="ce28" office:value-type="float" office:value="2.32525624065649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4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1" calcext:value-type="float">
            <text:p>2.4 </text:p>
          </table:table-cell>
          <table:table-cell table:style-name="ce28" office:value-type="float" office:value="2.10844956433083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3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4983" calcext:value-type="float">
            <text:p>1.0 </text:p>
          </table:table-cell>
          <table:table-cell table:style-name="ce28" office:value-type="float" office:value="2.9100229549033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5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752" calcext:value-type="float">
            <text:p>-0.5 </text:p>
          </table:table-cell>
          <table:table-cell table:style-name="ce28" office:value-type="float" office:value="1.92650089023145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86" calcext:value-type="float">
            <text:p>-0.5 </text:p>
          </table:table-cell>
          <table:table-cell table:style-name="ce28" office:value-type="float" office:value="2.05340202813213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7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325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8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29" office:value-type="float" office:value="2.276972" calcext:value-type="float">
            <text:p>2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19403" calcext:value-type="float">
            <text:p>1.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01537" calcext:value-type="float">
            <text:p>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087158" calcext:value-type="float">
            <text:p>2.1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724376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676864" calcext:value-type="float">
            <text:p>2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882841" calcext:value-type="float">
            <text:p>2.9 </text:p>
          </table:table-cell>
          <table:table-cell table:style-name="ce29" office:value-type="float" office:value="3.75" calcext:value-type="float">
            <text:p>3.8 </text:p>
          </table:table-cell>
          <table:table-cell table:style-name="ce29" office:value-type="float" office:value="1.94742" calcext:value-type="float">
            <text:p>1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696429" calcext:value-type="float">
            <text:p>6.7 </text:p>
          </table:table-cell>
          <table:table-cell table:style-name="ce29" office:value-type="float" office:value="9.7" calcext:value-type="float">
            <text:p>9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29" office:value-type="float" office:value="2.52247" calcext:value-type="float">
            <text:p>2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39165" calcext:value-type="float">
            <text:p>1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495202" calcext:value-type="float">
            <text:p>2.5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002128" calcext:value-type="float">
            <text:p>2.0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0.705311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669209" calcext:value-type="float">
            <text:p>2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159351" calcext:value-type="float">
            <text:p>3.2 </text:p>
          </table:table-cell>
          <table:table-cell table:style-name="ce29" office:value-type="float" office:value="4.38" calcext:value-type="float">
            <text:p>4.4 </text:p>
          </table:table-cell>
          <table:table-cell table:style-name="ce29" office:value-type="float" office:value="2.341463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6.67854" calcext:value-type="float">
            <text:p>6.7 </text:p>
          </table:table-cell>
          <table:table-cell table:style-name="ce29" office:value-type="float" office:value="9.4" calcext:value-type="float">
            <text:p>9.4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29" office:value-type="float" office:value="2.176601" calcext:value-type="float">
            <text:p>2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11324" calcext:value-type="float">
            <text:p>2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03664" calcext:value-type="float">
            <text:p>2.0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289515" calcext:value-type="float">
            <text:p>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6654" calcext:value-type="float">
            <text:p>2.6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3.229766" calcext:value-type="float">
            <text:p>3.2 </text:p>
          </table:table-cell>
          <table:table-cell table:style-name="ce29" office:value-type="float" office:value="4.25" calcext:value-type="float">
            <text:p>4.3 </text:p>
          </table:table-cell>
          <table:table-cell table:style-name="ce29" office:value-type="float" office:value="2.056807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6.028369" calcext:value-type="float">
            <text:p>6.0 </text:p>
          </table:table-cell>
          <table:table-cell table:style-name="ce29" office:value-type="float" office:value="8" calcext:value-type="float">
            <text:p>8.0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9" office:value-type="float" office:value="1.910159" calcext:value-type="float">
            <text:p>1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296443" calcext:value-type="float">
            <text:p>0.3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1.913876" calcext:value-type="float">
            <text:p>1.9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320517" calcext:value-type="float">
            <text:p>1.3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0.464281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56818" calcext:value-type="float">
            <text:p>2.6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3.130713" calcext:value-type="float">
            <text:p>3.1 </text:p>
          </table:table-cell>
          <table:table-cell table:style-name="ce29" office:value-type="float" office:value="3.41" calcext:value-type="float">
            <text:p>3.4 </text:p>
          </table:table-cell>
          <table:table-cell table:style-name="ce29" office:value-type="float" office:value="1.559454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5.128205" calcext:value-type="float">
            <text:p>5.1 </text:p>
          </table:table-cell>
          <table:table-cell table:style-name="ce29" office:value-type="float" office:value="6.7" calcext:value-type="float">
            <text:p>6.7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累計</text:span>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1.8" calcext:value-type="float">
            <text:p>1.80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44357" calcext:value-type="float">
            <text:p>0.4 </text:p>
          </table:table-cell>
          <table:table-cell table:style-name="ce28" office:value-type="float" office:value="0.1924" calcext:value-type="float">
            <text:p>0.2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5.7" calcext:value-type="float">
            <text:p>5.7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587573" calcext:value-type="float">
            <text:p>4.6 </text:p>
          </table:table-cell>
          <table:table-cell table:style-name="ce28" office:value-type="float" office:value="3.065183" calcext:value-type="float">
            <text:p>3.1 </text:p>
          </table:table-cell>
          <table:table-cell table:style-name="ce28" office:value-type="float" office:value="3.553466" calcext:value-type="float">
            <text:p>3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9" office:value-type="float" office:value="1.551235" calcext:value-type="float">
            <text:p>1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9" office:value-type="float" office:value="1.711027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883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.387811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464455" calcext:value-type="float">
            <text:p>2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.823618" calcext:value-type="float">
            <text:p>2.8 </text:p>
          </table:table-cell>
          <table:table-cell table:style-name="ce29" office:value-type="float" office:value="1.98" calcext:value-type="float">
            <text:p>2.0 </text:p>
          </table:table-cell>
          <table:table-cell table:style-name="ce29" office:value-type="float" office:value="1.372549" calcext:value-type="float">
            <text:p>1.4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4.382121" calcext:value-type="float">
            <text:p>4.4 </text:p>
          </table:table-cell>
          <table:table-cell table:style-name="ce29" office:value-type="float" office:value="5.6" calcext:value-type="float">
            <text:p>5.6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29" office:value-type="float" office:value="1.520135" calcext:value-type="float">
            <text:p>1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29" office:value-type="float" office:value="1.502347" calcext:value-type="float">
            <text:p>1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0.460608" calcext:value-type="float">
            <text:p>0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453995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057998" calcext:value-type="float">
            <text:p>2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569528" calcext:value-type="float">
            <text:p>2.6 </text:p>
          </table:table-cell>
          <table:table-cell table:style-name="ce29" office:value-type="float" office:value="0.72" calcext:value-type="float">
            <text:p>0.7 </text:p>
          </table:table-cell>
          <table:table-cell table:style-name="ce29" office:value-type="float" office:value="1.466276" calcext:value-type="float">
            <text:p>1.5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829417" calcext:value-type="float">
            <text:p>3.8 </text:p>
          </table:table-cell>
          <table:table-cell table:style-name="ce29" office:value-type="float" office:value="4.7" calcext:value-type="float">
            <text:p>4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29" office:value-type="float" office:value="1.862523" calcext:value-type="float">
            <text:p>1.9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49505" calcext:value-type="float">
            <text:p>0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2.279202" calcext:value-type="float">
            <text:p>2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37464" calcext:value-type="float">
            <text:p>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586184" calcext:value-type="float">
            <text:p>0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06379" calcext:value-type="float">
            <text:p>2.1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481521" calcext:value-type="float">
            <text:p>2.5 </text:p>
          </table:table-cell>
          <table:table-cell table:style-name="ce29" office:value-type="float" office:value="0.56" calcext:value-type="float">
            <text:p>0.6 </text:p>
          </table:table-cell>
          <table:table-cell table:style-name="ce29" office:value-type="float" office:value="1.263362" calcext:value-type="float">
            <text:p>1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.290043" calcext:value-type="float">
            <text:p>3.3 </text:p>
          </table:table-cell>
          <table:table-cell table:style-name="ce29" office:value-type="float" office:value="3.4" calcext:value-type="float">
            <text:p>3.4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29" office:value-type="float" office:value="1.99644" calcext:value-type="float">
            <text:p>2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568982" calcext:value-type="float">
            <text:p>2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0.556142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753045" calcext:value-type="float">
            <text:p>0.8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910798" calcext:value-type="float">
            <text:p>2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833245" calcext:value-type="float">
            <text:p>2.8 </text:p>
          </table:table-cell>
          <table:table-cell table:style-name="ce29" office:value-type="float" office:value="2.29" calcext:value-type="float">
            <text:p>2.3 </text:p>
          </table:table-cell>
          <table:table-cell table:style-name="ce29" office:value-type="float" office:value="2.036857" calcext:value-type="float">
            <text:p>2.0 </text:p>
          </table:table-cell>
          <table:table-cell table:style-name="ce29" office:value-type="float" office:value="0.5" calcext:value-type="float">
            <text:p>0.5 </text:p>
          </table:table-cell>
          <table:table-cell table:number-columns-repeated="2" table:style-name="ce29" office:value-type="float" office:value="3" calcext:value-type="float">
            <text:p>3.0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29" office:value-type="float" office:value="1.790228" calcext:value-type="float">
            <text:p>1.8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079" calcext:value-type="float">
            <text:p>0.8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764538" calcext:value-type="float">
            <text:p>2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680468" calcext:value-type="float">
            <text:p>0.7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868443" calcext:value-type="float">
            <text:p>0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816901" calcext:value-type="float">
            <text:p>2.8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316039" calcext:value-type="float">
            <text:p>3.3 </text:p>
          </table:table-cell>
          <table:table-cell table:style-name="ce29" office:value-type="float" office:value="4.14" calcext:value-type="float">
            <text:p>4.1 </text:p>
          </table:table-cell>
          <table:table-cell table:style-name="ce29" office:value-type="float" office:value="1.443696" calcext:value-type="float">
            <text:p>1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29" office:value-type="float" office:value="1.648485" calcext:value-type="float">
            <text:p>1.6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693756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669209" calcext:value-type="float">
            <text:p>2.7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720254" calcext:value-type="float">
            <text:p>0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604964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183521" calcext:value-type="float">
            <text:p>3.2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3.281752" calcext:value-type="float">
            <text:p>3.3 </text:p>
          </table:table-cell>
          <table:table-cell table:style-name="ce29" office:value-type="float" office:value="4.91" calcext:value-type="float">
            <text:p>4.9 </text:p>
          </table:table-cell>
          <table:table-cell table:style-name="ce29" office:value-type="float" office:value="1.634615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29" office:value-type="float" office:value="1.811465" calcext:value-type="float">
            <text:p>1.8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594059" calcext:value-type="float">
            <text:p>0.6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756654" calcext:value-type="float">
            <text:p>2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0.606177" calcext:value-type="float">
            <text:p>0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0.383541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264925" calcext:value-type="float">
            <text:p>3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31743" calcext:value-type="float">
            <text:p>3.3 </text:p>
          </table:table-cell>
          <table:table-cell table:style-name="ce29" office:value-type="float" office:value="4.85" calcext:value-type="float">
            <text:p>4.9 </text:p>
          </table:table-cell>
          <table:table-cell table:style-name="ce29" office:value-type="float" office:value="1.724138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29" office:value-type="float" office:value="1.74978" calcext:value-type="float">
            <text:p>1.7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19685" calcext:value-type="float">
            <text:p>0.2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832861" calcext:value-type="float">
            <text:p>2.8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-0.03815" calcext:value-type="float">
            <text:p>0.0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29" office:value-type="float" office:value="0.456721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451493" calcext:value-type="float">
            <text:p>3.5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3.490714" calcext:value-type="float">
            <text:p>3.5 </text:p>
          </table:table-cell>
          <table:table-cell table:style-name="ce29" office:value-type="float" office:value="5.81" calcext:value-type="float">
            <text:p>5.8 </text:p>
          </table:table-cell>
          <table:table-cell table:style-name="ce29" office:value-type="float" office:value="1.435407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29" office:value-type="float" office:value="1.711305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196657" calcext:value-type="float">
            <text:p>0.2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-0.425935" calcext:value-type="float">
            <text:p>-0.4 </text:p>
          </table:table-cell>
          <table:table-cell table:style-name="ce29" office:value-type="float" office:value="-4.1" calcext:value-type="float">
            <text:p>-4.1 </text:p>
          </table:table-cell>
          <table:table-cell table:style-name="ce29" office:value-type="float" office:value="0.470799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258845" calcext:value-type="float">
            <text:p>3.3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3.392363" calcext:value-type="float">
            <text:p>3.4 </text:p>
          </table:table-cell>
          <table:table-cell table:style-name="ce29" office:value-type="float" office:value="5.42" calcext:value-type="float">
            <text:p>5.4 </text:p>
          </table:table-cell>
          <table:table-cell table:style-name="ce29" office:value-type="float" office:value="1.241643" calcext:value-type="float">
            <text:p>1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3.13" calcext:value-type="float">
            <text:p>3.1 </text:p>
          </table:table-cell>
          <table:table-cell table:style-name="ce29" office:value-type="float" office:value="4.84" calcext:value-type="float">
            <text:p>4.8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9">2.</text:span><text:span text:style-name="T10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3.$A$1" table:cell-range-address="$表13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2" style:volatile="true">
      <number:text> </number:text>
      <number:number number:decimal-places="1" loext:min-decimal-places="1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number:text>  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3" loext:min-decimal-places="3" number:min-integer-digits="1"/>
      <number:text> </number:text>
    </number:number-style>
    <number:number-style style:name="N193">
      <number:number number:decimal-places="4" loext:min-decimal-places="4" number:min-integer-digits="1"/>
      <number:text> </number:text>
    </number:number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/>
      <number:text>/</number:text>
      <number:day number:style="long"/>
      <number:text>/</number:text>
      <number:year number:style="long"/>
    </number:date-style>
    <number:number-style style:name="N201">
      <number:number number:decimal-places="3" loext:min-decimal-places="3" number:min-integer-digits="1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 number:grouping="true"/>
      <number:text>   </number:text>
    </number:number-style>
    <number:number-style style:name="N204">
      <number:number number:decimal-places="0" loext:min-decimal-places="0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</number:text>
    </number:number-style>
    <number:number-style style:name="N207">
      <number:number number:decimal-places="0" loext:min-decimal-places="0" number:min-integer-digits="1" number:grouping="true"/>
      <number:text>    </number:text>
    </number:number-style>
    <number:number-style style:name="N210P0" style:volatile="true">
      <number:text>+</number:text>
      <number:number number:decimal-places="1" loext:min-decimal-places="1" number:min-integer-digits="1"/>
    </number:number-style>
    <number:number-style style:name="N210P1" style:volatile="true">
      <number:text>-</number:text>
      <number:number number:decimal-places="1" loext:min-decimal-places="1" number:min-integer-digits="1"/>
    </number:number-style>
    <number:number-style style:name="N210">
      <number:number number:decimal-places="1" loext:min-decimal-places="1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" loext:min-decimal-places="1" number:min-integer-digits="1" number:grouping="true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  <number:text>   </number:text>
    </number:number-style>
    <number:number-style style:name="N215P0" style:volatile="true">
      <number:number number:decimal-places="3" loext:min-decimal-places="3" number:min-integer-digits="1"/>
      <number:text> </number:text>
    </number:number-style>
    <number:number-style style:name="N21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5P0"/>
    </number:number-style>
    <number:number-style style:name="N216">
      <number:number number:decimal-places="2" loext:min-decimal-places="2" number:min-integer-digits="1" number:grouping="true"/>
      <number:text>    </number:text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5" loext:min-decimal-places="5" number:min-integer-digits="1"/>
      <number:text> </number:text>
    </number:number-style>
    <number:number-style style:name="N223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8" loext:min-decimal-places="8" number:min-integer-digits="1"/>
      <number:text> </number:text>
    </number:number-style>
    <number:number-style style:name="N225">
      <number:number number:decimal-places="7" loext:min-decimal-places="7" number:min-integer-digits="1"/>
      <number:text> </number:text>
    </number:number-style>
    <number:number-style style:name="N226">
      <number:number number:decimal-places="6" loext:min-decimal-places="6" number:min-integer-digits="1"/>
      <number:text> </number:text>
    </number:number-style>
    <number:number-style style:name="N227">
      <number:number number:decimal-places="3" loext:min-decimal-places="3" number:min-integer-digits="1" number:grouping="true"/>
    </number:number-style>
    <number:number-style style:name="N228">
      <number:number number:decimal-places="4" loext:min-decimal-places="4" number:min-integer-digits="1" number:grouping="true"/>
    </number:number-style>
    <number:number-style style:name="N229">
      <number:number number:decimal-places="5" loext:min-decimal-places="5" number:min-integer-digits="1" number:grouping="true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/>
      <number:text> </number:text>
    </number:number-style>
    <number:number-style style:name="N2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1P0"/>
    </number:number-style>
    <number:currency-style style:name="N23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3P0"/>
    </number:currency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21:01:45.2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23</text:span></text:p>
      </style:footer>
      <style:footer-left style:display="false">
        <text:p><text:span text:style-name="MT2">附表</text:span><text:span text:style-name="MT1">－</text:span><text:span text:style-name="MT3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9-11-28T21:02:49.585000000</dc:date>
    <meta:print-date>2019-05-03T11:14:16</meta:print-date>
    <meta:editing-duration>PT1M20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488" meta:object-count="0"/>
  </office:meta>
</office:document-meta>
</file>