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8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1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2"/>
          <table:covered-table-cell table:style-name="ce12"/>
          <table:table-cell table:style-name="ce29" office:value-type="string" calcext:value-type="string">
            <text:p><text:span text:style-name="T4">消費者</text:span></text:p>
          </table:table-cell>
          <table:table-cell table:style-name="ce31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32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5" table:number-columns-repeated="2"/>
          <table:table-cell table:style-name="ce37" table:number-columns-repeated="8"/>
          <table:table-cell table:style-name="ce35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2.52" calcext:value-type="float">
            <text:p>2.52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5.46" calcext:value-type="float">
            <text:p>-5.4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72" calcext:value-type="float">
            <text:p>0.72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1.98" calcext:value-type="float">
            <text:p>1.98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-1.53" calcext:value-type="float">
            <text:p>-1.53 </text:p>
          </table:table-cell>
          <table:table-cell table:style-name="ce26" office:value-type="float" office:value="-1.73" calcext:value-type="float">
            <text:p>-1.7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-3.27" calcext:value-type="float">
            <text:p>-3.27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-3.15" calcext:value-type="float">
            <text:p>-3.15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3.41" calcext:value-type="float">
            <text:p>-3.4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73" calcext:value-type="float">
            <text:p>-1.73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93" calcext:value-type="float">
            <text:p>3.93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82" calcext:value-type="float">
            <text:p>-2.8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0.52" calcext:value-type="float">
            <text:p>0.5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[1]</text:span></text:p>
          </table:table-cell>
          <table:table-cell table:style-name="ce17" office:value-type="float" office:value="0.34" calcext:value-type="float">
            <text:p>0.34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p)</text:span></text:p>
          </table:table-cell>
          <table:table-cell table:style-name="ce16" office:value-type="float" office:value="0.97" calcext:value-type="float">
            <text:p>0.9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-2.53" calcext:value-type="float">
            <text:p>-2.5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3.97" calcext:value-type="float">
            <text:p>-3.97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0.85" calcext:value-type="float">
            <text:p>0.8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-2.63" calcext:value-type="float">
            <text:p>-2.63 </text:p>
          </table:table-cell>
          <table:table-cell table:style-name="ce26" office:value-type="float" office:value="-3.36" calcext:value-type="float">
            <text:p>-3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4.62" calcext:value-type="float">
            <text:p>-4.62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1.15" calcext:value-type="float">
            <text:p>1.15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-2.38" calcext:value-type="float">
            <text:p>-2.3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1.42" calcext:value-type="float">
            <text:p>1.42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1.27" calcext:value-type="float">
            <text:p>1.2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-3.89" calcext:value-type="float">
            <text:p>-3.89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-4.32" calcext:value-type="float">
            <text:p>-4.3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0.95" calcext:value-type="float">
            <text:p>0.9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2.36" calcext:value-type="float">
            <text:p>-2.3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0.97" calcext:value-type="float">
            <text:p>0.97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34" table:number-columns-repeated="1015"/>
        </table:table-row>
        <table:table-row table:style-name="ro4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8">附註：</text:span><text:span text:style-name="T9">1.108</text:span><text:span text:style-name="T10">年第</text:span><text:span text:style-name="T9">2</text:span><text:span text:style-name="T10">季</text:span><text:span text:style-name="T9">(</text:span><text:span text:style-name="T10">含</text:span><text:span text:style-name="T9">)</text:span><text:span text:style-name="T10">以前歷年各季平減指數資料均已依</text:span><text:span text:style-name="T9">5</text:span><text:span text:style-name="T10">年修正結果追溯修正。</text:span></text:p>
          </table:table-cell>
          <table:table-cell table:style-name="ce19"/>
          <table:table-cell table:style-name="ce27" table:number-columns-repeated="2"/>
          <table:table-cell table:style-name="ce19" table:number-columns-repeated="5"/>
          <table:table-cell table:style-name="ce36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11-28T16:05:10.554000000</dc:date>
    <meta:print-date>2019-11-27T16:54:08</meta:print-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276" meta:object-count="0"/>
  </office:meta>
</office:document-meta>
</file>