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[1]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7">[2]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20" office:value-type="float" office:value="-14.16" calcext:value-type="float">
            <text:p>-14.1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0" office:value-type="float" office:value="-2.57" calcext:value-type="float">
            <text:p>-2.5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-8.72" calcext:value-type="float">
            <text:p>-8.7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-5.61" calcext:value-type="float">
            <text:p>-5.61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-1.29" calcext:value-type="float">
            <text:p>-1.2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-5.01" calcext:value-type="float">
            <text:p>-5.01 </text:p>
          </table:table-cell>
          <table:table-cell table:style-name="ce20" office:value-type="float" office:value="7.93" calcext:value-type="float">
            <text:p>7.93 </text:p>
          </table:table-cell>
          <table:table-cell table:style-name="ce20" office:value-type="float" office:value="-11.94" calcext:value-type="float">
            <text:p>-11.94 </text:p>
          </table:table-cell>
          <table:table-cell table:style-name="ce20" office:value-type="float" office:value="8.54" calcext:value-type="float">
            <text:p>8.54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1.15" calcext:value-type="float">
            <text:p>-1.15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-0.99" calcext:value-type="float">
            <text:p>-0.99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2.93" calcext:value-type="float">
            <text:p>-2.93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20" office:value-type="float" office:value="8.36" calcext:value-type="float">
            <text:p>8.36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01" calcext:value-type="float">
            <text:p>1.0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-1.55" calcext:value-type="float">
            <text:p>-1.55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3.41" calcext:value-type="float">
            <text:p>3.41 </text:p>
          </table:table-cell>
          <table:table-cell table:number-columns-repeated="2" table:style-name="ce20" office:value-type="float" office:value="3.8" calcext:value-type="float">
            <text:p>3.8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1.3" calcext:value-type="float">
            <text:p>1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1.95" calcext:value-type="float">
            <text:p>1.9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8" calcext:value-type="float">
            <text:p>2.4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6.87" calcext:value-type="float">
            <text:p>6.8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.89" calcext:value-type="float">
            <text:p>1.8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09" calcext:value-type="float">
            <text:p>2.0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2.67" calcext:value-type="float">
            <text:p>2.6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19" calcext:value-type="float">
            <text:p>3.1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39" calcext:value-type="float">
            <text:p>3.3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[3]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96" calcext:value-type="float">
            <text:p>2.9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1.67" calcext:value-type="float">
            <text:p>-1.67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1.87" calcext:value-type="float">
            <text:p>1.87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1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8">
          <table:table-cell table:style-name="ce12" office:value-type="string" calcext:value-type="string">
            <text:p><text:span text:style-name="T14">　　　</text:span><text:span text:style-name="T15">(3)108</text:span><text:span text:style-name="T16">年第</text:span><text:span text:style-name="T15">2</text:span><text:span text:style-name="T16">季</text:span><text:span text:style-name="T15">(</text:span><text:span text:style-name="T16">含</text:span><text:span text:style-name="T15">)</text:span><text:span text:style-name="T16">以前歷年各季資料均已依</text:span><text:span text:style-name="T15">5</text:span><text:span text:style-name="T16">年修正結果追溯修正。</text:span></text:p>
          </table:table-cell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19-11-28T18:33:13.114000000</dc:date>
    <meta:print-date>2019-11-28T18:07:57</meta:print-date>
    <meta:editing-duration>PT47S</meta:editing-duration>
    <meta:editing-cycles>1</meta:editing-cycles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