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0.67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2:表11.U32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1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8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8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6" calcext:value-type="float">
            <text:p>4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3" calcext:value-type="float">
            <text:p>4.3 </text:p>
          </table:table-cell>
          <table:table-cell table:style-name="ce28" office:value-type="float" office:value="5.9" calcext:value-type="float">
            <text:p>5.9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string" calcext:value-type="string">
            <text:p>…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11.9" calcext:value-type="float">
            <text:p>11.9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6.8" calcext:value-type="float">
            <text:p>6.8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6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59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4" calcext:value-type="float">
            <text:p>6.4 </text:p>
          </table:table-cell>
          <table:table-cell table:style-name="ce28" office:value-type="float" office:value="7.2" calcext:value-type="float">
            <text:p>7.2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 office:value-type="float" office:value="7.2" calcext:value-type="float">
            <text:p>7.2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" calcext:value-type="float">
            <text:p>1.0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2" calcext:value-type="float">
            <text:p>3.2 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 office:value-type="float" office:value="1.7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4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3" calcext:value-type="float">
            <text:p>3.0 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81" calcext:value-type="float">
            <text:p>0.81 </text:p>
          </table:table-cell>
          <table:table-cell table:number-columns-repeated="2" table:style-name="ce29" office:value-type="float" office:value="1.6" calcext:value-type="float">
            <text:p>1.6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5.6" calcext:value-type="float">
            <text:p>5.6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-1.4" calcext:value-type="float">
            <text:p>-1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4.7" calcext:value-type="float">
            <text:p>4.7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3.4" calcext:value-type="float">
            <text:p>3.4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5" calcext:value-type="float">
            <text:p>0.5 </text:p>
          </table:table-cell>
          <table:table-cell table:number-columns-repeated="2" table:style-name="ce29" office:value-type="float" office:value="3" calcext:value-type="float">
            <text:p>3.0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2.59" calcext:value-type="float">
            <text:p>2.59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" calcext:value-type="float">
            <text:p>2.0 </text:p>
          </table:table-cell>
          <table:table-cell table:number-columns-repeated="2" table:style-name="ce29" office:value-type="float" office:value="0.8" calcext:value-type="float">
            <text:p>0.8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" calcext:value-type="float">
            <text:p>1.0 </text:p>
          </table:table-cell>
          <table:table-cell table:number-columns-repeated="2" table:style-name="ce29" office:value-type="float" office:value="2.7" calcext:value-type="float">
            <text:p>2.7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1.67" calcext:value-type="float">
            <text:p>1.67 </text:p>
          </table:table-cell>
          <table:table-cell table:number-columns-repeated="2" table:style-name="ce29" office:value-type="float" office:value="1.8" calcext:value-type="float">
            <text:p>1.8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6.7" calcext:value-type="float">
            <text:p>6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9" calcext:value-type="float">
            <text:p>1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2.35" calcext:value-type="float">
            <text:p>2.35 </text:p>
          </table:table-cell>
          <table:table-cell table:number-columns-repeated="2" table:style-name="ce29" office:value-type="float" office:value="1.7" calcext:value-type="float">
            <text:p>1.7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7.3" calcext:value-type="float">
            <text:p>7.3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-3.3" calcext:value-type="float">
            <text:p>-3.3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-4.1" calcext:value-type="float">
            <text:p>-4.1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11.4" calcext:value-type="float">
            <text:p>11.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13.9" calcext:value-type="float">
            <text:p>13.9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6.3" calcext:value-type="float">
            <text:p>6.3 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" calcext:value-type="float">
            <text:p>0.0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12.9" calcext:value-type="float">
            <text:p>12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7" calcext:value-type="float">
            <text:p>1.7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text:span text:style-name="T11">累計</text:span></text:p>
          </table:table-cell>
          <table:table-cell table:style-name="ce18" office:value-type="float" office:value="1.85" calcext:value-type="float">
            <text:p>1.85 </text:p>
          </table:table-cell>
          <table:table-cell table:style-name="ce18" office:value-type="float" office:value="2.57" calcext:value-type="float">
            <text:p>2.57 </text:p>
          </table:table-cell>
          <table:table-cell table:number-columns-repeated="4" table:style-name="ce28" office:value-type="string" calcext:value-type="string">
            <text:p>…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 office:value-type="float" office:value="15.2" calcext:value-type="float">
            <text:p>15.2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1.8" calcext:value-type="float">
            <text:p>1.8 </text:p>
          </table:table-cell>
          <table:table-cell table:number-columns-repeated="4" table:style-name="ce28" office:value-type="string" calcext:value-type="string">
            <text:p>…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4.3" calcext:value-type="float">
            <text:p>4.3 </text:p>
          </table:table-cell>
          <table:table-cell table:number-columns-repeated="2" table:style-name="ce28" office:value-type="string" calcext:value-type="string">
            <text:p>…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2.2" calcext:value-type="float">
            <text:p>2.2 </text:p>
          </table:table-cell>
          <table:table-cell table:style-name="ce60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2.57" calcext:value-type="float">
            <text:p>2.57 </text:p>
          </table:table-cell>
          <table:table-cell table:number-columns-repeated="4" table:style-name="ce29" office:value-type="string" calcext:value-type="string">
            <text:p>…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15.2" calcext:value-type="float">
            <text:p>15.2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8" calcext:value-type="float">
            <text:p>1.8 </text:p>
          </table:table-cell>
          <table:table-cell table:number-columns-repeated="4" table:style-name="ce29" office:value-type="string" calcext:value-type="string">
            <text:p>…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4.3" calcext:value-type="float">
            <text:p>4.3 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2.2" calcext:value-type="float">
            <text:p>2.2 </text:p>
          </table:table-cell>
          <table:table-cell table:style-name="ce60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20-02-10T10:09:38.832000000</dc:date>
    <meta:print-date>2019-11-28T21:15:39</meta:print-date>
    <meta:editing-duration>PT30S</meta:editing-duration>
    <meta:editing-cycles>1</meta:editing-cycles>
    <meta:document-statistic meta:table-count="1" meta:cell-count="488" meta:object-count="0"/>
    <meta:generator>NDC_ODF_Application_Tools/2.0.2$Windows_X86_64 LibreOffice_project/c2aef257b421fc89732e65db8501f993adb40c83</meta:generator>
  </office:meta>
</office:document-meta>
</file>