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8">商品及服務</text:span></text:p>
          </table:table-cell>
          <table:table-cell table:style-name="ce39" office:value-type="string" calcext:value-type="string">
            <text:p><text:span text:style-name="T18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74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74"/>
          <table:covered-table-cell table:style-name="ce23"/>
          <table:table-cell table:style-name="ce38" office:value-type="string" calcext:value-type="string">
            <text:p><text:span text:style-name="T18">輸出</text:span></text:p>
          </table:table-cell>
          <table:table-cell table:style-name="ce40" office:value-type="string" calcext:value-type="string">
            <text:p><text:span text:style-name="T18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59" office:value-type="float" office:value="14677765" calcext:value-type="float">
            <text:p>14,677,765 <text:s/></text:p>
          </table:table-cell>
          <table:table-cell table:style-name="ce67" office:value-type="float" office:value="13630790" calcext:value-type="float">
            <text:p>13,630,790 <text:s/></text:p>
          </table:table-cell>
          <table:table-cell table:style-name="ce67" office:value-type="float" office:value="8015850" calcext:value-type="float">
            <text:p>8,015,850 <text:s/></text:p>
          </table:table-cell>
          <table:table-cell table:style-name="ce67" office:value-type="float" office:value="2284488" calcext:value-type="float">
            <text:p>2,284,488 <text:s/></text:p>
          </table:table-cell>
          <table:table-cell table:style-name="ce67" office:value-type="float" office:value="3313753" calcext:value-type="float">
            <text:p>3,313,753 <text:s/></text:p>
          </table:table-cell>
          <table:table-cell table:style-name="ce67" office:value-type="float" office:value="2592951" calcext:value-type="float">
            <text:p>2,592,951 <text:s/></text:p>
          </table:table-cell>
          <table:table-cell table:style-name="ce67" office:value-type="float" office:value="202351" calcext:value-type="float">
            <text:p>202,351 <text:s/></text:p>
          </table:table-cell>
          <table:table-cell table:style-name="ce67" office:value-type="float" office:value="518451" calcext:value-type="float">
            <text:p>518,451 <text:s/></text:p>
          </table:table-cell>
          <table:table-cell table:style-name="ce67" office:value-type="float" office:value="16699" calcext:value-type="float">
            <text:p>16,699 <text:s/></text:p>
          </table:table-cell>
          <table:table-cell table:style-name="ce67" office:value-type="float" office:value="1046975" calcext:value-type="float">
            <text:p>1,046,975 <text:s/></text:p>
          </table:table-cell>
          <table:table-cell table:style-name="ce67" office:value-type="float" office:value="11634675" calcext:value-type="float">
            <text:p>11,634,675 <text:s/></text:p>
          </table:table-cell>
          <table:table-cell table:style-name="ce67" office:value-type="float" office:value="10587700" calcext:value-type="float">
            <text:p>10,587,700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60" office:value-type="float" office:value="15270728" calcext:value-type="float">
            <text:p>15,270,728 <text:s/></text:p>
          </table:table-cell>
          <table:table-cell table:style-name="ce68" office:value-type="float" office:value="13943063" calcext:value-type="float">
            <text:p>13,943,063 <text:s/></text:p>
          </table:table-cell>
          <table:table-cell table:style-name="ce68" office:value-type="float" office:value="8242378" calcext:value-type="float">
            <text:p>8,242,378 <text:s/></text:p>
          </table:table-cell>
          <table:table-cell table:style-name="ce68" office:value-type="float" office:value="2259221" calcext:value-type="float">
            <text:p>2,259,221 <text:s/></text:p>
          </table:table-cell>
          <table:table-cell table:style-name="ce68" office:value-type="float" office:value="3465988" calcext:value-type="float">
            <text:p>3,465,988 <text:s/></text:p>
          </table:table-cell>
          <table:table-cell table:style-name="ce68" office:value-type="float" office:value="2763424" calcext:value-type="float">
            <text:p>2,763,424 <text:s/></text:p>
          </table:table-cell>
          <table:table-cell table:style-name="ce68" office:value-type="float" office:value="200214" calcext:value-type="float">
            <text:p>200,214 <text:s/></text:p>
          </table:table-cell>
          <table:table-cell table:style-name="ce68" office:value-type="float" office:value="502350" calcext:value-type="float">
            <text:p>502,350 <text:s/></text:p>
          </table:table-cell>
          <table:table-cell table:style-name="ce68" office:value-type="float" office:value="-24524" calcext:value-type="float">
            <text:p>-24,524 <text:s/></text:p>
          </table:table-cell>
          <table:table-cell table:style-name="ce68" office:value-type="float" office:value="1327665" calcext:value-type="float">
            <text:p>1,327,665 <text:s/></text:p>
          </table:table-cell>
          <table:table-cell table:style-name="ce68" office:value-type="float" office:value="11854435" calcext:value-type="float">
            <text:p>11,854,435 <text:s/></text:p>
          </table:table-cell>
          <table:table-cell table:style-name="ce68" office:value-type="float" office:value="10526770" calcext:value-type="float">
            <text:p>10,526,770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60" office:value-type="float" office:value="16258047" calcext:value-type="float">
            <text:p>16,258,047 <text:s/></text:p>
          </table:table-cell>
          <table:table-cell table:style-name="ce68" office:value-type="float" office:value="14632191" calcext:value-type="float">
            <text:p>14,632,191 <text:s/></text:p>
          </table:table-cell>
          <table:table-cell table:style-name="ce68" office:value-type="float" office:value="8602842" calcext:value-type="float">
            <text:p>8,602,842 <text:s/></text:p>
          </table:table-cell>
          <table:table-cell table:style-name="ce68" office:value-type="float" office:value="2360910" calcext:value-type="float">
            <text:p>2,360,910 <text:s/></text:p>
          </table:table-cell>
          <table:table-cell table:style-name="ce68" office:value-type="float" office:value="3630558" calcext:value-type="float">
            <text:p>3,630,558 <text:s/></text:p>
          </table:table-cell>
          <table:table-cell table:style-name="ce68" office:value-type="float" office:value="2951986" calcext:value-type="float">
            <text:p>2,951,986 <text:s/></text:p>
          </table:table-cell>
          <table:table-cell table:style-name="ce68" office:value-type="float" office:value="211289" calcext:value-type="float">
            <text:p>211,289 <text:s/></text:p>
          </table:table-cell>
          <table:table-cell table:style-name="ce68" office:value-type="float" office:value="467283" calcext:value-type="float">
            <text:p>467,283 <text:s/></text:p>
          </table:table-cell>
          <table:table-cell table:style-name="ce68" office:value-type="float" office:value="37881" calcext:value-type="float">
            <text:p>37,881 <text:s/></text:p>
          </table:table-cell>
          <table:table-cell table:style-name="ce68" office:value-type="float" office:value="1625856" calcext:value-type="float">
            <text:p>1,625,856 <text:s/></text:p>
          </table:table-cell>
          <table:table-cell table:style-name="ce68" office:value-type="float" office:value="12559478" calcext:value-type="float">
            <text:p>12,559,478 <text:s/></text:p>
          </table:table-cell>
          <table:table-cell table:style-name="ce68" office:value-type="float" office:value="10933622" calcext:value-type="float">
            <text:p>10,933,622 <text:s/>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60" office:value-type="float" office:value="17055080" calcext:value-type="float">
            <text:p>17,055,080 <text:s/></text:p>
          </table:table-cell>
          <table:table-cell table:style-name="ce68" office:value-type="float" office:value="14857471" calcext:value-type="float">
            <text:p>14,857,471 <text:s/></text:p>
          </table:table-cell>
          <table:table-cell table:style-name="ce68" office:value-type="float" office:value="8787564" calcext:value-type="float">
            <text:p>8,787,564 <text:s/></text:p>
          </table:table-cell>
          <table:table-cell table:style-name="ce68" office:value-type="float" office:value="2363711" calcext:value-type="float">
            <text:p>2,363,711 <text:s/></text:p>
          </table:table-cell>
          <table:table-cell table:style-name="ce68" office:value-type="float" office:value="3663758" calcext:value-type="float">
            <text:p>3,663,758 <text:s/></text:p>
          </table:table-cell>
          <table:table-cell table:style-name="ce68" office:value-type="float" office:value="3029456" calcext:value-type="float">
            <text:p>3,029,456 <text:s/></text:p>
          </table:table-cell>
          <table:table-cell table:style-name="ce68" office:value-type="float" office:value="191487" calcext:value-type="float">
            <text:p>191,487 <text:s/></text:p>
          </table:table-cell>
          <table:table-cell table:style-name="ce68" office:value-type="float" office:value="442815" calcext:value-type="float">
            <text:p>442,815 <text:s/></text:p>
          </table:table-cell>
          <table:table-cell table:style-name="ce68" office:value-type="float" office:value="42438" calcext:value-type="float">
            <text:p>42,438 <text:s/></text:p>
          </table:table-cell>
          <table:table-cell table:style-name="ce68" office:value-type="float" office:value="2197609" calcext:value-type="float">
            <text:p>2,197,609 <text:s/></text:p>
          </table:table-cell>
          <table:table-cell table:style-name="ce68" office:value-type="float" office:value="12157096" calcext:value-type="float">
            <text:p>12,157,096 <text:s/></text:p>
          </table:table-cell>
          <table:table-cell table:style-name="ce68" office:value-type="float" office:value="9959487" calcext:value-type="float">
            <text:p>9,959,487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60" office:value-type="float" office:value="17555268" calcext:value-type="float">
            <text:p>17,555,268 <text:s/></text:p>
          </table:table-cell>
          <table:table-cell table:style-name="ce68" office:value-type="float" office:value="15361883" calcext:value-type="float">
            <text:p>15,361,883 <text:s/></text:p>
          </table:table-cell>
          <table:table-cell table:style-name="ce68" office:value-type="float" office:value="9082075" calcext:value-type="float">
            <text:p>9,082,075 <text:s/></text:p>
          </table:table-cell>
          <table:table-cell table:style-name="ce68" office:value-type="float" office:value="2482242" calcext:value-type="float">
            <text:p>2,482,242 <text:s/></text:p>
          </table:table-cell>
          <table:table-cell table:style-name="ce68" office:value-type="float" office:value="3807567" calcext:value-type="float">
            <text:p>3,807,567 <text:s/></text:p>
          </table:table-cell>
          <table:table-cell table:style-name="ce68" office:value-type="float" office:value="3172823" calcext:value-type="float">
            <text:p>3,172,823 <text:s/></text:p>
          </table:table-cell>
          <table:table-cell table:style-name="ce68" office:value-type="float" office:value="186630" calcext:value-type="float">
            <text:p>186,630 <text:s/></text:p>
          </table:table-cell>
          <table:table-cell table:style-name="ce68" office:value-type="float" office:value="448114" calcext:value-type="float">
            <text:p>448,114 <text:s/></text:p>
          </table:table-cell>
          <table:table-cell table:style-name="ce68" office:value-type="float" office:value="-10001" calcext:value-type="float">
            <text:p>-10,001 <text:s/></text:p>
          </table:table-cell>
          <table:table-cell table:style-name="ce68" office:value-type="float" office:value="2193385" calcext:value-type="float">
            <text:p>2,193,385 <text:s/></text:p>
          </table:table-cell>
          <table:table-cell table:style-name="ce68" office:value-type="float" office:value="11808128" calcext:value-type="float">
            <text:p>11,808,128 <text:s/></text:p>
          </table:table-cell>
          <table:table-cell table:style-name="ce68" office:value-type="float" office:value="9614743" calcext:value-type="float">
            <text:p>9,614,743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60" office:value-type="float" office:value="17983347" calcext:value-type="float">
            <text:p>17,983,347 <text:s/></text:p>
          </table:table-cell>
          <table:table-cell table:style-name="ce68" office:value-type="float" office:value="15583517" calcext:value-type="float">
            <text:p>15,583,517 <text:s/></text:p>
          </table:table-cell>
          <table:table-cell table:style-name="ce68" office:value-type="float" office:value="9325676" calcext:value-type="float">
            <text:p>9,325,676 <text:s/></text:p>
          </table:table-cell>
          <table:table-cell table:style-name="ce68" office:value-type="float" office:value="2486552" calcext:value-type="float">
            <text:p>2,486,552 <text:s/></text:p>
          </table:table-cell>
          <table:table-cell table:style-name="ce68" office:value-type="float" office:value="3795869" calcext:value-type="float">
            <text:p>3,795,869 <text:s/></text:p>
          </table:table-cell>
          <table:table-cell table:style-name="ce68" office:value-type="float" office:value="3132210" calcext:value-type="float">
            <text:p>3,132,210 <text:s/></text:p>
          </table:table-cell>
          <table:table-cell table:style-name="ce68" office:value-type="float" office:value="184300" calcext:value-type="float">
            <text:p>184,300 <text:s/></text:p>
          </table:table-cell>
          <table:table-cell table:style-name="ce68" office:value-type="float" office:value="479359" calcext:value-type="float">
            <text:p>479,359 <text:s/></text:p>
          </table:table-cell>
          <table:table-cell table:style-name="ce68" office:value-type="float" office:value="-24580" calcext:value-type="float">
            <text:p>-24,580 <text:s/></text:p>
          </table:table-cell>
          <table:table-cell table:style-name="ce68" office:value-type="float" office:value="2399830" calcext:value-type="float">
            <text:p>2,399,830 <text:s/></text:p>
          </table:table-cell>
          <table:table-cell table:style-name="ce68" office:value-type="float" office:value="12095508" calcext:value-type="float">
            <text:p>12,095,508 <text:s/></text:p>
          </table:table-cell>
          <table:table-cell table:style-name="ce68" office:value-type="float" office:value="9695678" calcext:value-type="float">
            <text:p>9,695,678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61" office:value-type="float" office:value="4405269" calcext:value-type="float">
            <text:p>4,405,269 <text:s/></text:p>
          </table:table-cell>
          <table:table-cell table:style-name="ce69" office:value-type="float" office:value="3893469" calcext:value-type="float">
            <text:p>3,893,469 <text:s/></text:p>
          </table:table-cell>
          <table:table-cell table:style-name="ce69" office:value-type="float" office:value="2292732" calcext:value-type="float">
            <text:p>2,292,732 <text:s/></text:p>
          </table:table-cell>
          <table:table-cell table:style-name="ce69" office:value-type="float" office:value="650746" calcext:value-type="float">
            <text:p>650,746 <text:s/></text:p>
          </table:table-cell>
          <table:table-cell table:style-name="ce69" office:value-type="float" office:value="940681" calcext:value-type="float">
            <text:p>940,681 <text:s/></text:p>
          </table:table-cell>
          <table:table-cell table:style-name="ce69" office:value-type="float" office:value="818526" calcext:value-type="float">
            <text:p>818,526 <text:s/></text:p>
          </table:table-cell>
          <table:table-cell table:style-name="ce69" office:value-type="float" office:value="31948" calcext:value-type="float">
            <text:p>31,948 <text:s/></text:p>
          </table:table-cell>
          <table:table-cell table:style-name="ce69" office:value-type="float" office:value="90207" calcext:value-type="float">
            <text:p>90,207 <text:s/></text:p>
          </table:table-cell>
          <table:table-cell table:style-name="ce69" office:value-type="float" office:value="9310" calcext:value-type="float">
            <text:p>9,310 <text:s/></text:p>
          </table:table-cell>
          <table:table-cell table:style-name="ce69" office:value-type="float" office:value="511800" calcext:value-type="float">
            <text:p>511,800 <text:s/></text:p>
          </table:table-cell>
          <table:table-cell table:style-name="ce69" office:value-type="float" office:value="2850000" calcext:value-type="float">
            <text:p>2,850,000 <text:s/></text:p>
          </table:table-cell>
          <table:table-cell table:style-name="ce69" office:value-type="float" office:value="2338200" calcext:value-type="float">
            <text:p>2,338,200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61" office:value-type="float" office:value="4306257" calcext:value-type="float">
            <text:p>4,306,257 <text:s/></text:p>
          </table:table-cell>
          <table:table-cell table:style-name="ce69" office:value-type="float" office:value="3809502" calcext:value-type="float">
            <text:p>3,809,502 <text:s/></text:p>
          </table:table-cell>
          <table:table-cell table:style-name="ce69" office:value-type="float" office:value="2279069" calcext:value-type="float">
            <text:p>2,279,069 <text:s/></text:p>
          </table:table-cell>
          <table:table-cell table:style-name="ce69" office:value-type="float" office:value="575428" calcext:value-type="float">
            <text:p>575,428 <text:s/></text:p>
          </table:table-cell>
          <table:table-cell table:style-name="ce69" office:value-type="float" office:value="917404" calcext:value-type="float">
            <text:p>917,404 <text:s/></text:p>
          </table:table-cell>
          <table:table-cell table:style-name="ce69" office:value-type="float" office:value="764418" calcext:value-type="float">
            <text:p>764,418 <text:s/></text:p>
          </table:table-cell>
          <table:table-cell table:style-name="ce69" office:value-type="float" office:value="42460" calcext:value-type="float">
            <text:p>42,460 <text:s/></text:p>
          </table:table-cell>
          <table:table-cell table:style-name="ce69" office:value-type="float" office:value="110526" calcext:value-type="float">
            <text:p>110,526 <text:s/></text:p>
          </table:table-cell>
          <table:table-cell table:style-name="ce69" office:value-type="float" office:value="37601" calcext:value-type="float">
            <text:p>37,601 <text:s/></text:p>
          </table:table-cell>
          <table:table-cell table:style-name="ce69" office:value-type="float" office:value="496755" calcext:value-type="float">
            <text:p>496,755 <text:s/></text:p>
          </table:table-cell>
          <table:table-cell table:style-name="ce69" office:value-type="float" office:value="2865609" calcext:value-type="float">
            <text:p>2,865,609 <text:s/></text:p>
          </table:table-cell>
          <table:table-cell table:style-name="ce69" office:value-type="float" office:value="2368854" calcext:value-type="float">
            <text:p>2,368,85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61" office:value-type="float" office:value="4556280" calcext:value-type="float">
            <text:p>4,556,280 <text:s/></text:p>
          </table:table-cell>
          <table:table-cell table:style-name="ce69" office:value-type="float" office:value="3904810" calcext:value-type="float">
            <text:p>3,904,810 <text:s/></text:p>
          </table:table-cell>
          <table:table-cell table:style-name="ce69" office:value-type="float" office:value="2351852" calcext:value-type="float">
            <text:p>2,351,852 <text:s/></text:p>
          </table:table-cell>
          <table:table-cell table:style-name="ce69" office:value-type="float" office:value="619087" calcext:value-type="float">
            <text:p>619,087 <text:s/></text:p>
          </table:table-cell>
          <table:table-cell table:style-name="ce69" office:value-type="float" office:value="977281" calcext:value-type="float">
            <text:p>977,281 <text:s/></text:p>
          </table:table-cell>
          <table:table-cell table:style-name="ce69" office:value-type="float" office:value="820715" calcext:value-type="float">
            <text:p>820,715 <text:s/></text:p>
          </table:table-cell>
          <table:table-cell table:style-name="ce69" office:value-type="float" office:value="39165" calcext:value-type="float">
            <text:p>39,165 <text:s/></text:p>
          </table:table-cell>
          <table:table-cell table:style-name="ce69" office:value-type="float" office:value="117401" calcext:value-type="float">
            <text:p>117,401 <text:s/></text:p>
          </table:table-cell>
          <table:table-cell table:style-name="ce69" office:value-type="float" office:value="-43410" calcext:value-type="float">
            <text:p>-43,410 <text:s/></text:p>
          </table:table-cell>
          <table:table-cell table:style-name="ce69" office:value-type="float" office:value="651470" calcext:value-type="float">
            <text:p>651,470 <text:s/></text:p>
          </table:table-cell>
          <table:table-cell table:style-name="ce69" office:value-type="float" office:value="3111733" calcext:value-type="float">
            <text:p>3,111,733 <text:s/></text:p>
          </table:table-cell>
          <table:table-cell table:style-name="ce69" office:value-type="float" office:value="2460263" calcext:value-type="float">
            <text:p>2,460,26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61" office:value-type="float" office:value="4715541" calcext:value-type="float">
            <text:p>4,715,541 <text:s/></text:p>
          </table:table-cell>
          <table:table-cell table:style-name="ce69" office:value-type="float" office:value="3975736" calcext:value-type="float">
            <text:p>3,975,736 <text:s/></text:p>
          </table:table-cell>
          <table:table-cell table:style-name="ce69" office:value-type="float" office:value="2402023" calcext:value-type="float">
            <text:p>2,402,023 <text:s/></text:p>
          </table:table-cell>
          <table:table-cell table:style-name="ce69" office:value-type="float" office:value="641291" calcext:value-type="float">
            <text:p>641,291 <text:s/></text:p>
          </table:table-cell>
          <table:table-cell table:style-name="ce69" office:value-type="float" office:value="960503" calcext:value-type="float">
            <text:p>960,503 <text:s/></text:p>
          </table:table-cell>
          <table:table-cell table:style-name="ce69" office:value-type="float" office:value="728551" calcext:value-type="float">
            <text:p>728,551 <text:s/></text:p>
          </table:table-cell>
          <table:table-cell table:style-name="ce69" office:value-type="float" office:value="70727" calcext:value-type="float">
            <text:p>70,727 <text:s/></text:p>
          </table:table-cell>
          <table:table-cell table:style-name="ce69" office:value-type="float" office:value="161225" calcext:value-type="float">
            <text:p>161,225 <text:s/></text:p>
          </table:table-cell>
          <table:table-cell table:style-name="ce69" office:value-type="float" office:value="-28081" calcext:value-type="float">
            <text:p>-28,081 <text:s/></text:p>
          </table:table-cell>
          <table:table-cell table:style-name="ce69" office:value-type="float" office:value="739805" calcext:value-type="float">
            <text:p>739,805 <text:s/></text:p>
          </table:table-cell>
          <table:table-cell table:style-name="ce69" office:value-type="float" office:value="3268166" calcext:value-type="float">
            <text:p>3,268,166 <text:s/></text:p>
          </table:table-cell>
          <table:table-cell table:style-name="ce69" office:value-type="float" office:value="2528361" calcext:value-type="float">
            <text:p>2,528,361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60" office:value-type="float" office:value="18342891" calcext:value-type="float">
            <text:p>18,342,891 <text:s/></text:p>
          </table:table-cell>
          <table:table-cell table:style-name="ce68" office:value-type="float" office:value="16307542" calcext:value-type="float">
            <text:p>16,307,542 <text:s/></text:p>
          </table:table-cell>
          <table:table-cell table:style-name="ce68" office:value-type="float" office:value="9609198" calcext:value-type="float">
            <text:p>9,609,198 <text:s/></text:p>
          </table:table-cell>
          <table:table-cell table:style-name="ce68" office:value-type="float" office:value="2623026" calcext:value-type="float">
            <text:p>2,623,026 <text:s/></text:p>
          </table:table-cell>
          <table:table-cell table:style-name="ce68" office:value-type="float" office:value="3990545" calcext:value-type="float">
            <text:p>3,990,545 <text:s/></text:p>
          </table:table-cell>
          <table:table-cell table:style-name="ce68" office:value-type="float" office:value="3270747" calcext:value-type="float">
            <text:p>3,270,747 <text:s/></text:p>
          </table:table-cell>
          <table:table-cell table:style-name="ce68" office:value-type="float" office:value="213745" calcext:value-type="float">
            <text:p>213,745 <text:s/></text:p>
          </table:table-cell>
          <table:table-cell table:style-name="ce68" office:value-type="float" office:value="506053" calcext:value-type="float">
            <text:p>506,053 <text:s/></text:p>
          </table:table-cell>
          <table:table-cell table:style-name="ce68" office:value-type="float" office:value="84773" calcext:value-type="float">
            <text:p>84,773 <text:s/></text:p>
          </table:table-cell>
          <table:table-cell table:style-name="ce68" office:value-type="float" office:value="2035349" calcext:value-type="float">
            <text:p>2,035,349 <text:s/></text:p>
          </table:table-cell>
          <table:table-cell table:style-name="ce68" office:value-type="float" office:value="12219490" calcext:value-type="float">
            <text:p>12,219,490 <text:s/></text:p>
          </table:table-cell>
          <table:table-cell table:style-name="ce68" office:value-type="float" office:value="10184141" calcext:value-type="float">
            <text:p>10,184,141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61" office:value-type="float" office:value="4491283" calcext:value-type="float">
            <text:p>4,491,283 <text:s/></text:p>
          </table:table-cell>
          <table:table-cell table:style-name="ce69" office:value-type="float" office:value="4034746" calcext:value-type="float">
            <text:p>4,034,746 <text:s/></text:p>
          </table:table-cell>
          <table:table-cell table:style-name="ce69" office:value-type="float" office:value="2380319" calcext:value-type="float">
            <text:p>2,380,319 <text:s/></text:p>
          </table:table-cell>
          <table:table-cell table:style-name="ce69" office:value-type="float" office:value="683557" calcext:value-type="float">
            <text:p>683,557 <text:s/></text:p>
          </table:table-cell>
          <table:table-cell table:style-name="ce69" office:value-type="float" office:value="958162" calcext:value-type="float">
            <text:p>958,162 <text:s/></text:p>
          </table:table-cell>
          <table:table-cell table:style-name="ce69" office:value-type="float" office:value="833995" calcext:value-type="float">
            <text:p>833,995 <text:s/></text:p>
          </table:table-cell>
          <table:table-cell table:style-name="ce69" office:value-type="float" office:value="31197" calcext:value-type="float">
            <text:p>31,197 <text:s/></text:p>
          </table:table-cell>
          <table:table-cell table:style-name="ce69" office:value-type="float" office:value="92970" calcext:value-type="float">
            <text:p>92,970 <text:s/></text:p>
          </table:table-cell>
          <table:table-cell table:style-name="ce69" office:value-type="float" office:value="12708" calcext:value-type="float">
            <text:p>12,708 <text:s/></text:p>
          </table:table-cell>
          <table:table-cell table:style-name="ce69" office:value-type="float" office:value="456537" calcext:value-type="float">
            <text:p>456,537 <text:s/></text:p>
          </table:table-cell>
          <table:table-cell table:style-name="ce69" office:value-type="float" office:value="2812436" calcext:value-type="float">
            <text:p>2,812,436 <text:s/></text:p>
          </table:table-cell>
          <table:table-cell table:style-name="ce69" office:value-type="float" office:value="2355899" calcext:value-type="float">
            <text:p>2,355,899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61" office:value-type="float" office:value="4472511" calcext:value-type="float">
            <text:p>4,472,511 <text:s/></text:p>
          </table:table-cell>
          <table:table-cell table:style-name="ce69" office:value-type="float" office:value="3985705" calcext:value-type="float">
            <text:p>3,985,705 <text:s/></text:p>
          </table:table-cell>
          <table:table-cell table:style-name="ce69" office:value-type="float" office:value="2374275" calcext:value-type="float">
            <text:p>2,374,275 <text:s/></text:p>
          </table:table-cell>
          <table:table-cell table:style-name="ce69" office:value-type="float" office:value="646699" calcext:value-type="float">
            <text:p>646,699 <text:s/></text:p>
          </table:table-cell>
          <table:table-cell table:style-name="ce69" office:value-type="float" office:value="944946" calcext:value-type="float">
            <text:p>944,946 <text:s/></text:p>
          </table:table-cell>
          <table:table-cell table:style-name="ce69" office:value-type="float" office:value="787326" calcext:value-type="float">
            <text:p>787,326 <text:s/></text:p>
          </table:table-cell>
          <table:table-cell table:style-name="ce69" office:value-type="float" office:value="45709" calcext:value-type="float">
            <text:p>45,709 <text:s/></text:p>
          </table:table-cell>
          <table:table-cell table:style-name="ce69" office:value-type="float" office:value="111911" calcext:value-type="float">
            <text:p>111,911 <text:s/></text:p>
          </table:table-cell>
          <table:table-cell table:style-name="ce69" office:value-type="float" office:value="19785" calcext:value-type="float">
            <text:p>19,785 <text:s/></text:p>
          </table:table-cell>
          <table:table-cell table:style-name="ce69" office:value-type="float" office:value="486806" calcext:value-type="float">
            <text:p>486,806 <text:s/></text:p>
          </table:table-cell>
          <table:table-cell table:style-name="ce69" office:value-type="float" office:value="2995659" calcext:value-type="float">
            <text:p>2,995,659 <text:s/></text:p>
          </table:table-cell>
          <table:table-cell table:style-name="ce69" office:value-type="float" office:value="2508853" calcext:value-type="float">
            <text:p>2,508,85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61" office:value-type="float" office:value="4592725" calcext:value-type="float">
            <text:p>4,592,725 <text:s/></text:p>
          </table:table-cell>
          <table:table-cell table:style-name="ce69" office:value-type="float" office:value="4099004" calcext:value-type="float">
            <text:p>4,099,004 <text:s/></text:p>
          </table:table-cell>
          <table:table-cell table:style-name="ce69" office:value-type="float" office:value="2415928" calcext:value-type="float">
            <text:p>2,415,928 <text:s/></text:p>
          </table:table-cell>
          <table:table-cell table:style-name="ce69" office:value-type="float" office:value="594610" calcext:value-type="float">
            <text:p>594,610 <text:s/></text:p>
          </table:table-cell>
          <table:table-cell table:style-name="ce69" office:value-type="float" office:value="1064010" calcext:value-type="float">
            <text:p>1,064,010 <text:s/></text:p>
          </table:table-cell>
          <table:table-cell table:style-name="ce69" office:value-type="float" office:value="891147" calcext:value-type="float">
            <text:p>891,147 <text:s/></text:p>
          </table:table-cell>
          <table:table-cell table:style-name="ce69" office:value-type="float" office:value="48719" calcext:value-type="float">
            <text:p>48,719 <text:s/></text:p>
          </table:table-cell>
          <table:table-cell table:style-name="ce69" office:value-type="float" office:value="124144" calcext:value-type="float">
            <text:p>124,144 <text:s/></text:p>
          </table:table-cell>
          <table:table-cell table:style-name="ce69" office:value-type="float" office:value="24456" calcext:value-type="float">
            <text:p>24,456 <text:s/></text:p>
          </table:table-cell>
          <table:table-cell table:style-name="ce69" office:value-type="float" office:value="493721" calcext:value-type="float">
            <text:p>493,721 <text:s/></text:p>
          </table:table-cell>
          <table:table-cell table:style-name="ce69" office:value-type="float" office:value="3200648" calcext:value-type="float">
            <text:p>3,200,648 <text:s/></text:p>
          </table:table-cell>
          <table:table-cell table:style-name="ce69" office:value-type="float" office:value="2706927" calcext:value-type="float">
            <text:p>2,706,927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61" office:value-type="float" office:value="4786372" calcext:value-type="float">
            <text:p>4,786,372 <text:s/></text:p>
          </table:table-cell>
          <table:table-cell table:style-name="ce69" office:value-type="float" office:value="4188087" calcext:value-type="float">
            <text:p>4,188,087 <text:s/></text:p>
          </table:table-cell>
          <table:table-cell table:style-name="ce69" office:value-type="float" office:value="2438676" calcext:value-type="float">
            <text:p>2,438,676 <text:s/></text:p>
          </table:table-cell>
          <table:table-cell table:style-name="ce69" office:value-type="float" office:value="698160" calcext:value-type="float">
            <text:p>698,160 <text:s/></text:p>
          </table:table-cell>
          <table:table-cell table:style-name="ce69" office:value-type="float" office:value="1023427" calcext:value-type="float">
            <text:p>1,023,427 <text:s/></text:p>
          </table:table-cell>
          <table:table-cell table:style-name="ce69" office:value-type="float" office:value="758279" calcext:value-type="float">
            <text:p>758,279 <text:s/></text:p>
          </table:table-cell>
          <table:table-cell table:style-name="ce69" office:value-type="float" office:value="88120" calcext:value-type="float">
            <text:p>88,120 <text:s/></text:p>
          </table:table-cell>
          <table:table-cell table:style-name="ce69" office:value-type="float" office:value="177028" calcext:value-type="float">
            <text:p>177,028 <text:s/></text:p>
          </table:table-cell>
          <table:table-cell table:style-name="ce69" office:value-type="float" office:value="27824" calcext:value-type="float">
            <text:p>27,824 <text:s/></text:p>
          </table:table-cell>
          <table:table-cell table:style-name="ce69" office:value-type="float" office:value="598285" calcext:value-type="float">
            <text:p>598,285 <text:s/></text:p>
          </table:table-cell>
          <table:table-cell table:style-name="ce69" office:value-type="float" office:value="3210747" calcext:value-type="float">
            <text:p>3,210,747 <text:s/></text:p>
          </table:table-cell>
          <table:table-cell table:style-name="ce69" office:value-type="float" office:value="2612462" calcext:value-type="float">
            <text:p>2,612,462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8<text:span text:style-name="T12">年</text:span><text:span text:style-name="T13">(p)</text:span></text:p>
          </table:table-cell>
          <table:table-cell table:style-name="ce60" office:value-type="float" office:value="18898571" calcext:value-type="float">
            <text:p>18,898,571 <text:s/></text:p>
          </table:table-cell>
          <table:table-cell table:style-name="ce68" office:value-type="float" office:value="16916054" calcext:value-type="float">
            <text:p>16,916,054 <text:s/></text:p>
          </table:table-cell>
          <table:table-cell table:style-name="ce68" office:value-type="float" office:value="9869691" calcext:value-type="float">
            <text:p>9,869,691 <text:s/></text:p>
          </table:table-cell>
          <table:table-cell table:style-name="ce68" office:value-type="float" office:value="2643945" calcext:value-type="float">
            <text:p>2,643,945 <text:s/></text:p>
          </table:table-cell>
          <table:table-cell table:style-name="ce68" office:value-type="float" office:value="4429011" calcext:value-type="float">
            <text:p>4,429,011 <text:s/></text:p>
          </table:table-cell>
          <table:table-cell table:style-name="ce68" office:value-type="float" office:value="3645523" calcext:value-type="float">
            <text:p>3,645,523 <text:s/></text:p>
          </table:table-cell>
          <table:table-cell table:style-name="ce68" office:value-type="float" office:value="219012" calcext:value-type="float">
            <text:p>219,012 <text:s/></text:p>
          </table:table-cell>
          <table:table-cell table:style-name="ce68" office:value-type="float" office:value="564476" calcext:value-type="float">
            <text:p>564,476 <text:s/></text:p>
          </table:table-cell>
          <table:table-cell table:style-name="ce68" office:value-type="float" office:value="-26593" calcext:value-type="float">
            <text:p>-26,593 <text:s/></text:p>
          </table:table-cell>
          <table:table-cell table:style-name="ce68" office:value-type="float" office:value="1982517" calcext:value-type="float">
            <text:p>1,982,517 <text:s/></text:p>
          </table:table-cell>
          <table:table-cell table:style-name="ce68" office:value-type="float" office:value="12113839" calcext:value-type="float">
            <text:p>12,113,839 <text:s/></text:p>
          </table:table-cell>
          <table:table-cell table:style-name="ce68" office:value-type="float" office:value="10131322" calcext:value-type="float">
            <text:p>10,131,322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61" office:value-type="float" office:value="4571403" calcext:value-type="float">
            <text:p>4,571,403 <text:s/></text:p>
          </table:table-cell>
          <table:table-cell table:style-name="ce69" office:value-type="float" office:value="4156004" calcext:value-type="float">
            <text:p>4,156,004 <text:s/></text:p>
          </table:table-cell>
          <table:table-cell table:style-name="ce69" office:value-type="float" office:value="2430401" calcext:value-type="float">
            <text:p>2,430,401 <text:s/></text:p>
          </table:table-cell>
          <table:table-cell table:style-name="ce69" office:value-type="float" office:value="671528" calcext:value-type="float">
            <text:p>671,528 <text:s/></text:p>
          </table:table-cell>
          <table:table-cell table:style-name="ce69" office:value-type="float" office:value="1043948" calcext:value-type="float">
            <text:p>1,043,948 <text:s/></text:p>
          </table:table-cell>
          <table:table-cell table:style-name="ce69" office:value-type="float" office:value="911315" calcext:value-type="float">
            <text:p>911,315 <text:s/></text:p>
          </table:table-cell>
          <table:table-cell table:style-name="ce69" office:value-type="float" office:value="33254" calcext:value-type="float">
            <text:p>33,254 <text:s/></text:p>
          </table:table-cell>
          <table:table-cell table:style-name="ce69" office:value-type="float" office:value="99379" calcext:value-type="float">
            <text:p>99,379 <text:s/></text:p>
          </table:table-cell>
          <table:table-cell table:style-name="ce69" office:value-type="float" office:value="10127" calcext:value-type="float">
            <text:p>10,127 <text:s/></text:p>
          </table:table-cell>
          <table:table-cell table:style-name="ce69" office:value-type="float" office:value="415399" calcext:value-type="float">
            <text:p>415,399 <text:s/></text:p>
          </table:table-cell>
          <table:table-cell table:style-name="ce69" office:value-type="float" office:value="2828418" calcext:value-type="float">
            <text:p>2,828,418 <text:s/></text:p>
          </table:table-cell>
          <table:table-cell table:style-name="ce69" office:value-type="float" office:value="2413019" calcext:value-type="float">
            <text:p>2,413,019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61" office:value-type="float" office:value="4604248" calcext:value-type="float">
            <text:p>4,604,248 <text:s/></text:p>
          </table:table-cell>
          <table:table-cell table:style-name="ce69" office:value-type="float" office:value="4120896" calcext:value-type="float">
            <text:p>4,120,896 <text:s/></text:p>
          </table:table-cell>
          <table:table-cell table:style-name="ce69" office:value-type="float" office:value="2429601" calcext:value-type="float">
            <text:p>2,429,601 <text:s/></text:p>
          </table:table-cell>
          <table:table-cell table:style-name="ce69" office:value-type="float" office:value="630191" calcext:value-type="float">
            <text:p>630,191 <text:s/></text:p>
          </table:table-cell>
          <table:table-cell table:style-name="ce69" office:value-type="float" office:value="1077096" calcext:value-type="float">
            <text:p>1,077,096 <text:s/></text:p>
          </table:table-cell>
          <table:table-cell table:style-name="ce69" office:value-type="float" office:value="896938" calcext:value-type="float">
            <text:p>896,938 <text:s/></text:p>
          </table:table-cell>
          <table:table-cell table:style-name="ce69" office:value-type="float" office:value="51720" calcext:value-type="float">
            <text:p>51,720 <text:s/></text:p>
          </table:table-cell>
          <table:table-cell table:style-name="ce69" office:value-type="float" office:value="128438" calcext:value-type="float">
            <text:p>128,438 <text:s/></text:p>
          </table:table-cell>
          <table:table-cell table:style-name="ce69" office:value-type="float" office:value="-15992" calcext:value-type="float">
            <text:p>-15,992 <text:s/></text:p>
          </table:table-cell>
          <table:table-cell table:style-name="ce69" office:value-type="float" office:value="483352" calcext:value-type="float">
            <text:p>483,352 <text:s/></text:p>
          </table:table-cell>
          <table:table-cell table:style-name="ce69" office:value-type="float" office:value="3013276" calcext:value-type="float">
            <text:p>3,013,276 <text:s/></text:p>
          </table:table-cell>
          <table:table-cell table:style-name="ce69" office:value-type="float" office:value="2529924" calcext:value-type="float">
            <text:p>2,529,92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3</text:span><text:span text:style-name="T16">季</text:span><text:span text:style-name="T15">(r)</text:span></text:p>
          </table:table-cell>
          <table:table-cell table:style-name="ce61" office:value-type="float" office:value="4777245" calcext:value-type="float">
            <text:p>4,777,245 <text:s/></text:p>
          </table:table-cell>
          <table:table-cell table:style-name="ce69" office:value-type="float" office:value="4232448" calcext:value-type="float">
            <text:p>4,232,448 <text:s/></text:p>
          </table:table-cell>
          <table:table-cell table:style-name="ce69" office:value-type="float" office:value="2490595" calcext:value-type="float">
            <text:p>2,490,595 <text:s/></text:p>
          </table:table-cell>
          <table:table-cell table:style-name="ce69" office:value-type="float" office:value="631722" calcext:value-type="float">
            <text:p>631,722 <text:s/></text:p>
          </table:table-cell>
          <table:table-cell table:style-name="ce69" office:value-type="float" office:value="1124177" calcext:value-type="float">
            <text:p>1,124,177 <text:s/></text:p>
          </table:table-cell>
          <table:table-cell table:style-name="ce69" office:value-type="float" office:value="944629" calcext:value-type="float">
            <text:p>944,629 <text:s/></text:p>
          </table:table-cell>
          <table:table-cell table:style-name="ce69" office:value-type="float" office:value="44933" calcext:value-type="float">
            <text:p>44,933 <text:s/></text:p>
          </table:table-cell>
          <table:table-cell table:style-name="ce69" office:value-type="float" office:value="134615" calcext:value-type="float">
            <text:p>134,615 <text:s/></text:p>
          </table:table-cell>
          <table:table-cell table:style-name="ce69" office:value-type="float" office:value="-14046" calcext:value-type="float">
            <text:p>-14,046 <text:s/></text:p>
          </table:table-cell>
          <table:table-cell table:style-name="ce69" office:value-type="float" office:value="544797" calcext:value-type="float">
            <text:p>544,797 <text:s/></text:p>
          </table:table-cell>
          <table:table-cell table:style-name="ce69" office:value-type="float" office:value="3114062" calcext:value-type="float">
            <text:p>3,114,062 <text:s/></text:p>
          </table:table-cell>
          <table:table-cell table:style-name="ce69" office:value-type="float" office:value="2569265" calcext:value-type="float">
            <text:p>2,569,265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14">第</text:span><text:span text:style-name="T15">4</text:span><text:span text:style-name="T16">季</text:span><text:span text:style-name="T15">(p)</text:span></text:p>
          </table:table-cell>
          <table:table-cell table:style-name="ce61" office:value-type="float" office:value="4945675" calcext:value-type="float">
            <text:p>4,945,675 <text:s/></text:p>
          </table:table-cell>
          <table:table-cell table:style-name="ce69" office:value-type="float" office:value="4406706" calcext:value-type="float">
            <text:p>4,406,706 <text:s/></text:p>
          </table:table-cell>
          <table:table-cell table:style-name="ce69" office:value-type="float" office:value="2519094" calcext:value-type="float">
            <text:p>2,519,094 <text:s/></text:p>
          </table:table-cell>
          <table:table-cell table:style-name="ce69" office:value-type="float" office:value="710504" calcext:value-type="float">
            <text:p>710,504 <text:s/></text:p>
          </table:table-cell>
          <table:table-cell table:style-name="ce69" office:value-type="float" office:value="1183790" calcext:value-type="float">
            <text:p>1,183,790 <text:s/></text:p>
          </table:table-cell>
          <table:table-cell table:style-name="ce69" office:value-type="float" office:value="892641" calcext:value-type="float">
            <text:p>892,641 <text:s/></text:p>
          </table:table-cell>
          <table:table-cell table:style-name="ce69" office:value-type="float" office:value="89105" calcext:value-type="float">
            <text:p>89,105 <text:s/></text:p>
          </table:table-cell>
          <table:table-cell table:style-name="ce69" office:value-type="float" office:value="202044" calcext:value-type="float">
            <text:p>202,044 <text:s/></text:p>
          </table:table-cell>
          <table:table-cell table:style-name="ce69" office:value-type="float" office:value="-6682" calcext:value-type="float">
            <text:p>-6,682 <text:s/></text:p>
          </table:table-cell>
          <table:table-cell table:style-name="ce69" office:value-type="float" office:value="538969" calcext:value-type="float">
            <text:p>538,969 <text:s/></text:p>
          </table:table-cell>
          <table:table-cell table:style-name="ce69" office:value-type="float" office:value="3158083" calcext:value-type="float">
            <text:p>3,158,083 <text:s/></text:p>
          </table:table-cell>
          <table:table-cell table:style-name="ce69" office:value-type="float" office:value="2619114" calcext:value-type="float">
            <text:p>2,619,114 <text:s/>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7">(f)</text:span></text:p>
          </table:table-cell>
          <table:table-cell table:style-name="ce60" office:value-type="float" office:value="19576645" calcext:value-type="float">
            <text:p>19,576,645 <text:s/></text:p>
          </table:table-cell>
          <table:table-cell table:style-name="ce68" office:value-type="float" office:value="17472795" calcext:value-type="float">
            <text:p>17,472,795 <text:s/></text:p>
          </table:table-cell>
          <table:table-cell table:style-name="ce68" office:value-type="float" office:value="10080820" calcext:value-type="float">
            <text:p>10,080,820 <text:s/></text:p>
          </table:table-cell>
          <table:table-cell table:style-name="ce68" office:value-type="float" office:value="2732438" calcext:value-type="float">
            <text:p>2,732,438 <text:s/></text:p>
          </table:table-cell>
          <table:table-cell table:style-name="ce68" office:value-type="float" office:value="4679353" calcext:value-type="float">
            <text:p>4,679,353 <text:s/></text:p>
          </table:table-cell>
          <table:table-cell table:style-name="ce68" office:value-type="float" office:value="3813313" calcext:value-type="float">
            <text:p>3,813,313 <text:s/></text:p>
          </table:table-cell>
          <table:table-cell table:style-name="ce68" office:value-type="float" office:value="260728" calcext:value-type="float">
            <text:p>260,728 <text:s/></text:p>
          </table:table-cell>
          <table:table-cell table:style-name="ce68" office:value-type="float" office:value="605312" calcext:value-type="float">
            <text:p>605,312 <text:s/></text:p>
          </table:table-cell>
          <table:table-cell table:style-name="ce68" office:value-type="float" office:value="-19816" calcext:value-type="float">
            <text:p>-19,816 <text:s/></text:p>
          </table:table-cell>
          <table:table-cell table:style-name="ce68" office:value-type="float" office:value="2103850" calcext:value-type="float">
            <text:p>2,103,850 <text:s/></text:p>
          </table:table-cell>
          <table:table-cell table:style-name="ce68" office:value-type="float" office:value="12135574" calcext:value-type="float">
            <text:p>12,135,574 <text:s/></text:p>
          </table:table-cell>
          <table:table-cell table:style-name="ce68" office:value-type="float" office:value="10031724" calcext:value-type="float">
            <text:p>10,031,72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61" office:value-type="float" office:value="4697120" calcext:value-type="float">
            <text:p>4,697,120 <text:s/></text:p>
          </table:table-cell>
          <table:table-cell table:style-name="ce69" office:value-type="float" office:value="4267508" calcext:value-type="float">
            <text:p>4,267,508 <text:s/></text:p>
          </table:table-cell>
          <table:table-cell table:style-name="ce69" office:value-type="float" office:value="2465280" calcext:value-type="float">
            <text:p>2,465,280 <text:s/></text:p>
          </table:table-cell>
          <table:table-cell table:style-name="ce69" office:value-type="float" office:value="696567" calcext:value-type="float">
            <text:p>696,567 <text:s/></text:p>
          </table:table-cell>
          <table:table-cell table:style-name="ce69" office:value-type="float" office:value="1096130" calcext:value-type="float">
            <text:p>1,096,130 <text:s/></text:p>
          </table:table-cell>
          <table:table-cell table:style-name="ce69" office:value-type="float" office:value="952986" calcext:value-type="float">
            <text:p>952,986 <text:s/></text:p>
          </table:table-cell>
          <table:table-cell table:style-name="ce69" office:value-type="float" office:value="36862" calcext:value-type="float">
            <text:p>36,862 <text:s/></text:p>
          </table:table-cell>
          <table:table-cell table:style-name="ce69" office:value-type="float" office:value="106282" calcext:value-type="float">
            <text:p>106,282 <text:s/></text:p>
          </table:table-cell>
          <table:table-cell table:style-name="ce69" office:value-type="float" office:value="9531" calcext:value-type="float">
            <text:p>9,531 <text:s/></text:p>
          </table:table-cell>
          <table:table-cell table:style-name="ce69" office:value-type="float" office:value="429612" calcext:value-type="float">
            <text:p>429,612 <text:s/></text:p>
          </table:table-cell>
          <table:table-cell table:style-name="ce69" office:value-type="float" office:value="2804205" calcext:value-type="float">
            <text:p>2,804,205 <text:s/></text:p>
          </table:table-cell>
          <table:table-cell table:style-name="ce69" office:value-type="float" office:value="2374593" calcext:value-type="float">
            <text:p>2,374,593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61" office:value-type="float" office:value="4787219" calcext:value-type="float">
            <text:p>4,787,219 <text:s/></text:p>
          </table:table-cell>
          <table:table-cell table:style-name="ce69" office:value-type="float" office:value="4248826" calcext:value-type="float">
            <text:p>4,248,826 <text:s/></text:p>
          </table:table-cell>
          <table:table-cell table:style-name="ce69" office:value-type="float" office:value="2479525" calcext:value-type="float">
            <text:p>2,479,525 <text:s/></text:p>
          </table:table-cell>
          <table:table-cell table:style-name="ce69" office:value-type="float" office:value="644474" calcext:value-type="float">
            <text:p>644,474 <text:s/></text:p>
          </table:table-cell>
          <table:table-cell table:style-name="ce69" office:value-type="float" office:value="1133625" calcext:value-type="float">
            <text:p>1,133,625 <text:s/></text:p>
          </table:table-cell>
          <table:table-cell table:style-name="ce69" office:value-type="float" office:value="936999" calcext:value-type="float">
            <text:p>936,999 <text:s/></text:p>
          </table:table-cell>
          <table:table-cell table:style-name="ce69" office:value-type="float" office:value="59389" calcext:value-type="float">
            <text:p>59,389 <text:s/></text:p>
          </table:table-cell>
          <table:table-cell table:style-name="ce69" office:value-type="float" office:value="137237" calcext:value-type="float">
            <text:p>137,237 <text:s/></text:p>
          </table:table-cell>
          <table:table-cell table:style-name="ce69" office:value-type="float" office:value="-8798" calcext:value-type="float">
            <text:p>-8,798 <text:s/></text:p>
          </table:table-cell>
          <table:table-cell table:style-name="ce69" office:value-type="float" office:value="538393" calcext:value-type="float">
            <text:p>538,393 <text:s/></text:p>
          </table:table-cell>
          <table:table-cell table:style-name="ce69" office:value-type="float" office:value="2966937" calcext:value-type="float">
            <text:p>2,966,937 <text:s/></text:p>
          </table:table-cell>
          <table:table-cell table:style-name="ce69" office:value-type="float" office:value="2428544" calcext:value-type="float">
            <text:p>2,428,544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61" office:value-type="float" office:value="4961853" calcext:value-type="float">
            <text:p>4,961,853 <text:s/></text:p>
          </table:table-cell>
          <table:table-cell table:style-name="ce69" office:value-type="float" office:value="4417412" calcext:value-type="float">
            <text:p>4,417,412 <text:s/></text:p>
          </table:table-cell>
          <table:table-cell table:style-name="ce69" office:value-type="float" office:value="2553356" calcext:value-type="float">
            <text:p>2,553,356 <text:s/></text:p>
          </table:table-cell>
          <table:table-cell table:style-name="ce69" office:value-type="float" office:value="649067" calcext:value-type="float">
            <text:p>649,067 <text:s/></text:p>
          </table:table-cell>
          <table:table-cell table:style-name="ce69" office:value-type="float" office:value="1230708" calcext:value-type="float">
            <text:p>1,230,708 <text:s/></text:p>
          </table:table-cell>
          <table:table-cell table:style-name="ce69" office:value-type="float" office:value="1030346" calcext:value-type="float">
            <text:p>1,030,346 <text:s/></text:p>
          </table:table-cell>
          <table:table-cell table:style-name="ce69" office:value-type="float" office:value="55977" calcext:value-type="float">
            <text:p>55,977 <text:s/></text:p>
          </table:table-cell>
          <table:table-cell table:style-name="ce69" office:value-type="float" office:value="144385" calcext:value-type="float">
            <text:p>144,385 <text:s/></text:p>
          </table:table-cell>
          <table:table-cell table:style-name="ce69" office:value-type="float" office:value="-15719" calcext:value-type="float">
            <text:p>-15,719 <text:s/></text:p>
          </table:table-cell>
          <table:table-cell table:style-name="ce69" office:value-type="float" office:value="544441" calcext:value-type="float">
            <text:p>544,441 <text:s/></text:p>
          </table:table-cell>
          <table:table-cell table:style-name="ce69" office:value-type="float" office:value="3128147" calcext:value-type="float">
            <text:p>3,128,147 <text:s/></text:p>
          </table:table-cell>
          <table:table-cell table:style-name="ce69" office:value-type="float" office:value="2583706" calcext:value-type="float">
            <text:p>2,583,706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61" office:value-type="float" office:value="5130453" calcext:value-type="float">
            <text:p>5,130,453 <text:s/></text:p>
          </table:table-cell>
          <table:table-cell table:style-name="ce69" office:value-type="float" office:value="4539049" calcext:value-type="float">
            <text:p>4,539,049 <text:s/></text:p>
          </table:table-cell>
          <table:table-cell table:style-name="ce69" office:value-type="float" office:value="2582659" calcext:value-type="float">
            <text:p>2,582,659 <text:s/></text:p>
          </table:table-cell>
          <table:table-cell table:style-name="ce69" office:value-type="float" office:value="742330" calcext:value-type="float">
            <text:p>742,330 <text:s/></text:p>
          </table:table-cell>
          <table:table-cell table:style-name="ce69" office:value-type="float" office:value="1218890" calcext:value-type="float">
            <text:p>1,218,890 <text:s/></text:p>
          </table:table-cell>
          <table:table-cell table:style-name="ce69" office:value-type="float" office:value="892982" calcext:value-type="float">
            <text:p>892,982 <text:s/></text:p>
          </table:table-cell>
          <table:table-cell table:style-name="ce69" office:value-type="float" office:value="108500" calcext:value-type="float">
            <text:p>108,500 <text:s/></text:p>
          </table:table-cell>
          <table:table-cell table:style-name="ce69" office:value-type="float" office:value="217408" calcext:value-type="float">
            <text:p>217,408 <text:s/></text:p>
          </table:table-cell>
          <table:table-cell table:style-name="ce69" office:value-type="float" office:value="-4830" calcext:value-type="float">
            <text:p>-4,830 <text:s/></text:p>
          </table:table-cell>
          <table:table-cell table:style-name="ce69" office:value-type="float" office:value="591404" calcext:value-type="float">
            <text:p>591,404 <text:s/></text:p>
          </table:table-cell>
          <table:table-cell table:style-name="ce69" office:value-type="float" office:value="3236285" calcext:value-type="float">
            <text:p>3,236,285 <text:s/></text:p>
          </table:table-cell>
          <table:table-cell table:style-name="ce69" office:value-type="float" office:value="2644881" calcext:value-type="float">
            <text:p>2,644,881 <text:s/></text:p>
          </table:table-cell>
          <table:table-cell table:style-name="ce44" table:number-columns-repeated="1011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09:57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2" style:display-name="PageStyle_表3-1 2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2-10T15:10:21.449000000</dc:date>
    <meta:print-date>2019-11-27T16:01:17</meta:print-date>
    <meta:generator>NDC_ODF_Application_Tools/2.0.2$Windows_X86_64 LibreOffice_project/c2aef257b421fc89732e65db8501f993adb40c83</meta:generator>
    <meta:editing-duration>PT1H30M37S</meta:editing-duration>
    <meta:editing-cycles>3</meta:editing-cycles>
    <meta:document-statistic meta:table-count="1" meta:cell-count="345" meta:object-count="0"/>
  </office:meta>
</office:document-meta>
</file>