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-1</text:span><text:span text:style-name="T3">　</text:span><text:span text:style-name="T2">GDP</text:span><text:span text:style-name="T3">及經濟成長率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1">
            <text:p><text:span text:style-name="T4">名目</text:span><text:span text:style-name="T5">GDP(</text:span><text:span text:style-name="T6">當期價格</text:span><text:span text:style-name="T5">)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4">實質</text:span><text:span text:style-name="T5">GDP(</text:span><text:span text:style-name="T6">以</text:span><text:span text:style-name="T5">105</text:span><text:span text:style-name="T6">年為參考年之連鎖值</text:span><text:span text:style-name="T5">)</text:span></text:p>
          </table:table-cell>
          <table:covered-table-cell table:style-name="ce12"/>
          <table:table-cell table:style-name="ce25" office:value-type="string" calcext:value-type="string" table:number-columns-spanned="3" table:number-rows-spanned="1">
            <text:p><text:span text:style-name="T4">經濟成長率</text:span><text:span text:style-name="T5">(</text:span><text:span text:style-name="T6">％</text:span><text:span text:style-name="T5">)</text:span></text:p>
          </table:table-cell>
          <table:covered-table-cell table:style-name="ce28"/>
          <table:covered-table-cell table:style-name="ce30"/>
          <table:table-cell table:number-columns-repeated="1016"/>
        </table:table-row>
        <table:table-row table:style-name="ro3">
          <table:covered-table-cell table:style-name="ce4"/>
          <table:table-cell table:style-name="ce13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對上年同期</text:span></text:p>
            <text:p><text:span text:style-name="T15">(yoy)</text:span></text:p>
          </table:table-cell>
          <table:table-cell table:style-name="ce29" office:value-type="string" calcext:value-type="string">
            <text:p><text:span text:style-name="T4">對上季</text:span></text:p>
            <text:p><text:span text:style-name="T15">(saqr)</text:span></text:p>
          </table:table-cell>
          <table:table-cell table:style-name="ce31" office:value-type="string" calcext:value-type="string">
            <text:p><text:span text:style-name="T4">對上季年率</text:span></text:p>
            <text:p><text:span text:style-name="T15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14677765" calcext:value-type="float">
            <text:p>14,677,765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5779909" calcext:value-type="float">
            <text:p>15,779,909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2.22" calcext:value-type="float">
            <text:p>2.22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15270728" calcext:value-type="float">
            <text:p>15,270,728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6171821" calcext:value-type="float">
            <text:p>16,171,821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2.48" calcext:value-type="float">
            <text:p>2.48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16258047" calcext:value-type="float">
            <text:p>16,258,04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6935007" calcext:value-type="float">
            <text:p>16,935,007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4.72" calcext:value-type="float">
            <text:p>4.72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7055080" calcext:value-type="float">
            <text:p>17,055,080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7183235" calcext:value-type="float">
            <text:p>17,183,235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1.47" calcext:value-type="float">
            <text:p>1.47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3"/>
          <table:table-cell table:style-name="ce35"/>
          <table:table-cell table:style-name="ce33" table:number-columns-repeated="1014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17555268" calcext:value-type="float">
            <text:p>17,555,268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7555268" calcext:value-type="float">
            <text:p>17,555,268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/>
          <table:table-cell table:style-name="ce36"/>
          <table:table-cell table:style-name="ce8" table:number-columns-repeated="1014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17983347" calcext:value-type="float">
            <text:p>17,983,34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8136589" calcext:value-type="float">
            <text:p>18,136,589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3.31" calcext:value-type="float">
            <text:p>3.31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405269" calcext:value-type="float">
            <text:p>4,405,269</text:p>
          </table:table-cell>
          <table:table-cell table:style-name="ce21" office:value-type="float" office:value="4481413" calcext:value-type="float">
            <text:p><text:s/>4,481,413 </text:p>
          </table:table-cell>
          <table:table-cell table:style-name="ce24" office:value-type="float" office:value="4298922" calcext:value-type="float">
            <text:p>4,298,922</text:p>
          </table:table-cell>
          <table:table-cell table:style-name="ce21" office:value-type="float" office:value="4479818" calcext:value-type="float">
            <text:p><text:s/>4,479,818 </text:p>
          </table:table-cell>
          <table:table-cell table:style-name="ce27" office:value-type="float" office:value="3.24" calcext:value-type="float">
            <text:p>3.24 </text:p>
          </table:table-cell>
          <table:table-cell table:style-name="ce27" office:value-type="float" office:value="1.22" calcext:value-type="float">
            <text:p>1.22 </text:p>
          </table:table-cell>
          <table:table-cell table:style-name="ce32" office:value-type="float" office:value="4.98" calcext:value-type="float">
            <text:p>4.98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306257" calcext:value-type="float">
            <text:p>4,306,257</text:p>
          </table:table-cell>
          <table:table-cell table:style-name="ce21" office:value-type="float" office:value="4415541" calcext:value-type="float">
            <text:p><text:s/>4,415,541 </text:p>
          </table:table-cell>
          <table:table-cell table:style-name="ce24" office:value-type="float" office:value="4427293" calcext:value-type="float">
            <text:p>4,427,293</text:p>
          </table:table-cell>
          <table:table-cell table:style-name="ce21" office:value-type="float" office:value="4507549" calcext:value-type="float">
            <text:p><text:s/>4,507,549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32" office:value-type="float" office:value="2.5" calcext:value-type="float">
            <text:p>2.50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556280" calcext:value-type="float">
            <text:p>4,556,280</text:p>
          </table:table-cell>
          <table:table-cell table:style-name="ce21" office:value-type="float" office:value="4505834" calcext:value-type="float">
            <text:p><text:s/>4,505,834 </text:p>
          </table:table-cell>
          <table:table-cell table:style-name="ce24" office:value-type="float" office:value="4617188" calcext:value-type="float">
            <text:p>4,617,188</text:p>
          </table:table-cell>
          <table:table-cell table:style-name="ce21" office:value-type="float" office:value="4561863" calcext:value-type="float">
            <text:p><text:s/>4,561,863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27" office:value-type="float" office:value="1.2" calcext:value-type="float">
            <text:p>1.20 </text:p>
          </table:table-cell>
          <table:table-cell table:style-name="ce32" office:value-type="float" office:value="4.91" calcext:value-type="float">
            <text:p>4.91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715541" calcext:value-type="float">
            <text:p>4,715,541</text:p>
          </table:table-cell>
          <table:table-cell table:style-name="ce21" office:value-type="float" office:value="4580559" calcext:value-type="float">
            <text:p><text:s/>4,580,559 </text:p>
          </table:table-cell>
          <table:table-cell table:style-name="ce24" office:value-type="float" office:value="4793186" calcext:value-type="float">
            <text:p>4,793,186</text:p>
          </table:table-cell>
          <table:table-cell table:style-name="ce21" office:value-type="float" office:value="4587359" calcext:value-type="float">
            <text:p><text:s/>4,587,359 </text:p>
          </table:table-cell>
          <table:table-cell table:style-name="ce27" office:value-type="float" office:value="3.71" calcext:value-type="float">
            <text:p>3.71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3" table:number-columns-repeated="1016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4" office:value-type="float" office:value="18342891" calcext:value-type="float">
            <text:p>18,342,891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8634482" calcext:value-type="float">
            <text:p>18,634,482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2.75" calcext:value-type="float">
            <text:p>2.75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491283" calcext:value-type="float">
            <text:p>4,491,283</text:p>
          </table:table-cell>
          <table:table-cell table:style-name="ce21" office:value-type="float" office:value="4572688" calcext:value-type="float">
            <text:p><text:s/>4,572,688 </text:p>
          </table:table-cell>
          <table:table-cell table:style-name="ce24" office:value-type="float" office:value="4437812" calcext:value-type="float">
            <text:p>4,437,812</text:p>
          </table:table-cell>
          <table:table-cell table:style-name="ce21" office:value-type="float" office:value="4635853" calcext:value-type="float">
            <text:p><text:s/>4,635,853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32" office:value-type="float" office:value="4.3" calcext:value-type="float">
            <text:p>4.30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472511" calcext:value-type="float">
            <text:p>4,472,511</text:p>
          </table:table-cell>
          <table:table-cell table:style-name="ce21" office:value-type="float" office:value="4581027" calcext:value-type="float">
            <text:p><text:s/>4,581,027 </text:p>
          </table:table-cell>
          <table:table-cell table:style-name="ce24" office:value-type="float" office:value="4578036" calcext:value-type="float">
            <text:p>4,578,036</text:p>
          </table:table-cell>
          <table:table-cell table:style-name="ce21" office:value-type="float" office:value="4647893" calcext:value-type="float">
            <text:p><text:s/>4,647,893 </text:p>
          </table:table-cell>
          <table:table-cell table:style-name="ce27" office:value-type="float" office:value="3.4" calcext:value-type="float">
            <text:p>3.40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32" office:value-type="float" office:value="1.04" calcext:value-type="float">
            <text:p>1.04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592725" calcext:value-type="float">
            <text:p>4,592,725</text:p>
          </table:table-cell>
          <table:table-cell table:style-name="ce21" office:value-type="float" office:value="4540725" calcext:value-type="float">
            <text:p><text:s/>4,540,725 </text:p>
          </table:table-cell>
          <table:table-cell table:style-name="ce24" office:value-type="float" office:value="4731031" calcext:value-type="float">
            <text:p>4,731,031</text:p>
          </table:table-cell>
          <table:table-cell table:style-name="ce21" office:value-type="float" office:value="4656463" calcext:value-type="float">
            <text:p><text:s/>4,656,463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0.18" calcext:value-type="float">
            <text:p>0.18 </text:p>
          </table:table-cell>
          <table:table-cell table:style-name="ce32" office:value-type="float" office:value="0.74" calcext:value-type="float">
            <text:p>0.74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786372" calcext:value-type="float">
            <text:p>4,786,372</text:p>
          </table:table-cell>
          <table:table-cell table:style-name="ce21" office:value-type="float" office:value="4648451" calcext:value-type="float">
            <text:p><text:s/>4,648,451 </text:p>
          </table:table-cell>
          <table:table-cell table:style-name="ce24" office:value-type="float" office:value="4887603" calcext:value-type="float">
            <text:p>4,887,603</text:p>
          </table:table-cell>
          <table:table-cell table:style-name="ce21" office:value-type="float" office:value="4694273" calcext:value-type="float">
            <text:p><text:s/>4,694,273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32" office:value-type="float" office:value="3.29" calcext:value-type="float">
            <text:p>3.29 </text:p>
          </table:table-cell>
          <table:table-cell table:style-name="ce33" table:number-columns-repeated="1016"/>
        </table:table-row>
        <table:table-row table:style-name="ro4">
          <table:table-cell table:style-name="ce5" office:value-type="string" calcext:value-type="string">
            <text:p>108<text:span text:style-name="T7">年</text:span><text:span text:style-name="T11">(r)</text:span></text:p>
          </table:table-cell>
          <table:table-cell table:style-name="ce14" office:value-type="float" office:value="18886878" calcext:value-type="float">
            <text:p>18,886,878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9139231" calcext:value-type="float">
            <text:p>19,139,231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2.71" calcext:value-type="float">
            <text:p>2.71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3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571403" calcext:value-type="float">
            <text:p>4,571,403</text:p>
          </table:table-cell>
          <table:table-cell table:style-name="ce21" office:value-type="float" office:value="4649228" calcext:value-type="float">
            <text:p><text:s/>4,649,228 </text:p>
          </table:table-cell>
          <table:table-cell table:style-name="ce24" office:value-type="float" office:value="4519676" calcext:value-type="float">
            <text:p>4,519,676</text:p>
          </table:table-cell>
          <table:table-cell table:style-name="ce21" office:value-type="float" office:value="4732831" calcext:value-type="float">
            <text:p><text:s/>4,732,831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32" office:value-type="float" office:value="3.33" calcext:value-type="float">
            <text:p>3.33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604248" calcext:value-type="float">
            <text:p>4,604,248</text:p>
          </table:table-cell>
          <table:table-cell table:style-name="ce21" office:value-type="float" office:value="4720695" calcext:value-type="float">
            <text:p><text:s/>4,720,695 </text:p>
          </table:table-cell>
          <table:table-cell table:style-name="ce24" office:value-type="float" office:value="4697096" calcext:value-type="float">
            <text:p>4,697,096</text:p>
          </table:table-cell>
          <table:table-cell table:style-name="ce21" office:value-type="float" office:value="4754127" calcext:value-type="float">
            <text:p><text:s/>4,754,127 </text:p>
          </table:table-cell>
          <table:table-cell table:style-name="ce27" office:value-type="float" office:value="2.6" calcext:value-type="float">
            <text:p>2.60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2" office:value-type="float" office:value="1.81" calcext:value-type="float">
            <text:p>1.81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777245" calcext:value-type="float">
            <text:p>4,777,245</text:p>
          </table:table-cell>
          <table:table-cell table:style-name="ce21" office:value-type="float" office:value="4719921" calcext:value-type="float">
            <text:p><text:s/>4,719,921 </text:p>
          </table:table-cell>
          <table:table-cell table:style-name="ce24" office:value-type="float" office:value="4874252" calcext:value-type="float">
            <text:p>4,874,252</text:p>
          </table:table-cell>
          <table:table-cell table:style-name="ce21" office:value-type="float" office:value="4787800" calcext:value-type="float">
            <text:p><text:s/>4,787,800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32" office:value-type="float" office:value="2.86" calcext:value-type="float">
            <text:p>2.86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5" office:value-type="float" office:value="4933982" calcext:value-type="float">
            <text:p>4,933,982</text:p>
          </table:table-cell>
          <table:table-cell table:style-name="ce21" office:value-type="float" office:value="4797034" calcext:value-type="float">
            <text:p><text:s/>4,797,034 </text:p>
          </table:table-cell>
          <table:table-cell table:style-name="ce24" office:value-type="float" office:value="5048207" calcext:value-type="float">
            <text:p>5,048,207</text:p>
          </table:table-cell>
          <table:table-cell table:style-name="ce21" office:value-type="float" office:value="4864473" calcext:value-type="float">
            <text:p><text:s/>4,864,473 </text:p>
          </table:table-cell>
          <table:table-cell table:style-name="ce27" office:value-type="float" office:value="3.29" calcext:value-type="float">
            <text:p>3.29 </text:p>
          </table:table-cell>
          <table:table-cell table:style-name="ce27" office:value-type="float" office:value="1.6" calcext:value-type="float">
            <text:p>1.60 </text:p>
          </table:table-cell>
          <table:table-cell table:style-name="ce32" office:value-type="float" office:value="6.56" calcext:value-type="float">
            <text:p>6.56 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9<text:span text:style-name="T7">年</text:span><text:span text:style-name="T11">(f)</text:span></text:p>
          </table:table-cell>
          <table:table-cell table:style-name="ce14" office:value-type="float" office:value="19222837" calcext:value-type="float">
            <text:p>19,222,83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9458529" calcext:value-type="float">
            <text:p>19,458,529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1.67" calcext:value-type="float">
            <text:p>1.67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3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15" office:value-type="float" office:value="4631477" calcext:value-type="float">
            <text:p>4,631,477</text:p>
          </table:table-cell>
          <table:table-cell table:style-name="ce21" office:value-type="float" office:value="4698182" calcext:value-type="float">
            <text:p><text:s/>4,698,182 </text:p>
          </table:table-cell>
          <table:table-cell table:style-name="ce24" office:value-type="float" office:value="4591619" calcext:value-type="float">
            <text:p>4,591,619</text:p>
          </table:table-cell>
          <table:table-cell table:style-name="ce21" office:value-type="float" office:value="4820427" calcext:value-type="float">
            <text:p><text:s/>4,820,427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-0.91" calcext:value-type="float">
            <text:p>-0.91 </text:p>
          </table:table-cell>
          <table:table-cell table:style-name="ce32" office:value-type="float" office:value="-3.57" calcext:value-type="float">
            <text:p>-3.57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5" office:value-type="float" office:value="4626420" calcext:value-type="float">
            <text:p>4,626,420</text:p>
          </table:table-cell>
          <table:table-cell table:style-name="ce21" office:value-type="float" office:value="4747860" calcext:value-type="float">
            <text:p><text:s/>4,747,860 </text:p>
          </table:table-cell>
          <table:table-cell table:style-name="ce24" office:value-type="float" office:value="4720476" calcext:value-type="float">
            <text:p>4,720,476</text:p>
          </table:table-cell>
          <table:table-cell table:style-name="ce21" office:value-type="float" office:value="4770934" calcext:value-type="float">
            <text:p><text:s/>4,770,934 </text:p>
          </table:table-cell>
          <table:table-cell table:style-name="ce27" office:value-type="float" office:value="0.5" calcext:value-type="float">
            <text:p>0.50 </text:p>
          </table:table-cell>
          <table:table-cell table:style-name="ce27" office:value-type="float" office:value="-1.03" calcext:value-type="float">
            <text:p>-1.03 </text:p>
          </table:table-cell>
          <table:table-cell table:style-name="ce32" office:value-type="float" office:value="-4.04" calcext:value-type="float">
            <text:p>-4.04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5" office:value-type="float" office:value="4875192" calcext:value-type="float">
            <text:p>4,875,192</text:p>
          </table:table-cell>
          <table:table-cell table:style-name="ce21" office:value-type="float" office:value="4831581" calcext:value-type="float">
            <text:p><text:s/>4,831,581 </text:p>
          </table:table-cell>
          <table:table-cell table:style-name="ce24" office:value-type="float" office:value="4969965" calcext:value-type="float">
            <text:p>4,969,965</text:p>
          </table:table-cell>
          <table:table-cell table:style-name="ce21" office:value-type="float" office:value="4882952" calcext:value-type="float">
            <text:p><text:s/>4,882,952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32" office:value-type="float" office:value="9.73" calcext:value-type="float">
            <text:p>9.73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5" office:value-type="float" office:value="5089748" calcext:value-type="float">
            <text:p>5,089,748</text:p>
          </table:table-cell>
          <table:table-cell table:style-name="ce21" office:value-type="float" office:value="4945214" calcext:value-type="float">
            <text:p><text:s/>4,945,214 </text:p>
          </table:table-cell>
          <table:table-cell table:style-name="ce24" office:value-type="float" office:value="5176469" calcext:value-type="float">
            <text:p>5,176,469</text:p>
          </table:table-cell>
          <table:table-cell table:style-name="ce21" office:value-type="float" office:value="4984216" calcext:value-type="float">
            <text:p><text:s/>4,984,216 </text:p>
          </table:table-cell>
          <table:table-cell table:style-name="ce27" office:value-type="float" office:value="2.54" calcext:value-type="float">
            <text:p>2.54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32" office:value-type="float" office:value="8.56" calcext:value-type="float">
            <text:p>8.56 </text:p>
          </table:table-cell>
          <table:table-cell table:style-name="ce8" table:number-columns-repeated="1016"/>
        </table:table-row>
        <table:table-row table:style-name="ro5">
          <table:table-cell table:style-name="ce7"/>
          <table:table-cell table:style-name="ce16"/>
          <table:table-cell table:style-name="ce7" table:number-columns-repeated="6"/>
          <table:table-cell table:style-name="ce34" table:number-columns-repeated="1016"/>
        </table:table-row>
        <table:table-row table:style-name="ro6">
          <table:table-cell table:style-name="ce8" office:value-type="string" calcext:value-type="string">
            <text:p><text:span text:style-name="T8">說明：</text:span><text:span text:style-name="T9">1.(p)</text:span><text:span text:style-name="T10">表初步統計數，</text:span><text:span text:style-name="T9">(f)</text:span><text:span text:style-name="T10">表預測數；</text:span><text:span text:style-name="T9">(r)</text:span><text:span text:style-name="T10">表修正數；以下各表同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8">　　　</text:span><text:span text:style-name="T9">2.</text:span><text:span text:style-name="T10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8">　　　</text:span><text:span text:style-name="T9">3.yoy(year on year)</text:span><text:span text:style-name="T10">為實質</text:span><text:span text:style-name="T9">GDP</text:span><text:span text:style-name="T10">對上年</text:span><text:span text:style-name="T9">(</text:span><text:span text:style-name="T10">同季</text:span><text:span text:style-name="T9">)</text:span><text:span text:style-name="T10">直接比較；</text:span><text:span text:style-name="T9">saqr(seasonally adjusted quarterly rate)</text:span><text:span text:style-name="T10">為季節調整後實質</text:span><text:span text:style-name="T9">GDP</text:span><text:span text:style-name="T10">對上季增加率；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8">　　</text:span><text:span text:style-name="T9">       saar(seasonally adjusted annualized rate)</text:span><text:span text:style-name="T10">為季節調整後實質</text:span><text:span text:style-name="T9">GDP</text:span><text:span text:style-name="T10">對上季增率折成年率；</text:span><text:span text:style-name="T9"> saar=(1+saqr)</text:span><text:span text:style-name="T12">4</text:span><text:span text:style-name="T13">-1</text:span><text:span text:style-name="T14">。</text:span></text:p>
          </table:table-cell>
          <table:table-cell table:number-columns-repeated="1023"/>
        </table:table-row>
        <table:table-row table:style-name="ro7">
          <table:table-cell table:style-name="ce10"/>
          <table:table-cell table:style-name="ce17"/>
          <table:table-cell table:style-name="ce22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20-05-26T10:57:26.063000000</dc:date>
    <meta:print-date>2020-05-07T17:36:42</meta:print-date>
    <meta:generator>NDC_ODF_Application_Tools/2.0.4$Windows_X86_64 LibreOffice_project/ace8b54cb4771cd6636f2ccb1aac7c9dad875112</meta:generator>
    <meta:editing-duration>PT29S</meta:editing-duration>
    <meta:editing-cycles>1</meta:editing-cycles>
    <meta:document-statistic meta:table-count="1" meta:cell-count="216" meta:object-count="0"/>
  </office:meta>
</office:document-meta>
</file>