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4" table:number-columns-repeated="14" table:default-cell-style-name="ce12"/>
        <table:table-column table:style-name="co5" table:number-columns-repeated="22" table:default-cell-style-name="ce55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6" office:value-type="string" calcext:value-type="string">
            <text:p><text:span text:style-name="T9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40"/>
          <table:table-cell table:style-name="ce33" office:value-type="string" calcext:value-type="string">
            <text:p><text:span text:style-name="T4">日本</text:span></text:p>
          </table:table-cell>
          <table:table-cell table:style-name="ce41"/>
          <table:table-cell table:style-name="ce33" office:value-type="string" calcext:value-type="string">
            <text:p><text:span text:style-name="T4">歐盟</text:span></text:p>
          </table:table-cell>
          <table:table-cell table:style-name="ce43" table:number-columns-repeated="2"/>
          <table:table-cell table:style-name="ce44" office:value-type="string" calcext:value-type="string">
            <text:p>英國</text:p>
          </table:table-cell>
          <table:table-cell table:style-name="ce45" office:value-type="string" calcext:value-type="string">
            <text:p><text:span text:style-name="T4">中國大陸</text:span></text:p>
          </table:table-cell>
          <table:table-cell table:style-name="ce41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1"/>
          <table:table-cell table:style-name="ce33" office:value-type="string" calcext:value-type="string">
            <text:p><text:span text:style-name="T4">新加坡</text:span></text:p>
          </table:table-cell>
          <table:table-cell table:style-name="ce47"/>
          <table:table-cell table:style-name="ce41" table:number-columns-repeated="22"/>
          <table:table-cell table:style-name="ce59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1" table:number-columns-repeated="22"/>
          <table:table-cell table:style-name="ce47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3" table:number-columns-repeated="21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6" calcext:value-type="float">
            <text:p>1.6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2.75" calcext:value-type="float">
            <text:p>2.75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4" calcext:value-type="float">
            <text:p>3.4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9" office:value-type="float" office:value="4.3" calcext:value-type="float">
            <text:p>4.30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3.3" calcext:value-type="float">
            <text:p>3.3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3.4" calcext:value-type="float">
            <text:p>3.40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3.5" calcext:value-type="float">
            <text:p>3.5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7" calcext:value-type="float">
            <text:p>7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2.1" calcext:value-type="float">
            <text:p>2.1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6" office:value-type="float" office:value="-3.3" calcext:value-type="float">
            <text:p>-3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0.8" calcext:value-type="float">
            <text:p>0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 office:value-type="float" office:value="2.71" calcext:value-type="float">
            <text:p>2.7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7" calcext:value-type="float">
            <text:p>0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6.1" calcext:value-type="float">
            <text:p>6.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1.2" calcext:value-type="float">
            <text:p>-1.2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2.3" calcext:value-type="float">
            <text:p>2.3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6.2" calcext:value-type="float">
            <text:p>6.2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2.86" calcext:value-type="float">
            <text:p>2.86 </text:p>
          </table:table-cell>
          <table:table-cell table:number-columns-repeated="2" table:style-name="ce36" office:value-type="float" office:value="2.1" calcext:value-type="float">
            <text:p>2.1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0" calcext:value-type="float">
            <text:p>0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2.2" calcext:value-type="float">
            <text:p>2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36" office:value-type="float" office:value="-7.3" calcext:value-type="float">
            <text:p>-7.3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-3" calcext:value-type="float">
            <text:p>-3.0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0.6" calcext:value-type="float">
            <text:p>0.6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 table:number-columns-repeated="5"/>
          <table:table-cell table:style-name="ce27"/>
          <table:table-cell table:style-name="ce35" table:number-columns-repeated="5"/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1.59" calcext:value-type="float">
            <text:p>1.59 </text:p>
          </table:table-cell>
          <table:table-cell table:style-name="ce19" office:value-type="float" office:value="-3.57" calcext:value-type="float">
            <text:p>-3.57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-4.8" calcext:value-type="float">
            <text:p>-4.8 </text:p>
          </table:table-cell>
          <table:table-cell table:style-name="ce36" office:value-type="float" office:value="-2" calcext:value-type="float">
            <text:p>-2.0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36" office:value-type="float" office:value="-2.3" calcext:value-type="float">
            <text:p>-2.3 </text:p>
          </table:table-cell>
          <table:table-cell table:style-name="ce36" office:value-type="float" office:value="-5.4" calcext:value-type="float">
            <text:p>-5.4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36" office:value-type="float" office:value="-33.8" calcext:value-type="float">
            <text:p>-33.8 </text:p>
          </table:table-cell>
          <table:table-cell table:style-name="ce36" office:value-type="float" office:value="-8.9" calcext:value-type="float">
            <text:p>-8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-5.5" calcext:value-type="float">
            <text:p>-5.5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36" office:value-type="float" office:value="-4.7" calcext:value-type="float">
            <text:p>-4.7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5">
          <table:table-cell table:style-name="ce7"/>
          <table:table-cell table:style-name="ce20"/>
          <table:table-cell table:style-name="ce28" table:number-columns-repeated="16"/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7"/>
          <table:table-cell table:style-name="ce22" table:number-columns-repeated="13"/>
          <table:table-cell table:style-name="ce49"/>
          <table:table-cell table:style-name="ce22" table:number-columns-repeated="5"/>
          <table:table-cell table:style-name="ce56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13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8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71mm"/>
    </style:style>
    <style:style style:name="桁区切り_20_3" style:display-name="桁区切り 3" style:family="table-cell" style:parent-style-name="Default" style:data-style-name="N146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0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date>2020-05-26T10:31:41.047000000</dc:date>
    <meta:print-date>2020-01-20T16:15:00</meta:print-date>
    <meta:editing-duration>PT27S</meta:editing-duration>
    <meta:editing-cycles>1</meta:editing-cycles>
    <meta:document-statistic meta:table-count="1" meta:cell-count="338" meta:object-count="0"/>
    <meta:generator>NDC_ODF_Application_Tools/2.0.4$Windows_X86_64 LibreOffice_project/ace8b54cb4771cd6636f2ccb1aac7c9dad875112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