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53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3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8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8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8" office:value-type="float" office:value="2.069337" calcext:value-type="float">
            <text:p>2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-0.051939" calcext:value-type="float">
            <text:p>-0.1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2.619526" calcext:value-type="float">
            <text:p>2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2.187221" calcext:value-type="float">
            <text:p>2.2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4.575603" calcext:value-type="float">
            <text:p>4.6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4.063861" calcext:value-type="float">
            <text:p>4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4.2795" calcext:value-type="float">
            <text:p>4.3 </text:p>
          </table:table-cell>
          <table:table-cell table:style-name="ce28" office:value-type="float" office:value="5.865" calcext:value-type="float">
            <text:p>5.9 </text:p>
          </table:table-cell>
          <table:table-cell table:style-name="ce28" office:value-type="float" office:value="2.008491" calcext:value-type="float">
            <text:p>2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026964" calcext:value-type="float">
            <text:p>3.0 </text:p>
          </table:table-cell>
          <table:table-cell table:style-name="ce28" office:value-type="string" calcext:value-type="string">
            <text:p>…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4644" calcext:value-type="float">
            <text:p>0.3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.621049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358604" calcext:value-type="float">
            <text:p>2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32357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float" office:value="2.5" calcext:value-type="float">
            <text:p>2.5 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61954" calcext:value-type="float">
            <text:p>2.8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.921643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.025148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38503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float" office:value="5.9" calcext:value-type="float">
            <text:p>5.9 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89518" calcext:value-type="float">
            <text:p>0.8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437025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22618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2.995392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float" office:value="1.8" calcext:value-type="float">
            <text:p>1.8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16667" calcext:value-type="float">
            <text:p>-0.1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32269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11136" calcext:value-type="float">
            <text:p>2.4 </text:p>
          </table:table-cell>
          <table:table-cell table:style-name="ce28" office:value-type="float" office:value="3.38423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float" office:value="1.6" calcext:value-type="float">
            <text:p>1.6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67212" calcext:value-type="float">
            <text:p>0.5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593137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2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80583" calcext:value-type="float">
            <text:p>1.5 </text:p>
          </table:table-cell>
          <table:table-cell table:style-name="ce28" office:value-type="float" office:value="2.179641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79904" calcext:value-type="float">
            <text:p>1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07478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62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3862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07717" calcext:value-type="float">
            <text:p>2.4 </text:p>
          </table:table-cell>
          <table:table-cell table:style-name="ce28" office:value-type="float" office:value="3.352086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11605" calcext:value-type="float">
            <text:p>5.2 </text:p>
          </table:table-cell>
          <table:table-cell table:style-name="ce28" office:value-type="float" office:value="6.8" calcext:value-type="float">
            <text:p>6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28" office:value-type="float" office:value="1.81221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76974" calcext:value-type="float">
            <text:p>0.5 </text:p>
          </table:table-cell>
          <table:table-cell table:style-name="ce28" office:value-type="float" office:value="0.441235" calcext:value-type="float">
            <text:p>0.4 </text:p>
          </table:table-cell>
          <table:table-cell table:style-name="ce28" office:value-type="float" office:value="2.899236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382946" calcext:value-type="float">
            <text:p>0.4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0.565261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64928" calcext:value-type="float">
            <text:p>2.9 </text:p>
          </table:table-cell>
          <table:table-cell table:style-name="ce28" office:value-type="float" office:value="4.861269" calcext:value-type="float">
            <text:p>4.9 </text:p>
          </table:table-cell>
          <table:table-cell table:style-name="ce28" office:value-type="float" office:value="3.030587" calcext:value-type="float">
            <text:p>3.0 </text:p>
          </table:table-cell>
          <table:table-cell table:style-name="ce28" office:value-type="float" office:value="3.67532" calcext:value-type="float">
            <text:p>3.7 </text:p>
          </table:table-cell>
          <table:table-cell table:style-name="ce28" office:value-type="float" office:value="1.445667" calcext:value-type="float">
            <text:p>1.4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2.480279" calcext:value-type="float">
            <text:p>2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29" office:value-type="float" office:value="1.99644" calcext:value-type="float">
            <text:p>2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891972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2.568982" calcext:value-type="float">
            <text:p>2.6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0.556142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930863" calcext:value-type="float">
            <text:p>0.9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910798" calcext:value-type="float">
            <text:p>2.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833245" calcext:value-type="float">
            <text:p>2.8 </text:p>
          </table:table-cell>
          <table:table-cell table:style-name="ce29" office:value-type="float" office:value="2.29" calcext:value-type="float">
            <text:p>2.3 </text:p>
          </table:table-cell>
          <table:table-cell table:style-name="ce29" office:value-type="float" office:value="2.036857" calcext:value-type="float">
            <text:p>2.0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3.014643" calcext:value-type="float">
            <text:p>3.0 </text:p>
          </table:table-cell>
          <table:table-cell table:style-name="ce29" office:value-type="float" office:value="3" calcext:value-type="float">
            <text:p>3.0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2.59" calcext:value-type="float">
            <text:p>2.59 </text:p>
          </table:table-cell>
          <table:table-cell table:style-name="ce29" office:value-type="float" office:value="1.790228" calcext:value-type="float">
            <text:p>1.8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792079" calcext:value-type="float">
            <text:p>0.8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764538" calcext:value-type="float">
            <text:p>2.8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0.680468" calcext:value-type="float">
            <text:p>0.7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880854" calcext:value-type="float">
            <text:p>0.9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816901" calcext:value-type="float">
            <text:p>2.8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3.316039" calcext:value-type="float">
            <text:p>3.3 </text:p>
          </table:table-cell>
          <table:table-cell table:style-name="ce29" office:value-type="float" office:value="4.14" calcext:value-type="float">
            <text:p>4.1 </text:p>
          </table:table-cell>
          <table:table-cell table:style-name="ce29" office:value-type="float" office:value="1.443696" calcext:value-type="float">
            <text:p>1.4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3.186908" calcext:value-type="float">
            <text:p>3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29" office:value-type="float" office:value="1.648485" calcext:value-type="float">
            <text:p>1.6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693756" calcext:value-type="float">
            <text:p>0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669209" calcext:value-type="float">
            <text:p>2.7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0.720254" calcext:value-type="float">
            <text:p>0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535651" calcext:value-type="float">
            <text:p>0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183521" calcext:value-type="float">
            <text:p>3.2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3.281752" calcext:value-type="float">
            <text:p>3.3 </text:p>
          </table:table-cell>
          <table:table-cell table:style-name="ce29" office:value-type="float" office:value="4.91" calcext:value-type="float">
            <text:p>4.9 </text:p>
          </table:table-cell>
          <table:table-cell table:style-name="ce29" office:value-type="float" office:value="1.634615" calcext:value-type="float">
            <text:p>1.6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2.65411" calcext:value-type="float">
            <text:p>2.7 </text:p>
          </table:table-cell>
          <table:table-cell table:style-name="ce29" office:value-type="float" office:value="2.7" calcext:value-type="float">
            <text:p>2.7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29" office:value-type="float" office:value="1.811465" calcext:value-type="float">
            <text:p>1.8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594059" calcext:value-type="float">
            <text:p>0.6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2.756654" calcext:value-type="float">
            <text:p>2.8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0.606177" calcext:value-type="float">
            <text:p>0.6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0.229471" calcext:value-type="float">
            <text:p>0.2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3.264925" calcext:value-type="float">
            <text:p>3.3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3.31743" calcext:value-type="float">
            <text:p>3.3 </text:p>
          </table:table-cell>
          <table:table-cell table:style-name="ce29" office:value-type="float" office:value="4.85" calcext:value-type="float">
            <text:p>4.9 </text:p>
          </table:table-cell>
          <table:table-cell table:style-name="ce29" office:value-type="float" office:value="1.724138" calcext:value-type="float">
            <text:p>1.7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385009" calcext:value-type="float">
            <text:p>2.4 </text:p>
          </table:table-cell>
          <table:table-cell table:style-name="ce29" office:value-type="float" office:value="1.9" calcext:value-type="float">
            <text:p>1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29" office:value-type="float" office:value="1.74978" calcext:value-type="float">
            <text:p>1.7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0.19685" calcext:value-type="float">
            <text:p>0.2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2.832861" calcext:value-type="float">
            <text:p>2.8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-0.03815" calcext:value-type="float">
            <text:p>0.0 </text:p>
          </table:table-cell>
          <table:table-cell table:style-name="ce29" office:value-type="float" office:value="-3.3" calcext:value-type="float">
            <text:p>-3.3 </text:p>
          </table:table-cell>
          <table:table-cell table:style-name="ce29" office:value-type="float" office:value="0.431959" calcext:value-type="float">
            <text:p>0.4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451493" calcext:value-type="float">
            <text:p>3.5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3.490714" calcext:value-type="float">
            <text:p>3.5 </text:p>
          </table:table-cell>
          <table:table-cell table:style-name="ce29" office:value-type="float" office:value="5.81" calcext:value-type="float">
            <text:p>5.8 </text:p>
          </table:table-cell>
          <table:table-cell table:style-name="ce29" office:value-type="float" office:value="1.435407" calcext:value-type="float">
            <text:p>1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689189" calcext:value-type="float">
            <text:p>1.7 </text:p>
          </table:table-cell>
          <table:table-cell table:style-name="ce29" office:value-type="float" office:value="0.6" calcext:value-type="float">
            <text:p>0.6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29" office:value-type="float" office:value="1.711305" calcext:value-type="float">
            <text:p>1.7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196657" calcext:value-type="float">
            <text:p>0.2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3.001876" calcext:value-type="float">
            <text:p>3.0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-0.425935" calcext:value-type="float">
            <text:p>-0.4 </text:p>
          </table:table-cell>
          <table:table-cell table:style-name="ce29" office:value-type="float" office:value="-4.1" calcext:value-type="float">
            <text:p>-4.1 </text:p>
          </table:table-cell>
          <table:table-cell table:style-name="ce29" office:value-type="float" office:value="0.394976" calcext:value-type="float">
            <text:p>0.4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3.258845" calcext:value-type="float">
            <text:p>3.3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3.392363" calcext:value-type="float">
            <text:p>3.4 </text:p>
          </table:table-cell>
          <table:table-cell table:style-name="ce29" office:value-type="float" office:value="5.42" calcext:value-type="float">
            <text:p>5.4 </text:p>
          </table:table-cell>
          <table:table-cell table:style-name="ce29" office:value-type="float" office:value="1.241643" calcext:value-type="float">
            <text:p>1.2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920502" calcext:value-type="float">
            <text:p>0.9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29" office:value-type="float" office:value="1.764043" calcext:value-type="float">
            <text:p>1.8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196078" calcext:value-type="float">
            <text:p>0.2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3.745318" calcext:value-type="float">
            <text:p>3.7 </text:p>
          </table:table-cell>
          <table:table-cell table:style-name="ce29" office:value-type="float" office:value="11.4" calcext:value-type="float">
            <text:p>11.4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-1.3" calcext:value-type="float">
            <text:p>-1.3 </text:p>
          </table:table-cell>
          <table:table-cell table:style-name="ce29" office:value-type="float" office:value="0.485686" calcext:value-type="float">
            <text:p>0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064067" calcext:value-type="float">
            <text:p>3.1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3.129657" calcext:value-type="float">
            <text:p>3.1 </text:p>
          </table:table-cell>
          <table:table-cell table:style-name="ce29" office:value-type="float" office:value="4.84" calcext:value-type="float">
            <text:p>4.8 </text:p>
          </table:table-cell>
          <table:table-cell table:style-name="ce29" office:value-type="float" office:value="1.143947" calcext:value-type="float">
            <text:p>1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834725" calcext:value-type="float">
            <text:p>0.8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1<text:span text:style-name="T8">月</text:span>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29" office:value-type="float" office:value="2.051278" calcext:value-type="float">
            <text:p>2.1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491159" calcext:value-type="float">
            <text:p>0.5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4.511278" calcext:value-type="float">
            <text:p>4.5 </text:p>
          </table:table-cell>
          <table:table-cell table:style-name="ce29" office:value-type="float" office:value="13.9" calcext:value-type="float">
            <text:p>13.9 </text:p>
          </table:table-cell>
          <table:table-cell table:style-name="ce29" office:value-type="float" office:value="0.152803" calcext:value-type="float">
            <text:p>0.2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float" office:value="0.646521" calcext:value-type="float">
            <text:p>0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965709" calcext:value-type="float">
            <text:p>3.0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3.002378" calcext:value-type="float">
            <text:p>3.0 </text:p>
          </table:table-cell>
          <table:table-cell table:style-name="ce29" office:value-type="float" office:value="4.97" calcext:value-type="float">
            <text:p>5.0 </text:p>
          </table:table-cell>
          <table:table-cell table:style-name="ce29" office:value-type="float" office:value="1.055662" calcext:value-type="float">
            <text:p>1.1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254181" calcext:value-type="float">
            <text:p>1.3 </text:p>
          </table:table-cell>
          <table:table-cell table:style-name="ce29" office:value-type="float" office:value="0" calcext:value-type="float">
            <text:p>0.0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2<text:span text:style-name="T8">月</text:span>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29" office:value-type="float" office:value="2.28513" calcext:value-type="float">
            <text:p>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788177" calcext:value-type="float">
            <text:p>0.8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413146" calcext:value-type="float">
            <text:p>4.4 </text:p>
          </table:table-cell>
          <table:table-cell table:style-name="ce29" office:value-type="float" office:value="12.9" calcext:value-type="float">
            <text:p>12.9 </text:p>
          </table:table-cell>
          <table:table-cell table:style-name="ce29" office:value-type="float" office:value="0.737901" calcext:value-type="float">
            <text:p>0.7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0.761391" calcext:value-type="float">
            <text:p>0.8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2.862419" calcext:value-type="float">
            <text:p>2.9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2.718074" calcext:value-type="float">
            <text:p>2.7 </text:p>
          </table:table-cell>
          <table:table-cell table:style-name="ce29" office:value-type="float" office:value="4.28" calcext:value-type="float">
            <text:p>4.3 </text:p>
          </table:table-cell>
          <table:table-cell table:style-name="ce29" office:value-type="float" office:value="1.535509" calcext:value-type="float">
            <text:p>1.5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2.523129" calcext:value-type="float">
            <text:p>2.5 </text:p>
          </table:table-cell>
          <table:table-cell table:style-name="ce29" office:value-type="float" office:value="1.7" calcext:value-type="float">
            <text:p>1.7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text:span text:style-name="T11">累計</text:span>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41841" calcext:value-type="float">
            <text:p>0.4 </text:p>
          </table:table-cell>
          <table:table-cell table:style-name="ce28" office:value-type="float" office:value="1.517707" calcext:value-type="float">
            <text:p>1.5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14" calcext:value-type="float">
            <text:p>14.0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6.323237" calcext:value-type="float">
            <text:p>6.3 </text:p>
          </table:table-cell>
          <table:table-cell table:style-name="ce28" office:value-type="float" office:value="2.788888" calcext:value-type="float">
            <text:p>2.8 </text:p>
          </table:table-cell>
          <table:table-cell table:style-name="ce28" office:value-type="float" office:value="5.450458" calcext:value-type="float">
            <text:p>5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3.4" calcext:value-type="float">
            <text:p>3.4 </text:p>
          </table:table-cell>
          <table:table-cell table:number-columns-repeated="2" table:style-name="ce28" office:value-type="float" office:value="2.6" calcext:value-type="float">
            <text:p>2.6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29" office:value-type="float" office:value="2.486572" calcext:value-type="float">
            <text:p>2.5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689655" calcext:value-type="float">
            <text:p>0.7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5.420561" calcext:value-type="float">
            <text:p>5.4 </text:p>
          </table:table-cell>
          <table:table-cell table:style-name="ce29" office:value-type="float" office:value="15.2" calcext:value-type="float">
            <text:p>15.2 </text:p>
          </table:table-cell>
          <table:table-cell table:style-name="ce29" office:value-type="float" office:value="1.486953" calcext:value-type="float">
            <text:p>1.5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822039" calcext:value-type="float">
            <text:p>0.8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387604" calcext:value-type="float">
            <text:p>1.4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float" office:value="2.67982" calcext:value-type="float">
            <text:p>2.7 </text:p>
          </table:table-cell>
          <table:table-cell table:style-name="ce29" office:value-type="float" office:value="4.31" calcext:value-type="float">
            <text:p>4.3 </text:p>
          </table:table-cell>
          <table:table-cell table:style-name="ce29" office:value-type="float" office:value="1.740812" calcext:value-type="float">
            <text:p>1.7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938707" calcext:value-type="float">
            <text:p>2.9 </text:p>
          </table:table-cell>
          <table:table-cell table:style-name="ce29" office:value-type="float" office:value="2.2" calcext:value-type="float">
            <text:p>2.2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29" office:value-type="float" office:value="2.334874" calcext:value-type="float">
            <text:p>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492611" calcext:value-type="float">
            <text:p>0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5.180389" calcext:value-type="float">
            <text:p>5.2 </text:p>
          </table:table-cell>
          <table:table-cell table:style-name="ce29" office:value-type="float" office:value="16" calcext:value-type="float">
            <text:p>16.0 </text:p>
          </table:table-cell>
          <table:table-cell table:style-name="ce29" office:value-type="float" office:value="1.060273" calcext:value-type="float">
            <text:p>1.1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0.326153" calcext:value-type="float">
            <text:p>0.3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199817" calcext:value-type="float">
            <text:p>2.2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3.050398" calcext:value-type="float">
            <text:p>3.1 </text:p>
          </table:table-cell>
          <table:table-cell table:style-name="ce29" office:value-type="float" office:value="6.02" calcext:value-type="float">
            <text:p>6.0 </text:p>
          </table:table-cell>
          <table:table-cell table:style-name="ce29" office:value-type="float" office:value="1.734104" calcext:value-type="float">
            <text:p>1.7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2.598491" calcext:value-type="float">
            <text:p>2.6 </text:p>
          </table:table-cell>
          <table:table-cell table:style-name="ce29" office:value-type="float" office:value="2.1" calcext:value-type="float">
            <text:p>2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29" office:value-type="float" office:value="1.539327" calcext:value-type="float">
            <text:p>1.5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394089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4.271123" calcext:value-type="float">
            <text:p>4.3 </text:p>
          </table:table-cell>
          <table:table-cell table:style-name="ce29" office:value-type="float" office:value="13.6" calcext:value-type="float">
            <text:p>13.6 </text:p>
          </table:table-cell>
          <table:table-cell table:style-name="ce29" office:value-type="float" office:value="1.004881" calcext:value-type="float">
            <text:p>1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-0.039011" calcext:value-type="float">
            <text:p>0.0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297794" calcext:value-type="float">
            <text:p>2.3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3.034518" calcext:value-type="float">
            <text:p>3.0 </text:p>
          </table:table-cell>
          <table:table-cell table:style-name="ce29" office:value-type="float" office:value="6.15" calcext:value-type="float">
            <text:p>6.2 </text:p>
          </table:table-cell>
          <table:table-cell table:style-name="ce29" office:value-type="float" office:value="1.439539" calcext:value-type="float">
            <text:p>1.4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2.514669" calcext:value-type="float">
            <text:p>2.5 </text:p>
          </table:table-cell>
          <table:table-cell table:style-name="ce29" office:value-type="float" office:value="2.6" calcext:value-type="float">
            <text:p>2.6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-0.97" calcext:value-type="float">
            <text:p>-0.97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11.3" calcext:value-type="float">
            <text:p>11.3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2.67" calcext:value-type="float">
            <text:p>2.7 </text:p>
          </table:table-cell>
          <table:table-cell table:style-name="ce29" office:value-type="float" office:value="5.28" calcext:value-type="float">
            <text:p>5.3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60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time-style style:name="N210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20-05-26T14:06:10.556000000</dc:date>
    <meta:print-date>2019-11-28T21:15:39</meta:print-date>
    <meta:editing-duration>PT21S</meta:editing-duration>
    <meta:editing-cycles>1</meta:editing-cycles>
    <meta:document-statistic meta:table-count="1" meta:cell-count="488" meta:object-count="0"/>
    <meta:generator>NDC_ODF_Application_Tools/2.0.4$Windows_X86_64 LibreOffice_project/ace8b54cb4771cd6636f2ccb1aac7c9dad875112</meta:generator>
  </office:meta>
</office:document-meta>
</file>